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178000001F4BF223FCD.png" manifest:media-type="image/png"/>
  <manifest:file-entry manifest:full-path="Pictures/10000200000001110000018BF45F486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.498cm" svg:height="2.168cm" svg:x="1.181cm" svg:y="10.321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498cm" svg:height="2.168cm" svg:x="-2.202cm" svg:y="10.304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498cm" svg:height="2.168cm" svg:x="-4.202cm" svg:y="10.304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498cm" svg:height="2.168cm" svg:x="-6.202cm" svg:y="10.304cm">
          <draw:image xlink:href="Pictures/10000200000001110000018BF45F4866.png" xlink:type="simple" xlink:show="embed" xlink:actuate="onLoad">
            <text:p/>
          </draw:image>
        </draw:frame>
        <draw:frame draw:style-name="gr2" draw:text-style-name="P1" draw:layer="layout" svg:width="1.592cm" svg:height="2.117cm" svg:x="26.914cm" svg:y="10.22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592cm" svg:height="2.117cm" svg:x="29.914cm" svg:y="10.221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592cm" svg:height="2.117cm" svg:x="31.914cm" svg:y="10.221cm">
          <draw:image xlink:href="Pictures/1000020000000178000001F4BF223FCD.png" xlink:type="simple" xlink:show="embed" xlink:actuate="onLoad">
            <text:p/>
          </draw:image>
        </draw:frame>
        <draw:frame draw:style-name="gr2" draw:text-style-name="P1" draw:layer="layout" svg:width="1.592cm" svg:height="2.117cm" svg:x="33.914cm" svg:y="10.221cm">
          <draw:image xlink:href="Pictures/1000020000000178000001F4BF223F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/>
    </style:style>
    <style:style style:name="Mgr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99cm" fo:min-width="0.671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99cm" fo:min-width="0.672cm"/>
    </style:style>
    <style:style style:name="Mgr4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MP1" style:family="paragraph">
      <style:paragraph-properties fo:text-align="center"/>
      <style:text-properties fo:font-size="12pt"/>
    </style:style>
    <style:style style:name="MP2" style:family="paragraph">
      <loext:graphic-properties draw:fill="solid" draw:fill-color="#000000"/>
      <style:text-properties fo:font-size="12pt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line draw:style-name="Mgr1" draw:text-style-name="MP1" draw:layer="backgroundobjects" svg:x1="2.794cm" svg:y1="9.525cm" svg:x2="2.794cm" svg:y2="13.379cm">
        <text:p/>
      </draw:line>
      <draw:custom-shape draw:style-name="Mgr2" draw:text-style-name="MP2" draw:layer="backgroundobjects" svg:width="1.338cm" svg:height="0.697cm" svg:x="3.468cm" svg:y="8.712cm">
        <text:p/>
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line draw:style-name="Mgr1" draw:text-style-name="MP1" draw:layer="backgroundobjects" svg:x1="26.822cm" svg:y1="9.677cm" svg:x2="26.822cm" svg:y2="13.228cm">
        <text:p/>
      </draw:line>
      <draw:custom-shape draw:style-name="Mgr3" draw:text-style-name="MP2" draw:layer="backgroundobjects" svg:width="1.339cm" svg:height="0.697cm" draw:transform="rotate (-3.14159265358979) translate (26.398cm 9.408cm)">
        <text:p/>
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g>
        <draw:line draw:style-name="Mgr4" draw:text-style-name="MP3" draw:layer="backgroundobjects" svg:x1="2.793cm" svg:y1="9.887cm" svg:x2="26.816cm" svg:y2="9.887cm">
          <text:p/>
        </draw:line>
        <draw:line draw:style-name="Mgr4" draw:text-style-name="MP3" draw:layer="backgroundobjects" svg:x1="2.793cm" svg:y1="12.881cm" svg:x2="26.816cm" svg:y2="12.881cm">
          <text:p/>
        </draw:line>
        <draw:line draw:style-name="Mgr4" draw:text-style-name="MP3" draw:layer="backgroundobjects" svg:x1="5.787cm" svg:y1="9.887cm" svg:x2="5.787cm" svg:y2="12.881cm">
          <text:p/>
        </draw:line>
        <draw:line draw:style-name="Mgr4" draw:text-style-name="MP3" draw:layer="backgroundobjects" svg:x1="8.777cm" svg:y1="9.887cm" svg:x2="8.777cm" svg:y2="12.881cm">
          <text:p/>
        </draw:line>
        <draw:line draw:style-name="Mgr4" draw:text-style-name="MP3" draw:layer="backgroundobjects" svg:x1="11.776cm" svg:y1="9.887cm" svg:x2="11.776cm" svg:y2="12.881cm">
          <text:p/>
        </draw:line>
        <draw:line draw:style-name="Mgr4" draw:text-style-name="MP3" draw:layer="backgroundobjects" svg:x1="14.769cm" svg:y1="9.887cm" svg:x2="14.769cm" svg:y2="12.881cm">
          <text:p/>
        </draw:line>
        <draw:line draw:style-name="Mgr4" draw:text-style-name="MP3" draw:layer="backgroundobjects" svg:x1="17.761cm" svg:y1="9.887cm" svg:x2="17.761cm" svg:y2="12.881cm">
          <text:p/>
        </draw:line>
        <draw:line draw:style-name="Mgr4" draw:text-style-name="MP3" draw:layer="backgroundobjects" svg:x1="20.757cm" svg:y1="9.887cm" svg:x2="20.757cm" svg:y2="12.881cm">
          <text:p/>
        </draw:line>
        <draw:line draw:style-name="Mgr4" draw:text-style-name="MP3" draw:layer="backgroundobjects" svg:x1="2.793cm" svg:y1="9.887cm" svg:x2="2.793cm" svg:y2="12.881cm">
          <text:p/>
        </draw:line>
        <draw:line draw:style-name="Mgr4" draw:text-style-name="MP3" draw:layer="backgroundobjects" svg:x1="23.751cm" svg:y1="9.887cm" svg:x2="23.751cm" svg:y2="12.881cm">
          <text:p/>
        </draw:line>
        <draw:line draw:style-name="Mgr4" draw:text-style-name="MP3" draw:layer="backgroundobjects" svg:x1="26.785cm" svg:y1="9.887cm" svg:x2="26.785cm" svg:y2="12.881cm">
          <text:p/>
        </draw:lin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</meta:initial-creator>
    <meta:creation-date>2016-02-19T16:15:50.242000000</meta:creation-date>
    <dc:date>2016-02-19T16:26:44.674000000</dc:date>
    <dc:creator>Benjamin </dc:creator>
    <meta:editing-duration>PT10M54S</meta:editing-duration>
    <meta:editing-cycles>2</meta:editing-cycles>
    <meta:generator>LibreOffice/4.4.5.2$Windows_x86 LibreOffice_project/a22f674fd25a3b6f45bdebf25400ed2adff0ff99</meta:generator>
    <meta:document-statistic meta:object-count="24"/>
  </office:meta>
</office:document-meta>
</file>