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110000018BF45F4866.png" manifest:media-type="image/png"/>
  <manifest:file-entry manifest:full-path="Pictures/1000020000000178000001F4BF223FC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5cm" svg:height="2cm" svg:x="1.096cm" svg:y="10.371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1" draw:layer="layout" svg:width="1.38cm" svg:height="2cm" svg:x="-1.756cm" svg:y="10.391cm">
          <draw:image xlink:href="Pictures/10000200000001110000018BF45F4866.png" xlink:type="simple" xlink:show="embed" xlink:actuate="onLoad">
            <text:p/>
          </draw:image>
        </draw:frame>
        <draw:frame draw:style-name="gr1" draw:text-style-name="P1" draw:layer="layout" svg:width="1.38cm" svg:height="2cm" svg:x="-3.756cm" svg:y="10.391cm">
          <draw:image xlink:href="Pictures/10000200000001110000018BF45F4866.png" xlink:type="simple" xlink:show="embed" xlink:actuate="onLoad">
            <text:p/>
          </draw:image>
        </draw:frame>
        <draw:frame draw:style-name="gr2" draw:text-style-name="P1" draw:layer="layout" svg:width="1.38cm" svg:height="2cm" svg:x="-1.756cm" svg:y="10.391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1" draw:text-style-name="P1" draw:layer="layout" svg:width="1.38cm" svg:height="2cm" svg:x="-5.756cm" svg:y="10.391cm">
          <draw:image xlink:href="Pictures/10000200000001110000018BF45F4866.png" xlink:type="simple" xlink:show="embed" xlink:actuate="onLoad">
            <text:p/>
          </draw:image>
        </draw:frame>
        <draw:frame draw:style-name="gr2" draw:text-style-name="P1" draw:layer="layout" svg:width="1.38cm" svg:height="2cm" svg:x="7.944cm" svg:y="10.391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1" draw:text-style-name="P1" draw:layer="layout" svg:width="1.5cm" svg:height="2cm" svg:x="-1.709cm" svg:y="7.487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1" draw:layer="layout" svg:width="1.5cm" svg:height="2cm" svg:x="-3.709cm" svg:y="7.487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1" draw:layer="layout" svg:width="1.5cm" svg:height="2cm" svg:x="-5.709cm" svg:y="7.487cm">
          <draw:image xlink:href="Pictures/1000020000000178000001F4BF223F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/>
    </style:style>
    <style:style style:name="Mgr2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6cm" fo:min-width="0.54cm"/>
    </style:style>
    <style:style style:name="MP1" style:family="paragraph">
      <style:paragraph-properties fo:text-align="center"/>
      <style:text-properties fo:font-size="12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000000"/>
      <style:text-properties fo:font-size="12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2.81cm" svg:y1="10.149cm" svg:x2="2.81cm" svg:y2="12.678cm">
        <text:p/>
      </draw:line>
      <draw:g>
        <draw:line draw:style-name="Mgr2" draw:text-style-name="MP2" draw:layer="backgroundobjects" svg:x1="2.813cm" svg:y1="10.295cm" svg:x2="28.352cm" svg:y2="10.295cm">
          <text:p/>
        </draw:line>
        <draw:line draw:style-name="Mgr2" draw:text-style-name="MP2" draw:layer="backgroundobjects" svg:x1="2.813cm" svg:y1="12.459cm" svg:x2="28.352cm" svg:y2="12.459cm">
          <text:p/>
        </draw:line>
        <draw:line draw:style-name="Mgr2" draw:text-style-name="MP2" draw:layer="backgroundobjects" svg:x1="5.135cm" svg:y1="10.295cm" svg:x2="5.135cm" svg:y2="12.459cm">
          <text:p/>
        </draw:line>
        <draw:line draw:style-name="Mgr2" draw:text-style-name="MP2" draw:layer="backgroundobjects" svg:x1="7.456cm" svg:y1="10.295cm" svg:x2="7.456cm" svg:y2="12.459cm">
          <text:p/>
        </draw:line>
        <draw:line draw:style-name="Mgr2" draw:text-style-name="MP2" draw:layer="backgroundobjects" svg:x1="9.781cm" svg:y1="10.295cm" svg:x2="9.781cm" svg:y2="12.459cm">
          <text:p/>
        </draw:line>
        <draw:line draw:style-name="Mgr2" draw:text-style-name="MP2" draw:layer="backgroundobjects" svg:x1="12.103cm" svg:y1="10.295cm" svg:x2="12.103cm" svg:y2="12.459cm">
          <text:p/>
        </draw:line>
        <draw:line draw:style-name="Mgr2" draw:text-style-name="MP2" draw:layer="backgroundobjects" svg:x1="14.424cm" svg:y1="10.295cm" svg:x2="14.424cm" svg:y2="12.459cm">
          <text:p/>
        </draw:line>
        <draw:line draw:style-name="Mgr2" draw:text-style-name="MP2" draw:layer="backgroundobjects" svg:x1="16.744cm" svg:y1="10.295cm" svg:x2="16.744cm" svg:y2="12.459cm">
          <text:p/>
        </draw:line>
        <draw:line draw:style-name="Mgr2" draw:text-style-name="MP2" draw:layer="backgroundobjects" svg:x1="2.813cm" svg:y1="10.295cm" svg:x2="2.813cm" svg:y2="12.459cm">
          <text:p/>
        </draw:line>
        <draw:line draw:style-name="Mgr2" draw:text-style-name="MP2" draw:layer="backgroundobjects" svg:x1="19.065cm" svg:y1="10.295cm" svg:x2="19.065cm" svg:y2="12.459cm">
          <text:p/>
        </draw:line>
        <draw:line draw:style-name="Mgr2" draw:text-style-name="MP2" draw:layer="backgroundobjects" svg:x1="21.386cm" svg:y1="10.295cm" svg:x2="21.386cm" svg:y2="12.459cm">
          <text:p/>
        </draw:line>
        <draw:line draw:style-name="Mgr2" draw:text-style-name="MP2" draw:layer="backgroundobjects" svg:x1="23.708cm" svg:y1="10.295cm" svg:x2="23.708cm" svg:y2="12.459cm">
          <text:p/>
        </draw:line>
        <draw:line draw:style-name="Mgr2" draw:text-style-name="MP2" draw:layer="backgroundobjects" svg:x1="26.034cm" svg:y1="10.295cm" svg:x2="26.034cm" svg:y2="12.459cm">
          <text:p/>
        </draw:line>
        <draw:line draw:style-name="Mgr2" draw:text-style-name="MP2" draw:layer="backgroundobjects" svg:x1="28.355cm" svg:y1="10.295cm" svg:x2="28.355cm" svg:y2="12.459cm">
          <text:p/>
        </draw:line>
      </draw:g>
      <draw:custom-shape draw:style-name="Mgr3" draw:text-style-name="MP3" draw:layer="backgroundobjects" svg:width="1.188cm" svg:height="0.618cm" svg:x="3.68cm" svg:y="9.336cm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</meta:initial-creator>
    <meta:creation-date>2016-02-19T16:15:50.242000000</meta:creation-date>
    <dc:date>2016-02-19T16:32:53.494000000</dc:date>
    <dc:creator>Benjamin </dc:creator>
    <meta:editing-duration>PT17M2S</meta:editing-duration>
    <meta:editing-cycles>4</meta:editing-cycles>
    <meta:generator>LibreOffice/4.4.5.2$Windows_x86 LibreOffice_project/a22f674fd25a3b6f45bdebf25400ed2adff0ff99</meta:generator>
    <meta:document-statistic meta:object-count="26"/>
  </office:meta>
</office:document-meta>
</file>