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78000001F4BF223FCD.png" manifest:media-type="image/png"/>
  <manifest:file-entry manifest:full-path="Pictures/10000200000001110000018BF45F48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097cm" svg:height="1.588cm" svg:x="1.353cm" svg:y="10.4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099cm" svg:height="1.588cm" svg:x="-1.464cm" svg:y="10.388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097cm" svg:height="1.588cm" svg:x="-2.929cm" svg:y="10.388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097cm" svg:height="1.588cm" svg:x="-4.396cm" svg:y="10.388cm">
          <draw:image xlink:href="Pictures/10000200000001110000018BF45F4866.png" xlink:type="simple" xlink:show="embed" xlink:actuate="onLoad">
            <text:p/>
          </draw:image>
        </draw:frame>
        <draw:frame draw:style-name="gr2" draw:text-style-name="P1" draw:layer="layout" svg:width="1.203cm" svg:height="1.599cm" svg:x="27.208cm" svg:y="10.388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202cm" svg:height="1.599cm" svg:x="30.146cm" svg:y="10.389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203cm" svg:height="1.599cm" svg:x="31.657cm" svg:y="10.389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203cm" svg:height="1.599cm" svg:x="33.167cm" svg:y="10.389cm">
          <draw:image xlink:href="Pictures/1000020000000178000001F4BF223F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98cm" fo:min-width="0.672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98cm" fo:min-width="0.671cm"/>
    </style:style>
    <style:style style:name="Mgr4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P1" style:family="paragraph">
      <style:paragraph-properties fo:text-align="center"/>
      <style:text-properties fo:font-size="12pt"/>
    </style:style>
    <style:style style:name="MP2" style:family="paragraph">
      <loext:graphic-properties draw:fill="solid" draw:fill-color="#000000"/>
      <style:text-properties fo:font-size="12p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2.77cm" svg:y1="9.652cm" svg:x2="2.77cm" svg:y2="12.811cm">
        <text:p/>
      </draw:line>
      <draw:custom-shape draw:style-name="Mgr2" draw:text-style-name="MP2" draw:layer="backgroundobjects" svg:width="1.339cm" svg:height="0.696cm" svg:x="3.443cm" svg:y="8.94cm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line draw:style-name="Mgr1" draw:text-style-name="MP1" draw:layer="backgroundobjects" svg:x1="26.794cm" svg:y1="9.804cm" svg:x2="26.794cm" svg:y2="12.963cm">
        <text:p/>
      </draw:line>
      <draw:custom-shape draw:style-name="Mgr3" draw:text-style-name="MP2" draw:layer="backgroundobjects" svg:width="1.338cm" svg:height="0.696cm" draw:transform="rotate (-3.14159265358979) translate (26.369cm 9.635cm)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line draw:style-name="Mgr4" draw:text-style-name="MP3" draw:layer="backgroundobjects" svg:x1="2.769cm" svg:y1="10.361cm" svg:x2="26.789cm" svg:y2="10.361cm">
        <text:p/>
      </draw:line>
      <draw:line draw:style-name="Mgr4" draw:text-style-name="MP3" draw:layer="backgroundobjects" svg:x1="4.485cm" svg:y1="10.361cm" svg:x2="4.485cm" svg:y2="12.077cm">
        <text:p/>
      </draw:line>
      <draw:line draw:style-name="Mgr4" draw:text-style-name="MP3" draw:layer="backgroundobjects" svg:x1="6.2cm" svg:y1="10.361cm" svg:x2="6.2cm" svg:y2="12.077cm">
        <text:p/>
      </draw:line>
      <draw:line draw:style-name="Mgr4" draw:text-style-name="MP3" draw:layer="backgroundobjects" svg:x1="7.916cm" svg:y1="10.361cm" svg:x2="7.916cm" svg:y2="12.077cm">
        <text:p/>
      </draw:line>
      <draw:line draw:style-name="Mgr4" draw:text-style-name="MP3" draw:layer="backgroundobjects" svg:x1="9.632cm" svg:y1="10.361cm" svg:x2="9.632cm" svg:y2="12.077cm">
        <text:p/>
      </draw:line>
      <draw:line draw:style-name="Mgr4" draw:text-style-name="MP3" draw:layer="backgroundobjects" svg:x1="11.348cm" svg:y1="10.361cm" svg:x2="11.348cm" svg:y2="12.077cm">
        <text:p/>
      </draw:line>
      <draw:line draw:style-name="Mgr4" draw:text-style-name="MP3" draw:layer="backgroundobjects" svg:x1="13.063cm" svg:y1="10.361cm" svg:x2="13.063cm" svg:y2="12.077cm">
        <text:p/>
      </draw:line>
      <draw:line draw:style-name="Mgr4" draw:text-style-name="MP3" draw:layer="backgroundobjects" svg:x1="2.769cm" svg:y1="10.361cm" svg:x2="2.769cm" svg:y2="12.077cm">
        <text:p/>
      </draw:line>
      <draw:line draw:style-name="Mgr4" draw:text-style-name="MP3" draw:layer="backgroundobjects" svg:x1="14.779cm" svg:y1="10.361cm" svg:x2="14.779cm" svg:y2="12.077cm">
        <text:p/>
      </draw:line>
      <draw:line draw:style-name="Mgr4" draw:text-style-name="MP3" draw:layer="backgroundobjects" svg:x1="16.495cm" svg:y1="10.361cm" svg:x2="16.495cm" svg:y2="12.077cm">
        <text:p/>
      </draw:line>
      <draw:line draw:style-name="Mgr4" draw:text-style-name="MP3" draw:layer="backgroundobjects" svg:x1="18.21cm" svg:y1="10.361cm" svg:x2="18.21cm" svg:y2="12.077cm">
        <text:p/>
      </draw:line>
      <draw:line draw:style-name="Mgr4" draw:text-style-name="MP3" draw:layer="backgroundobjects" svg:x1="19.926cm" svg:y1="10.361cm" svg:x2="19.926cm" svg:y2="12.077cm">
        <text:p/>
      </draw:line>
      <draw:line draw:style-name="Mgr4" draw:text-style-name="MP3" draw:layer="backgroundobjects" svg:x1="21.642cm" svg:y1="10.361cm" svg:x2="21.642cm" svg:y2="12.077cm">
        <text:p/>
      </draw:line>
      <draw:line draw:style-name="Mgr4" draw:text-style-name="MP3" draw:layer="backgroundobjects" svg:x1="23.358cm" svg:y1="10.361cm" svg:x2="23.358cm" svg:y2="12.077cm">
        <text:p/>
      </draw:line>
      <draw:line draw:style-name="Mgr4" draw:text-style-name="MP3" draw:layer="backgroundobjects" svg:x1="25.073cm" svg:y1="10.361cm" svg:x2="25.073cm" svg:y2="12.077cm">
        <text:p/>
      </draw:line>
      <draw:line draw:style-name="Mgr4" draw:text-style-name="MP3" draw:layer="backgroundobjects" svg:x1="26.789cm" svg:y1="10.361cm" svg:x2="26.789cm" svg:y2="12.077cm">
        <text:p/>
      </draw:line>
      <draw:line draw:style-name="Mgr4" draw:text-style-name="MP3" draw:layer="backgroundobjects" svg:x1="2.769cm" svg:y1="12.077cm" svg:x2="26.789cm" svg:y2="12.077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</meta:initial-creator>
    <meta:creation-date>2016-02-19T16:15:50.242000000</meta:creation-date>
    <dc:date>2016-02-19T16:36:48.835000000</dc:date>
    <dc:creator>Benjamin </dc:creator>
    <meta:editing-duration>PT14M17S</meta:editing-duration>
    <meta:editing-cycles>3</meta:editing-cycles>
    <meta:generator>LibreOffice/4.4.5.2$Windows_x86 LibreOffice_project/a22f674fd25a3b6f45bdebf25400ed2adff0ff99</meta:generator>
    <meta:document-statistic meta:object-count="29"/>
  </office:meta>
</office:document-meta>
</file>