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0000001110000018BF45F4866.png" manifest:media-type="image/png"/>
  <manifest:file-entry manifest:full-path="Pictures/1000020000000178000001F4BF223FCD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.13cm" svg:height="1.5cm" svg:x="1.282cm" svg:y="10.682cm">
          <draw:image xlink:href="Pictures/1000020000000178000001F4BF223FCD.png" xlink:type="simple" xlink:show="embed" xlink:actuate="onLoad">
            <text:p/>
          </draw:image>
        </draw:frame>
        <draw:frame draw:style-name="gr2" draw:text-style-name="P1" draw:layer="layout" svg:width="1.1cm" svg:height="1.6cm" svg:x="4.884cm" svg:y="10.608cm">
          <draw:image xlink:href="Pictures/10000200000001110000018BF45F4866.png" xlink:type="simple" xlink:show="embed" xlink:actuate="onLoad">
            <text:p text:style-name="P2">&lt;</text:p>
          </draw:image>
        </draw:frame>
        <draw:frame draw:style-name="gr2" draw:text-style-name="P1" draw:layer="layout" svg:width="1.1cm" svg:height="1.6cm" svg:x="-1.616cm" svg:y="10.608cm">
          <draw:image xlink:href="Pictures/10000200000001110000018BF45F4866.png" xlink:type="simple" xlink:show="embed" xlink:actuate="onLoad">
            <text:p text:style-name="P2">&lt;</text:p>
          </draw:image>
        </draw:frame>
        <draw:frame draw:style-name="gr1" draw:text-style-name="P1" draw:layer="layout" svg:width="1.13cm" svg:height="1.5cm" svg:x="-1.718cm" svg:y="7.682cm">
          <draw:image xlink:href="Pictures/1000020000000178000001F4BF223FCD.png" xlink:type="simple" xlink:show="embed" xlink:actuate="onLoad">
            <text:p/>
          </draw:image>
        </draw:frame>
        <draw:frame draw:style-name="gr2" draw:text-style-name="P1" draw:layer="layout" svg:width="1.1cm" svg:height="1.6cm" svg:x="-2.616cm" svg:y="10.608cm">
          <draw:image xlink:href="Pictures/10000200000001110000018BF45F4866.png" xlink:type="simple" xlink:show="embed" xlink:actuate="onLoad">
            <text:p text:style-name="P2">&lt;</text:p>
          </draw:image>
        </draw:frame>
        <draw:frame draw:style-name="gr1" draw:text-style-name="P1" draw:layer="layout" svg:width="1.13cm" svg:height="1.5cm" svg:x="-2.718cm" svg:y="7.682cm">
          <draw:image xlink:href="Pictures/1000020000000178000001F4BF223FCD.png" xlink:type="simple" xlink:show="embed" xlink:actuate="onLoad">
            <text:p/>
          </draw:image>
        </draw:frame>
        <draw:frame draw:style-name="gr2" draw:text-style-name="P1" draw:layer="layout" svg:width="1.1cm" svg:height="1.6cm" svg:x="-3.616cm" svg:y="10.608cm">
          <draw:image xlink:href="Pictures/10000200000001110000018BF45F4866.png" xlink:type="simple" xlink:show="embed" xlink:actuate="onLoad">
            <text:p text:style-name="P2">&lt;</text:p>
          </draw:image>
        </draw:frame>
        <draw:frame draw:style-name="gr1" draw:text-style-name="P1" draw:layer="layout" svg:width="1.13cm" svg:height="1.5cm" svg:x="-3.718cm" svg:y="7.682cm">
          <draw:image xlink:href="Pictures/1000020000000178000001F4BF223FCD.png" xlink:type="simple" xlink:show="embed" xlink:actuate="onLoad">
            <text:p/>
          </draw:image>
        </draw:frame>
        <draw:frame draw:style-name="gr2" draw:text-style-name="P1" draw:layer="layout" svg:width="1.1cm" svg:height="1.6cm" svg:x="-4.616cm" svg:y="10.608cm">
          <draw:image xlink:href="Pictures/10000200000001110000018BF45F4866.png" xlink:type="simple" xlink:show="embed" xlink:actuate="onLoad">
            <text:p text:style-name="P2">&lt;</text:p>
          </draw:image>
        </draw:frame>
        <draw:frame draw:style-name="gr1" draw:text-style-name="P1" draw:layer="layout" svg:width="1.13cm" svg:height="1.5cm" svg:x="-4.718cm" svg:y="7.682cm">
          <draw:image xlink:href="Pictures/1000020000000178000001F4BF223FCD.png" xlink:type="simple" xlink:show="embed" xlink:actuate="onLoad">
            <text:p/>
          </draw:image>
        </draw:frame>
        <draw:frame draw:style-name="gr2" draw:text-style-name="P1" draw:layer="layout" svg:width="1.1cm" svg:height="1.6cm" svg:x="-5.616cm" svg:y="10.608cm">
          <draw:image xlink:href="Pictures/10000200000001110000018BF45F4866.png" xlink:type="simple" xlink:show="embed" xlink:actuate="onLoad">
            <text:p text:style-name="P2">&lt;</text:p>
          </draw:image>
        </draw:frame>
        <draw:frame draw:style-name="gr1" draw:text-style-name="P1" draw:layer="layout" svg:width="1.13cm" svg:height="1.5cm" svg:x="-5.718cm" svg:y="7.682cm">
          <draw:image xlink:href="Pictures/1000020000000178000001F4BF223FC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/>
    </style:style>
    <style:style style:name="Mgr2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124cm" fo:min-width="0.754cm"/>
    </style:style>
    <style:style style:name="Mgr3" style:family="graphic" style:parent-style-name="standard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MP1" style:family="paragraph">
      <style:paragraph-properties fo:text-align="center"/>
      <style:text-properties fo:font-size="12pt"/>
    </style:style>
    <style:style style:name="MP2" style:family="paragraph">
      <loext:graphic-properties draw:fill="solid" draw:fill-color="#000000"/>
      <style:text-properties fo:font-size="12pt"/>
    </style:style>
    <style:style style:name="M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g>
        <draw:line draw:style-name="Mgr1" draw:text-style-name="MP1" draw:layer="backgroundobjects" svg:x1="2.673cm" svg:y1="9.674cm" svg:x2="2.673cm" svg:y2="13.054cm">
          <text:p/>
        </draw:line>
        <draw:custom-shape draw:style-name="Mgr2" draw:text-style-name="MP2" draw:layer="backgroundobjects" svg:width="1.433cm" svg:height="0.746cm" svg:x="3.393cm" svg:y="8.805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Mgr3" draw:text-style-name="MP3" draw:layer="backgroundobjects" svg:x1="2.672cm" svg:y1="10.497cm" svg:x2="28.373cm" svg:y2="10.497cm">
          <text:p/>
        </draw:line>
        <draw:line draw:style-name="Mgr3" draw:text-style-name="MP3" draw:layer="backgroundobjects" svg:x1="4.507cm" svg:y1="10.497cm" svg:x2="4.507cm" svg:y2="12.332cm">
          <text:p/>
        </draw:line>
        <draw:line draw:style-name="Mgr3" draw:text-style-name="MP3" draw:layer="backgroundobjects" svg:x1="6.344cm" svg:y1="10.497cm" svg:x2="6.344cm" svg:y2="12.332cm">
          <text:p/>
        </draw:line>
        <draw:line draw:style-name="Mgr3" draw:text-style-name="MP3" draw:layer="backgroundobjects" svg:x1="8.179cm" svg:y1="10.497cm" svg:x2="8.179cm" svg:y2="12.332cm">
          <text:p/>
        </draw:line>
        <draw:line draw:style-name="Mgr3" draw:text-style-name="MP3" draw:layer="backgroundobjects" svg:x1="10.015cm" svg:y1="10.497cm" svg:x2="10.015cm" svg:y2="12.332cm">
          <text:p/>
        </draw:line>
        <draw:line draw:style-name="Mgr3" draw:text-style-name="MP3" draw:layer="backgroundobjects" svg:x1="11.85cm" svg:y1="10.497cm" svg:x2="11.85cm" svg:y2="12.332cm">
          <text:p/>
        </draw:line>
        <draw:line draw:style-name="Mgr3" draw:text-style-name="MP3" draw:layer="backgroundobjects" svg:x1="13.687cm" svg:y1="10.497cm" svg:x2="13.687cm" svg:y2="12.332cm">
          <text:p/>
        </draw:line>
        <draw:line draw:style-name="Mgr3" draw:text-style-name="MP3" draw:layer="backgroundobjects" svg:x1="2.672cm" svg:y1="10.497cm" svg:x2="2.672cm" svg:y2="12.332cm">
          <text:p/>
        </draw:line>
        <draw:line draw:style-name="Mgr3" draw:text-style-name="MP3" draw:layer="backgroundobjects" svg:x1="15.522cm" svg:y1="10.497cm" svg:x2="15.522cm" svg:y2="12.332cm">
          <text:p/>
        </draw:line>
        <draw:line draw:style-name="Mgr3" draw:text-style-name="MP3" draw:layer="backgroundobjects" svg:x1="17.358cm" svg:y1="10.497cm" svg:x2="17.358cm" svg:y2="12.332cm">
          <text:p/>
        </draw:line>
        <draw:line draw:style-name="Mgr3" draw:text-style-name="MP3" draw:layer="backgroundobjects" svg:x1="19.194cm" svg:y1="10.497cm" svg:x2="19.194cm" svg:y2="12.332cm">
          <text:p/>
        </draw:line>
        <draw:line draw:style-name="Mgr3" draw:text-style-name="MP3" draw:layer="backgroundobjects" svg:x1="21.03cm" svg:y1="10.497cm" svg:x2="21.03cm" svg:y2="12.332cm">
          <text:p/>
        </draw:line>
        <draw:line draw:style-name="Mgr3" draw:text-style-name="MP3" draw:layer="backgroundobjects" svg:x1="22.865cm" svg:y1="10.497cm" svg:x2="22.865cm" svg:y2="12.332cm">
          <text:p/>
        </draw:line>
        <draw:line draw:style-name="Mgr3" draw:text-style-name="MP3" draw:layer="backgroundobjects" svg:x1="24.7cm" svg:y1="10.497cm" svg:x2="24.7cm" svg:y2="12.332cm">
          <text:p/>
        </draw:line>
        <draw:line draw:style-name="Mgr3" draw:text-style-name="MP3" draw:layer="backgroundobjects" svg:x1="26.537cm" svg:y1="10.497cm" svg:x2="26.537cm" svg:y2="12.332cm">
          <text:p/>
        </draw:line>
        <draw:line draw:style-name="Mgr3" draw:text-style-name="MP3" draw:layer="backgroundobjects" svg:x1="28.372cm" svg:y1="10.497cm" svg:x2="28.372cm" svg:y2="12.332cm">
          <text:p/>
        </draw:line>
        <draw:line draw:style-name="Mgr3" draw:text-style-name="MP3" draw:layer="backgroundobjects" svg:x1="2.672cm" svg:y1="12.334cm" svg:x2="28.373cm" svg:y2="12.334cm">
          <text:p/>
        </draw:line>
      </draw:g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njamin </meta:initial-creator>
    <meta:creation-date>2016-02-19T16:15:50.242000000</meta:creation-date>
    <dc:date>2016-02-19T16:41:01.076000000</dc:date>
    <dc:creator>Benjamin </dc:creator>
    <meta:editing-duration>PT20M44S</meta:editing-duration>
    <meta:editing-cycles>6</meta:editing-cycles>
    <meta:generator>LibreOffice/4.4.5.2$Windows_x86 LibreOffice_project/a22f674fd25a3b6f45bdebf25400ed2adff0ff99</meta:generator>
    <meta:document-statistic meta:object-count="32"/>
  </office:meta>
</office:document-meta>
</file>