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000000178000001F4BF223FCD.png" manifest:media-type="image/png"/>
  <manifest:file-entry manifest:full-path="Pictures/10000200000001110000018BF45F4866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0.924cm" svg:height="1.344cm" svg:x="-1.31cm" svg:y="10.86cm">
          <draw:image xlink:href="Pictures/10000200000001110000018BF45F4866.png" xlink:type="simple" xlink:show="embed" xlink:actuate="onLoad">
            <text:p text:style-name="P1">&lt;</text:p>
          </draw:image>
        </draw:frame>
        <draw:frame draw:style-name="gr2" draw:text-style-name="P2" draw:layer="layout" svg:width="0.949cm" svg:height="1.259cm" svg:x="-1.396cm" svg:y="8.404cm">
          <draw:image xlink:href="Pictures/1000020000000178000001F4BF223FCD.png" xlink:type="simple" xlink:show="embed" xlink:actuate="onLoad">
            <text:p/>
          </draw:image>
        </draw:frame>
        <draw:frame draw:style-name="gr1" draw:text-style-name="P2" draw:layer="layout" svg:width="0.924cm" svg:height="1.344cm" svg:x="-2.15cm" svg:y="10.86cm">
          <draw:image xlink:href="Pictures/10000200000001110000018BF45F4866.png" xlink:type="simple" xlink:show="embed" xlink:actuate="onLoad">
            <text:p text:style-name="P1">&lt;</text:p>
          </draw:image>
        </draw:frame>
        <draw:frame draw:style-name="gr2" draw:text-style-name="P2" draw:layer="layout" svg:width="0.95cm" svg:height="1.259cm" svg:x="-2.236cm" svg:y="8.404cm">
          <draw:image xlink:href="Pictures/1000020000000178000001F4BF223FCD.png" xlink:type="simple" xlink:show="embed" xlink:actuate="onLoad">
            <text:p/>
          </draw:image>
        </draw:frame>
        <draw:frame draw:style-name="gr1" draw:text-style-name="P2" draw:layer="layout" svg:width="0.924cm" svg:height="1.344cm" svg:x="-2.99cm" svg:y="10.86cm">
          <draw:image xlink:href="Pictures/10000200000001110000018BF45F4866.png" xlink:type="simple" xlink:show="embed" xlink:actuate="onLoad">
            <text:p text:style-name="P1">&lt;</text:p>
          </draw:image>
        </draw:frame>
        <draw:frame draw:style-name="gr2" draw:text-style-name="P2" draw:layer="layout" svg:width="0.949cm" svg:height="1.259cm" svg:x="-3.076cm" svg:y="8.404cm">
          <draw:image xlink:href="Pictures/1000020000000178000001F4BF223FCD.png" xlink:type="simple" xlink:show="embed" xlink:actuate="onLoad">
            <text:p/>
          </draw:image>
        </draw:frame>
        <draw:frame draw:style-name="gr1" draw:text-style-name="P2" draw:layer="layout" svg:width="0.924cm" svg:height="1.344cm" svg:x="-3.83cm" svg:y="10.86cm">
          <draw:image xlink:href="Pictures/10000200000001110000018BF45F4866.png" xlink:type="simple" xlink:show="embed" xlink:actuate="onLoad">
            <text:p text:style-name="P1">&lt;</text:p>
          </draw:image>
        </draw:frame>
        <draw:frame draw:style-name="gr2" draw:text-style-name="P2" draw:layer="layout" svg:width="0.95cm" svg:height="1.259cm" svg:x="-3.916cm" svg:y="8.404cm">
          <draw:image xlink:href="Pictures/1000020000000178000001F4BF223FCD.png" xlink:type="simple" xlink:show="embed" xlink:actuate="onLoad">
            <text:p/>
          </draw:image>
        </draw:frame>
        <draw:frame draw:style-name="gr1" draw:text-style-name="P2" draw:layer="layout" svg:width="0.924cm" svg:height="1.344cm" svg:x="-4.67cm" svg:y="10.86cm">
          <draw:image xlink:href="Pictures/10000200000001110000018BF45F4866.png" xlink:type="simple" xlink:show="embed" xlink:actuate="onLoad">
            <text:p text:style-name="P1">&lt;</text:p>
          </draw:image>
        </draw:frame>
        <draw:frame draw:style-name="gr2" draw:text-style-name="P2" draw:layer="layout" svg:width="0.949cm" svg:height="1.259cm" svg:x="-4.756cm" svg:y="8.404cm">
          <draw:image xlink:href="Pictures/1000020000000178000001F4BF223FCD.png" xlink:type="simple" xlink:show="embed" xlink:actuate="onLoad">
            <text:p/>
          </draw:image>
        </draw:frame>
        <draw:frame draw:style-name="gr1" draw:text-style-name="P2" draw:layer="layout" svg:width="0.924cm" svg:height="1.344cm" svg:x="10.488cm" svg:y="10.798cm">
          <draw:image xlink:href="Pictures/10000200000001110000018BF45F4866.png" xlink:type="simple" xlink:show="embed" xlink:actuate="onLoad">
            <text:p text:style-name="P1">&lt;</text:p>
          </draw:image>
        </draw:frame>
        <draw:frame draw:style-name="gr2" draw:text-style-name="P2" draw:layer="layout" svg:width="0.949cm" svg:height="1.259cm" svg:x="1.406cm" svg:y="10.863cm">
          <draw:image xlink:href="Pictures/1000020000000178000001F4BF223FC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/>
    </style:style>
    <style:style style:name="Mgr2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058cm" fo:min-width="0.536cm"/>
    </style:style>
    <style:style style:name="Mgr3" style:family="graphic" style:parent-style-name="standard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MP1" style:family="paragraph">
      <style:paragraph-properties fo:text-align="center"/>
      <style:text-properties fo:font-size="12pt"/>
    </style:style>
    <style:style style:name="MP2" style:family="paragraph">
      <loext:graphic-properties draw:fill="solid" draw:fill-color="#000000"/>
      <style:text-properties fo:font-size="12pt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line draw:style-name="Mgr1" draw:text-style-name="MP1" draw:layer="backgroundobjects" svg:x1="2.636cm" svg:y1="10.299cm" svg:x2="2.636cm" svg:y2="12.67cm">
        <text:p/>
      </draw:line>
      <draw:custom-shape draw:style-name="Mgr2" draw:text-style-name="MP2" draw:layer="backgroundobjects" svg:width="1.183cm" svg:height="0.616cm" svg:x="3.232cm" svg:y="9.42cm">
        <text:p/>
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g>
        <draw:line draw:style-name="Mgr3" draw:text-style-name="MP3" draw:layer="backgroundobjects" svg:x1="2.635cm" svg:y1="10.708cm" svg:x2="28.427cm" svg:y2="10.708cm">
          <text:p/>
        </draw:line>
        <draw:line draw:style-name="Mgr3" draw:text-style-name="MP3" draw:layer="backgroundobjects" svg:x1="2.635cm" svg:y1="12.223cm" svg:x2="28.427cm" svg:y2="12.223cm">
          <text:p/>
        </draw:line>
        <draw:line draw:style-name="Mgr3" draw:text-style-name="MP3" draw:layer="backgroundobjects" svg:x1="4.152cm" svg:y1="10.708cm" svg:x2="4.152cm" svg:y2="12.225cm">
          <text:p/>
        </draw:line>
        <draw:line draw:style-name="Mgr3" draw:text-style-name="MP3" draw:layer="backgroundobjects" svg:x1="5.67cm" svg:y1="10.708cm" svg:x2="5.67cm" svg:y2="12.225cm">
          <text:p/>
        </draw:line>
        <draw:line draw:style-name="Mgr3" draw:text-style-name="MP3" draw:layer="backgroundobjects" svg:x1="7.189cm" svg:y1="10.708cm" svg:x2="7.189cm" svg:y2="12.225cm">
          <text:p/>
        </draw:line>
        <draw:line draw:style-name="Mgr3" draw:text-style-name="MP3" draw:layer="backgroundobjects" svg:x1="8.704cm" svg:y1="10.708cm" svg:x2="8.704cm" svg:y2="12.225cm">
          <text:p/>
        </draw:line>
        <draw:line draw:style-name="Mgr3" draw:text-style-name="MP3" draw:layer="backgroundobjects" svg:x1="10.221cm" svg:y1="10.708cm" svg:x2="10.221cm" svg:y2="12.225cm">
          <text:p/>
        </draw:line>
        <draw:line draw:style-name="Mgr3" draw:text-style-name="MP3" draw:layer="backgroundobjects" svg:x1="11.738cm" svg:y1="10.708cm" svg:x2="11.738cm" svg:y2="12.225cm">
          <text:p/>
        </draw:line>
        <draw:line draw:style-name="Mgr3" draw:text-style-name="MP3" draw:layer="backgroundobjects" svg:x1="2.635cm" svg:y1="10.708cm" svg:x2="2.635cm" svg:y2="12.225cm">
          <text:p/>
        </draw:line>
        <draw:line draw:style-name="Mgr3" draw:text-style-name="MP3" draw:layer="backgroundobjects" svg:x1="13.256cm" svg:y1="10.708cm" svg:x2="13.256cm" svg:y2="12.225cm">
          <text:p/>
        </draw:line>
        <draw:line draw:style-name="Mgr3" draw:text-style-name="MP3" draw:layer="backgroundobjects" svg:x1="14.776cm" svg:y1="10.708cm" svg:x2="14.776cm" svg:y2="12.225cm">
          <text:p/>
        </draw:line>
        <draw:line draw:style-name="Mgr3" draw:text-style-name="MP3" draw:layer="backgroundobjects" svg:x1="16.29cm" svg:y1="10.708cm" svg:x2="16.29cm" svg:y2="12.225cm">
          <text:p/>
        </draw:line>
        <draw:line draw:style-name="Mgr3" draw:text-style-name="MP3" draw:layer="backgroundobjects" svg:x1="17.807cm" svg:y1="10.708cm" svg:x2="17.807cm" svg:y2="12.225cm">
          <text:p/>
        </draw:line>
        <draw:line draw:style-name="Mgr3" draw:text-style-name="MP3" draw:layer="backgroundobjects" svg:x1="19.324cm" svg:y1="10.708cm" svg:x2="19.324cm" svg:y2="12.225cm">
          <text:p/>
        </draw:line>
        <draw:line draw:style-name="Mgr3" draw:text-style-name="MP3" draw:layer="backgroundobjects" svg:x1="20.842cm" svg:y1="10.708cm" svg:x2="20.842cm" svg:y2="12.225cm">
          <text:p/>
        </draw:line>
        <draw:line draw:style-name="Mgr3" draw:text-style-name="MP3" draw:layer="backgroundobjects" svg:x1="22.36cm" svg:y1="10.708cm" svg:x2="22.36cm" svg:y2="12.225cm">
          <text:p/>
        </draw:line>
        <draw:line draw:style-name="Mgr3" draw:text-style-name="MP3" draw:layer="backgroundobjects" svg:x1="23.875cm" svg:y1="10.708cm" svg:x2="23.875cm" svg:y2="12.225cm">
          <text:p/>
        </draw:line>
        <draw:line draw:style-name="Mgr3" draw:text-style-name="MP3" draw:layer="backgroundobjects" svg:x1="25.393cm" svg:y1="10.708cm" svg:x2="25.393cm" svg:y2="12.225cm">
          <text:p/>
        </draw:line>
        <draw:line draw:style-name="Mgr3" draw:text-style-name="MP3" draw:layer="backgroundobjects" svg:x1="26.91cm" svg:y1="10.708cm" svg:x2="26.91cm" svg:y2="12.225cm">
          <text:p/>
        </draw:line>
        <draw:line draw:style-name="Mgr3" draw:text-style-name="MP3" draw:layer="backgroundobjects" svg:x1="28.43cm" svg:y1="10.708cm" svg:x2="28.43cm" svg:y2="12.225cm">
          <text:p/>
        </draw:line>
      </draw:g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jamin </meta:initial-creator>
    <meta:creation-date>2016-02-19T16:15:50.242000000</meta:creation-date>
    <dc:date>2016-02-19T16:51:58.284000000</dc:date>
    <dc:creator>Benjamin </dc:creator>
    <meta:editing-duration>PT31M41S</meta:editing-duration>
    <meta:editing-cycles>7</meta:editing-cycles>
    <meta:generator>LibreOffice/4.4.5.2$Windows_x86 LibreOffice_project/a22f674fd25a3b6f45bdebf25400ed2adff0ff99</meta:generator>
    <meta:document-statistic meta:object-count="35"/>
  </office:meta>
</office:document-meta>
</file>