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settings.xml" manifest:media-type="text/xml"/>
  <manifest:file-entry manifest:full-path="Pictures/1000020000000178000001F4BF223FCD.png" manifest:media-type="image/png"/>
  <manifest:file-entry manifest:full-path="Pictures/10000200000001110000018BF45F4866.png" manifest:media-type="image/png"/>
  <manifest:file-entry manifest:full-path="meta.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style:style style:name="P2" style:family="paragraph">
      <loext:graphic-properties draw:fill="none"/>
      <style:paragraph-properties fo:text-align="cente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frame draw:style-name="gr1" draw:text-style-name="P2" draw:layer="layout" svg:width="0.621cm" svg:height="0.945cm" svg:x="-1.008cm" svg:y="3.084cm">
          <draw:image xlink:href="Pictures/10000200000001110000018BF45F4866.png" xlink:type="simple" xlink:show="embed" xlink:actuate="onLoad">
            <text:p text:style-name="P1">&lt;</text:p>
          </draw:image>
        </draw:frame>
        <draw:frame draw:style-name="gr2" draw:text-style-name="P2" draw:layer="layout" svg:width="0.637cm" svg:height="0.885cm" svg:x="-1.065cm" svg:y="1.356cm">
          <draw:image xlink:href="Pictures/1000020000000178000001F4BF223FCD.png" xlink:type="simple" xlink:show="embed" xlink:actuate="onLoad">
            <text:p/>
          </draw:image>
        </draw:frame>
        <draw:frame draw:style-name="gr1" draw:text-style-name="P2" draw:layer="layout" svg:width="0.621cm" svg:height="0.945cm" svg:x="-1.572cm" svg:y="3.084cm">
          <draw:image xlink:href="Pictures/10000200000001110000018BF45F4866.png" xlink:type="simple" xlink:show="embed" xlink:actuate="onLoad">
            <text:p text:style-name="P1">&lt;</text:p>
          </draw:image>
        </draw:frame>
        <draw:frame draw:style-name="gr2" draw:text-style-name="P2" draw:layer="layout" svg:width="0.638cm" svg:height="0.885cm" svg:x="-1.63cm" svg:y="1.356cm">
          <draw:image xlink:href="Pictures/1000020000000178000001F4BF223FCD.png" xlink:type="simple" xlink:show="embed" xlink:actuate="onLoad">
            <text:p/>
          </draw:image>
        </draw:frame>
        <draw:frame draw:style-name="gr1" draw:text-style-name="P2" draw:layer="layout" svg:width="0.621cm" svg:height="0.945cm" svg:x="-2.137cm" svg:y="3.084cm">
          <draw:image xlink:href="Pictures/10000200000001110000018BF45F4866.png" xlink:type="simple" xlink:show="embed" xlink:actuate="onLoad">
            <text:p text:style-name="P1">&lt;</text:p>
          </draw:image>
        </draw:frame>
        <draw:frame draw:style-name="gr2" draw:text-style-name="P2" draw:layer="layout" svg:width="0.637cm" svg:height="0.885cm" svg:x="-2.194cm" svg:y="1.356cm">
          <draw:image xlink:href="Pictures/1000020000000178000001F4BF223FCD.png" xlink:type="simple" xlink:show="embed" xlink:actuate="onLoad">
            <text:p/>
          </draw:image>
        </draw:frame>
        <draw:frame draw:style-name="gr1" draw:text-style-name="P2" draw:layer="layout" svg:width="0.62cm" svg:height="0.945cm" svg:x="-2.7cm" svg:y="3.084cm">
          <draw:image xlink:href="Pictures/10000200000001110000018BF45F4866.png" xlink:type="simple" xlink:show="embed" xlink:actuate="onLoad">
            <text:p text:style-name="P1">&lt;</text:p>
          </draw:image>
        </draw:frame>
        <draw:frame draw:style-name="gr2" draw:text-style-name="P2" draw:layer="layout" svg:width="0.639cm" svg:height="0.885cm" svg:x="-2.759cm" svg:y="1.356cm">
          <draw:image xlink:href="Pictures/1000020000000178000001F4BF223FCD.png" xlink:type="simple" xlink:show="embed" xlink:actuate="onLoad">
            <text:p/>
          </draw:image>
        </draw:frame>
        <draw:frame draw:style-name="gr1" draw:text-style-name="P2" draw:layer="layout" svg:width="0.621cm" svg:height="0.945cm" svg:x="-3.265cm" svg:y="3.084cm">
          <draw:image xlink:href="Pictures/10000200000001110000018BF45F4866.png" xlink:type="simple" xlink:show="embed" xlink:actuate="onLoad">
            <text:p text:style-name="P1">&lt;</text:p>
          </draw:image>
        </draw:frame>
        <draw:frame draw:style-name="gr2" draw:text-style-name="P2" draw:layer="layout" svg:width="0.638cm" svg:height="0.885cm" svg:x="-3.323cm" svg:y="1.356cm">
          <draw:image xlink:href="Pictures/1000020000000178000001F4BF223FCD.png" xlink:type="simple" xlink:show="embed" xlink:actuate="onLoad">
            <text:p/>
          </draw:image>
        </draw:frame>
        <draw:frame draw:style-name="gr2" draw:text-style-name="P2" draw:layer="layout" svg:width="0.637cm" svg:height="0.885cm" svg:x="3.577cm" svg:y="1.234cm">
          <draw:image xlink:href="Pictures/1000020000000178000001F4BF223FCD.png" xlink:type="simple" xlink:show="embed" xlink:actuate="onLoad">
            <text:p/>
          </draw:image>
        </draw:frame>
        <draw:frame draw:style-name="gr1" draw:text-style-name="P2" draw:layer="layout" svg:width="0.621cm" svg:height="0.945cm" svg:x="-3.843cm" svg:y="3.084cm">
          <draw:image xlink:href="Pictures/10000200000001110000018BF45F4866.png" xlink:type="simple" xlink:show="embed" xlink:actuate="onLoad">
            <text:p text:style-name="P1">&lt;</text:p>
          </draw:image>
        </draw:frame>
        <draw:frame draw:style-name="gr2" draw:text-style-name="P2" draw:layer="layout" svg:width="0.638cm" svg:height="0.885cm" svg:x="-3.9cm" svg:y="1.356cm">
          <draw:image xlink:href="Pictures/1000020000000178000001F4BF223FCD.png" xlink:type="simple" xlink:show="embed" xlink:actuate="onLoad">
            <text:p/>
          </draw:image>
        </draw:frame>
        <draw:frame draw:style-name="gr1" draw:text-style-name="P2" draw:layer="layout" svg:width="0.62cm" svg:height="0.945cm" svg:x="-4.407cm" svg:y="3.084cm">
          <draw:image xlink:href="Pictures/10000200000001110000018BF45F4866.png" xlink:type="simple" xlink:show="embed" xlink:actuate="onLoad">
            <text:p text:style-name="P1">&lt;</text:p>
          </draw:image>
        </draw:frame>
        <draw:frame draw:style-name="gr2" draw:text-style-name="P2" draw:layer="layout" svg:width="0.637cm" svg:height="0.885cm" svg:x="-4.465cm" svg:y="1.356cm">
          <draw:image xlink:href="Pictures/1000020000000178000001F4BF223FCD.png" xlink:type="simple" xlink:show="embed" xlink:actuate="onLoad">
            <text:p/>
          </draw:image>
        </draw:frame>
        <draw:frame draw:style-name="gr1" draw:text-style-name="P2" draw:layer="layout" svg:width="0.621cm" svg:height="0.945cm" svg:x="-5.008cm" svg:y="3.085cm">
          <draw:image xlink:href="Pictures/10000200000001110000018BF45F4866.png" xlink:type="simple" xlink:show="embed" xlink:actuate="onLoad">
            <text:p text:style-name="P1">&lt;</text:p>
          </draw:image>
        </draw:frame>
        <draw:frame draw:style-name="gr2" draw:text-style-name="P2" draw:layer="layout" svg:width="0.637cm" svg:height="0.885cm" svg:x="-5.065cm" svg:y="1.357cm">
          <draw:image xlink:href="Pictures/1000020000000178000001F4BF223FCD.png" xlink:type="simple" xlink:show="embed" xlink:actuate="onLoad">
            <text:p/>
          </draw:image>
        </draw:frame>
        <draw:frame draw:style-name="gr1" draw:text-style-name="P2" draw:layer="layout" svg:width="0.621cm" svg:height="0.945cm" svg:x="-5.572cm" svg:y="3.085cm">
          <draw:image xlink:href="Pictures/10000200000001110000018BF45F4866.png" xlink:type="simple" xlink:show="embed" xlink:actuate="onLoad">
            <text:p text:style-name="P1">&lt;</text:p>
          </draw:image>
        </draw:frame>
        <draw:frame draw:style-name="gr2" draw:text-style-name="P2" draw:layer="layout" svg:width="0.638cm" svg:height="0.885cm" svg:x="-5.63cm" svg:y="1.357cm">
          <draw:image xlink:href="Pictures/1000020000000178000001F4BF223FCD.png" xlink:type="simple" xlink:show="embed" xlink:actuate="onLoad">
            <text:p/>
          </draw:image>
        </draw:frame>
        <draw:frame draw:style-name="gr1" draw:text-style-name="P2" draw:layer="layout" svg:width="0.621cm" svg:height="0.945cm" svg:x="-6.137cm" svg:y="3.085cm">
          <draw:image xlink:href="Pictures/10000200000001110000018BF45F4866.png" xlink:type="simple" xlink:show="embed" xlink:actuate="onLoad">
            <text:p text:style-name="P1">&lt;</text:p>
          </draw:image>
        </draw:frame>
        <draw:frame draw:style-name="gr2" draw:text-style-name="P2" draw:layer="layout" svg:width="0.637cm" svg:height="0.885cm" svg:x="-6.194cm" svg:y="1.357cm">
          <draw:image xlink:href="Pictures/1000020000000178000001F4BF223FCD.png" xlink:type="simple" xlink:show="embed" xlink:actuate="onLoad">
            <text:p/>
          </draw:image>
        </draw:frame>
        <draw:frame draw:style-name="gr1" draw:text-style-name="P2" draw:layer="layout" svg:width="0.62cm" svg:height="0.945cm" svg:x="-6.7cm" svg:y="3.085cm">
          <draw:image xlink:href="Pictures/10000200000001110000018BF45F4866.png" xlink:type="simple" xlink:show="embed" xlink:actuate="onLoad">
            <text:p text:style-name="P1">&lt;</text:p>
          </draw:image>
        </draw:frame>
        <draw:frame draw:style-name="gr2" draw:text-style-name="P2" draw:layer="layout" svg:width="0.639cm" svg:height="0.885cm" svg:x="-6.759cm" svg:y="1.357cm">
          <draw:image xlink:href="Pictures/1000020000000178000001F4BF223FCD.png" xlink:type="simple" xlink:show="embed" xlink:actuate="onLoad">
            <text:p/>
          </draw:image>
        </draw:frame>
        <draw:frame draw:style-name="gr1" draw:text-style-name="P2" draw:layer="layout" svg:width="0.621cm" svg:height="0.945cm" svg:x="-7.265cm" svg:y="3.085cm">
          <draw:image xlink:href="Pictures/10000200000001110000018BF45F4866.png" xlink:type="simple" xlink:show="embed" xlink:actuate="onLoad">
            <text:p text:style-name="P1">&lt;</text:p>
          </draw:image>
        </draw:frame>
        <draw:frame draw:style-name="gr2" draw:text-style-name="P2" draw:layer="layout" svg:width="0.638cm" svg:height="0.885cm" svg:x="-7.323cm" svg:y="1.357cm">
          <draw:image xlink:href="Pictures/1000020000000178000001F4BF223FCD.png" xlink:type="simple" xlink:show="embed" xlink:actuate="onLoad">
            <text:p/>
          </draw:image>
        </draw:frame>
        <draw:frame draw:style-name="gr1" draw:text-style-name="P2" draw:layer="layout" svg:width="0.621cm" svg:height="0.945cm" svg:x="-7.843cm" svg:y="3.085cm">
          <draw:image xlink:href="Pictures/10000200000001110000018BF45F4866.png" xlink:type="simple" xlink:show="embed" xlink:actuate="onLoad">
            <text:p text:style-name="P1">&lt;</text:p>
          </draw:image>
        </draw:frame>
        <draw:frame draw:style-name="gr2" draw:text-style-name="P2" draw:layer="layout" svg:width="0.638cm" svg:height="0.885cm" svg:x="-7.9cm" svg:y="1.357cm">
          <draw:image xlink:href="Pictures/1000020000000178000001F4BF223FCD.png" xlink:type="simple" xlink:show="embed" xlink:actuate="onLoad">
            <text:p/>
          </draw:image>
        </draw:frame>
        <draw:frame draw:style-name="gr1" draw:text-style-name="P2" draw:layer="layout" svg:width="0.62cm" svg:height="0.945cm" svg:x="-8.407cm" svg:y="3.085cm">
          <draw:image xlink:href="Pictures/10000200000001110000018BF45F4866.png" xlink:type="simple" xlink:show="embed" xlink:actuate="onLoad">
            <text:p text:style-name="P1">&lt;</text:p>
          </draw:image>
        </draw:frame>
        <draw:frame draw:style-name="gr2" draw:text-style-name="P2" draw:layer="layout" svg:width="0.637cm" svg:height="0.885cm" svg:x="-8.465cm" svg:y="1.357cm">
          <draw:image xlink:href="Pictures/1000020000000178000001F4BF223FCD.png" xlink:type="simple" xlink:show="embed" xlink:actuate="onLoad">
            <text:p/>
          </draw:image>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style:style style:name="Mgr1" style:family="graphic" style:parent-style-name="standard" style:list-style-name="ML1">
      <style:graphic-properties draw:stroke="solid" svg:stroke-width="0cm" svg:stroke-color="#000000" draw:marker-start-width="0.199cm" draw:marker-start-center="false"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style>
    <style:style style:name="Mgr2" style:family="graphic" style:parent-style-name="standard" style:list-style-name="ML1">
      <style:graphic-properties draw:stroke="solid" svg:stroke-width="0cm" svg:stroke-color="#000000" draw:marker-start-width="0.199cm" draw:marker-start-center="false"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style>
    <style:style style:name="Mgr3" style:family="graphic" style:parent-style-name="standard" style:list-style-name="ML1">
      <style:graphic-properties draw:stroke="solid" svg:stroke-width="0cm" svg:stroke-color="#000000" draw:marker-start-width="0.199cm" draw:marker-start-center="false"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style>
    <style:style style:name="Mgr4" style:family="graphic" style:parent-style-name="standard" style:list-style-name="ML1">
      <style:graphic-properties draw:stroke="solid" svg:stroke-width="0cm" svg:stroke-color="#000000" draw:marker-start-width="0.199cm" draw:marker-start-center="false"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style>
    <style:style style:name="Mgr5" style:family="graphic" style:parent-style-name="standard" style:list-style-name="ML1">
      <style:graphic-properties draw:stroke="solid" svg:stroke-width="0cm" svg:stroke-color="#000000" draw:marker-start-width="0.199cm" draw:marker-start-center="false"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style>
    <style:style style:name="Mgr6" style:family="graphic" style:parent-style-name="standard" style:list-style-name="ML1">
      <style:graphic-properties draw:stroke="solid" svg:stroke-width="0cm" svg:stroke-color="#000000" draw:marker-start-width="0.199cm" draw:marker-start-center="false"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style>
    <style:style style:name="Mgr7" style:family="graphic" style:parent-style-name="standard" style:list-style-name="ML1">
      <style:graphic-properties draw:stroke="solid" svg:stroke-width="0cm" svg:stroke-color="#000000" draw:marker-start-width="0.199cm" draw:marker-start-center="false"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style>
    <style:style style:name="Mgr8" style:family="graphic" style:parent-style-name="standard" style:list-style-name="ML1">
      <style:graphic-properties draw:stroke="solid" svg:stroke-width="0cm" svg:stroke-color="#000000" draw:marker-start-width="0.199cm" draw:marker-start-center="false"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style>
    <style:style style:name="Mgr9" style:family="graphic" style:parent-style-name="standard" style:list-style-name="ML1">
      <style:graphic-properties draw:stroke="solid" svg:stroke-width="0cm" svg:stroke-color="#000000" draw:marker-start-width="0.199cm" draw:marker-start-center="false"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style>
    <style:style style:name="Mgr10" style:family="graphic" style:parent-style-name="standard" style:list-style-name="ML1">
      <style:graphic-properties draw:stroke="solid" svg:stroke-width="0cm" svg:stroke-color="#000000" draw:marker-start-width="0.199cm" draw:marker-start-center="false"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style>
    <style:style style:name="Mgr11" style:family="graphic" style:parent-style-name="standard" style:list-style-name="ML1">
      <style:graphic-properties draw:stroke="solid" svg:stroke-width="0cm" svg:stroke-color="#000000" draw:marker-start-width="0.199cm" draw:marker-start-center="false"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style>
    <style:style style:name="Mgr12" style:family="graphic" style:parent-style-name="standard" style:list-style-name="ML1">
      <style:graphic-properties draw:stroke="solid" svg:stroke-width="0cm" svg:stroke-color="#000000" draw:marker-start-width="0.199cm" draw:marker-start-center="false"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style>
    <style:style style:name="Mgr13" style:family="graphic" style:parent-style-name="standard" style:list-style-name="ML1">
      <style:graphic-properties draw:stroke="solid" svg:stroke-width="0cm" svg:stroke-color="#000000" draw:marker-start-width="0.199cm" draw:marker-start-center="false"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style>
    <style:style style:name="Mgr14" style:family="graphic" style:parent-style-name="standard" style:list-style-name="ML1">
      <style:graphic-properties draw:stroke="solid" svg:stroke-width="0cm" svg:stroke-color="#000000" draw:marker-start-width="0.199cm" draw:marker-start-center="false"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style>
    <style:style style:name="Mgr15" style:family="graphic" style:parent-style-name="standard" style:list-style-name="ML1">
      <style:graphic-properties draw:stroke="solid" svg:stroke-width="0cm" svg:stroke-color="#000000" draw:marker-start-width="0.199cm" draw:marker-start-center="false"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style>
    <style:style style:name="Mgr16" style:family="graphic" style:parent-style-name="standard" style:list-style-name="ML1">
      <style:graphic-properties draw:stroke="solid" svg:stroke-width="0cm" svg:stroke-color="#000000" draw:marker-start-width="0.199cm" draw:marker-start-center="false"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style>
    <style:style style:name="Mgr17" style:family="graphic" style:parent-style-name="standard" style:list-style-name="ML1">
      <style:graphic-properties draw:stroke="solid" svg:stroke-width="0cm" svg:stroke-color="#000000" draw:marker-start-width="0.199cm" draw:marker-start-center="false"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style>
    <style:style style:name="Mgr18" style:family="graphic" style:parent-style-name="standard" style:list-style-name="ML1">
      <style:graphic-properties draw:stroke="solid" svg:stroke-width="0cm" svg:stroke-color="#000000" draw:marker-start-width="0.199cm" draw:marker-start-center="false"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style>
    <style:style style:name="Mgr19" style:family="graphic" style:parent-style-name="standard" style:list-style-name="ML1">
      <style:graphic-properties draw:stroke="solid" svg:stroke-width="0cm" svg:stroke-color="#000000" draw:marker-start-width="0.199cm" draw:marker-start-center="false"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style>
    <style:style style:name="Mgr20" style:family="graphic" style:parent-style-name="standard" style:list-style-name="ML1">
      <style:graphic-properties draw:stroke="solid" svg:stroke-width="0cm" svg:stroke-color="#000000" draw:marker-start-width="0.199cm" draw:marker-start-center="false"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style>
    <style:style style:name="Mgr21" style:family="graphic" style:parent-style-name="standard" style:list-style-name="ML1">
      <style:graphic-properties draw:stroke="solid" svg:stroke-width="0cm" svg:stroke-color="#000000" draw:marker-start-width="0.199cm" draw:marker-start-center="false"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style>
    <style:style style:name="Mgr22" style:family="graphic" style:parent-style-name="standard" style:list-style-name="ML1">
      <style:graphic-properties draw:stroke="solid" svg:stroke-width="0cm" svg:stroke-color="#000000" draw:marker-start-width="0.199cm" draw:marker-start-center="false"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style>
    <style:style style:name="Mgr23" style:family="graphic" style:parent-style-name="standard" style:list-style-name="ML1">
      <style:graphic-properties draw:stroke="solid" svg:stroke-width="0cm" svg:stroke-color="#000000" draw:marker-start-width="0.199cm" draw:marker-start-center="false"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style>
    <style:style style:name="Mgr24" style:family="graphic" style:parent-style-name="standard" style:list-style-name="ML1">
      <style:graphic-properties draw:stroke="solid" svg:stroke-width="0cm" svg:stroke-color="#000000" draw:marker-start-width="0.199cm" draw:marker-start-center="false"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style>
    <style:style style:name="Mgr25" style:family="graphic" style:parent-style-name="standard" style:list-style-name="ML1">
      <style:graphic-properties draw:stroke="solid" svg:stroke-width="0cm" svg:stroke-color="#000000" draw:marker-start-width="0.199cm" draw:marker-start-center="false"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style>
    <style:style style:name="Mgr26" style:family="graphic" style:parent-style-name="standard" style:list-style-name="ML1">
      <style:graphic-properties draw:stroke="solid" svg:stroke-width="0cm" svg:stroke-color="#000000" draw:marker-start-width="0.199cm" draw:marker-start-center="false"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style>
    <style:style style:name="Mgr27" style:family="graphic" style:parent-style-name="standard" style:list-style-name="ML1">
      <style:graphic-properties draw:stroke="solid" svg:stroke-width="0cm" svg:stroke-color="#000000" draw:marker-start-width="0.199cm" draw:marker-start-center="false"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style>
    <style:style style:name="Mgr28" style:family="graphic" style:parent-style-name="standard" style:list-style-name="ML1">
      <style:graphic-properties draw:stroke="solid" svg:stroke-width="0cm" svg:stroke-color="#000000" draw:marker-start-width="0.199cm" draw:marker-start-center="false"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style>
    <style:style style:name="Mgr29" style:family="graphic" style:parent-style-name="standard" style:list-style-name="ML1">
      <style:graphic-properties draw:stroke="solid" svg:stroke-width="0cm" svg:stroke-color="#000000" draw:marker-start-width="0.199cm" draw:marker-start-center="false"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style>
    <style:style style:name="Mgr30" style:family="graphic" style:parent-style-name="standard" style:list-style-name="ML1">
      <style:graphic-properties draw:stroke="solid" svg:stroke-width="0cm" svg:stroke-color="#000000" draw:marker-start-width="0.199cm" draw:marker-start-center="false"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style>
    <style:style style:name="Mgr31" style:family="graphic" style:parent-style-name="standard" style:list-style-name="ML1">
      <style:graphic-properties draw:stroke="solid" svg:stroke-width="0cm" svg:stroke-color="#000000" draw:marker-start-width="0.199cm" draw:marker-start-center="false"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style>
    <style:style style:name="Mgr32" style:family="graphic" style:parent-style-name="standard" style:list-style-name="ML1">
      <style:graphic-properties draw:stroke="solid" svg:stroke-width="0cm" svg:stroke-color="#000000" draw:marker-start-width="0.199cm" draw:marker-start-center="false"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style>
    <style:style style:name="Mgr33" style:family="graphic" style:parent-style-name="standard" style:list-style-name="ML1">
      <style:graphic-properties draw:stroke="solid" svg:stroke-width="0cm" svg:stroke-color="#000000" draw:marker-start-width="0.199cm" draw:marker-start-center="false"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style>
    <style:style style:name="Mgr34" style:family="graphic" style:parent-style-name="standard" style:list-style-name="ML1">
      <style:graphic-properties draw:stroke="solid" svg:stroke-width="0cm" svg:stroke-color="#000000" draw:marker-start-width="0.199cm" draw:marker-start-center="false"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style>
    <style:style style:name="Mgr35" style:family="graphic" style:parent-style-name="standard" style:list-style-name="ML1">
      <style:graphic-properties draw:stroke="solid" svg:stroke-width="0cm" svg:stroke-color="#000000" draw:marker-start-width="0.199cm" draw:marker-start-center="false"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style>
    <style:style style:name="Mgr36" style:family="graphic" style:parent-style-name="standard" style:list-style-name="ML1">
      <style:graphic-properties draw:stroke="solid" svg:stroke-width="0cm" svg:stroke-color="#000000" draw:marker-start-width="0.199cm" draw:marker-start-center="false"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style>
    <style:style style:name="Mgr37" style:family="graphic" style:parent-style-name="standard" style:list-style-name="ML1">
      <style:graphic-properties draw:stroke="solid" svg:stroke-width="0cm" svg:stroke-color="#000000" draw:marker-start-width="0.199cm" draw:marker-start-center="false"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style>
    <style:style style:name="Mgr38" style:family="graphic" style:parent-style-name="standard" style:list-style-name="ML1">
      <style:graphic-properties draw:stroke="solid" svg:stroke-width="0cm" svg:stroke-color="#000000" draw:marker-start-width="0.199cm" draw:marker-start-center="false" draw:marker-end-width="0.199cm" draw:marker-end-center="false" draw:fill="none" draw:fill-color="#729fcf" draw:textarea-horizontal-align="justify" draw:textarea-vertical-align="middle" draw:auto-grow-height="false" fo:min-height="6.486cm" fo:min-width="6.144cm" fo:padding-top="0.125cm" fo:padding-bottom="0.125cm" fo:padding-left="0.25cm" fo:padding-right="0.25cm" draw:shadow="hidden" draw:shadow-offset-x="0.199cm" draw:shadow-offset-y="0.199cm" draw:shadow-color="#808080"/>
    </style:style>
    <style:style style:name="Mgr39" style:family="graphic" style:parent-style-name="standard" style:list-style-name="ML1">
      <style:graphic-properties draw:stroke="solid" svg:stroke-width="0cm" svg:stroke-color="#000000" draw:marker-start-width="0.199cm" draw:marker-start-center="false" draw:marker-end-width="0.199cm" draw:marker-end-center="false" draw:fill="none" draw:fill-color="#729fcf" draw:textarea-horizontal-align="justify" draw:textarea-vertical-align="middle" draw:auto-grow-height="false" fo:min-height="6.486cm" fo:min-width="6.144cm" fo:padding-top="0.125cm" fo:padding-bottom="0.125cm" fo:padding-left="0.25cm" fo:padding-right="0.25cm" draw:shadow="hidden" draw:shadow-offset-x="0.199cm" draw:shadow-offset-y="0.199cm" draw:shadow-color="#808080"/>
    </style:style>
    <style:style style:name="Mgr40" style:family="graphic" style:parent-style-name="standard" style:list-style-name="ML1">
      <style:graphic-properties draw:stroke="solid" svg:stroke-width="0cm" svg:stroke-color="#000000" draw:marker-start-width="0.199cm" draw:marker-start-center="false" draw:marker-end-width="0.199cm" draw:marker-end-center="false" draw:fill="none" draw:fill-color="#729fcf" draw:textarea-horizontal-align="justify" draw:textarea-vertical-align="middle" draw:auto-grow-height="false" fo:min-height="6.486cm" fo:min-width="6.144cm" fo:padding-top="0.125cm" fo:padding-bottom="0.125cm" fo:padding-left="0.25cm" fo:padding-right="0.25cm" draw:shadow="hidden" draw:shadow-offset-x="0.199cm" draw:shadow-offset-y="0.199cm" draw:shadow-color="#808080"/>
    </style:style>
    <style:style style:name="Mgr41" style:family="graphic" style:parent-style-name="standard" style:list-style-name="ML1">
      <style:graphic-properties draw:stroke="solid" svg:stroke-width="0cm" svg:stroke-color="#000000" draw:marker-start-width="0.199cm" draw:marker-start-center="false" draw:marker-end-width="0.199cm" draw:marker-end-center="false" draw:fill="none" draw:fill-color="#729fcf" draw:textarea-horizontal-align="justify" draw:textarea-vertical-align="middle" draw:auto-grow-height="false" fo:min-height="4.364cm" fo:min-width="4.052cm" fo:padding-top="0.125cm" fo:padding-bottom="0.125cm" fo:padding-left="0.25cm" fo:padding-right="0.25cm" draw:shadow="hidden" draw:shadow-offset-x="0.199cm" draw:shadow-offset-y="0.199cm" draw:shadow-color="#808080"/>
    </style:style>
    <style:style style:name="Mgr42" style:family="graphic" style:parent-style-name="standard" style:list-style-name="ML1">
      <style:graphic-properties draw:stroke="solid" svg:stroke-width="0cm" svg:stroke-color="#ffffff" draw:marker-start-width="0.199cm" draw:marker-start-center="false" draw:marker-end-width="0.199cm" draw:marker-end-center="false" draw:fill="solid" draw:fill-color="#ffffff" draw:textarea-horizontal-align="justify" draw:textarea-vertical-align="middle" draw:auto-grow-height="false" fo:min-height="4.52cm" fo:min-width="0cm" fo:padding-top="0.125cm" fo:padding-bottom="0.125cm" fo:padding-left="0.25cm" fo:padding-right="0.25cm" draw:shadow="hidden" draw:shadow-offset-x="0.199cm" draw:shadow-offset-y="0.199cm" draw:shadow-color="#808080"/>
    </style:style>
    <style:style style:name="Mgr43" style:family="graphic" style:parent-style-name="standard" style:list-style-name="ML1">
      <style:graphic-properties draw:stroke="solid" svg:stroke-width="0cm" svg:stroke-color="#000000" draw:marker-start-width="0.199cm" draw:marker-start-center="false"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style>
    <style:style style:name="Mgr44" style:family="graphic" style:parent-style-name="standard" style:list-style-name="ML1">
      <style:graphic-properties draw:stroke="solid" svg:stroke-width="0cm" svg:stroke-color="#000000" draw:marker-start-width="0.199cm" draw:marker-start-center="false"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style>
    <style:style style:name="Mgr45" style:family="graphic" style:parent-style-name="standard" style:list-style-name="ML1">
      <style:graphic-properties draw:stroke="solid" svg:stroke-width="0cm" svg:stroke-color="#000000" draw:marker-start-width="0.199cm" draw:marker-start-center="false"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style>
    <style:style style:name="Mgr46" style:family="graphic" style:parent-style-name="standard" style:list-style-name="ML1">
      <style:graphic-properties draw:stroke="solid" svg:stroke-width="0cm" svg:stroke-color="#000000" draw:marker-start-width="0.199cm" draw:marker-start-center="false"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style>
    <style:style style:name="Mgr47" style:family="graphic" style:parent-style-name="standard" style:list-style-name="ML1">
      <style:graphic-properties draw:stroke="solid" svg:stroke-width="0cm" svg:stroke-color="#000000" draw:marker-start-width="0.199cm" draw:marker-start-center="false"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style>
    <style:style style:name="Mgr48" style:family="graphic" style:parent-style-name="standard" style:list-style-name="ML1">
      <style:graphic-properties draw:stroke="solid" svg:stroke-width="0cm" svg:stroke-color="#000000" draw:marker-start-width="0.199cm" draw:marker-start-center="false"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style>
    <style:style style:name="Mgr49" style:family="graphic" style:parent-style-name="standard" style:list-style-name="ML1">
      <style:graphic-properties draw:stroke="solid" svg:stroke-width="0cm" svg:stroke-color="#000000" draw:marker-start-width="0.199cm" draw:marker-start-center="false"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style>
    <style:style style:name="Mgr50" style:family="graphic" style:parent-style-name="standard" style:list-style-name="ML1">
      <style:graphic-properties draw:stroke="solid" svg:stroke-width="0cm" svg:stroke-color="#000000" draw:marker-start-width="0.199cm" draw:marker-start-center="false"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style>
    <style:style style:name="Mgr51" style:family="graphic" style:parent-style-name="standard" style:list-style-name="ML1">
      <style:graphic-properties draw:stroke="solid" svg:stroke-width="0cm" svg:stroke-color="#000000" draw:marker-start-width="0.199cm" draw:marker-start-center="false"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style>
    <style:style style:name="Mgr52" style:family="graphic" style:parent-style-name="standard" style:list-style-name="ML1">
      <style:graphic-properties draw:stroke="solid" svg:stroke-width="0cm" svg:stroke-color="#000000" draw:marker-start-width="0.199cm" draw:marker-start-center="false"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style>
    <style:style style:name="Mgr53" style:family="graphic" style:parent-style-name="standard" style:list-style-name="ML1">
      <style:graphic-properties draw:stroke="solid" svg:stroke-width="0cm" svg:stroke-color="#000000" draw:marker-start-width="0.199cm" draw:marker-start-center="false"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style>
    <style:style style:name="Mgr54" style:family="graphic" style:parent-style-name="standard" style:list-style-name="ML1">
      <style:graphic-properties draw:stroke="solid" svg:stroke-width="0cm" svg:stroke-color="#000000" draw:marker-start-width="0.199cm" draw:marker-start-center="false"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style>
    <style:style style:name="Mgr55" style:family="graphic" style:parent-style-name="standard" style:list-style-name="ML1">
      <style:graphic-properties draw:stroke="solid" svg:stroke-width="0cm" svg:stroke-color="#000000" draw:marker-start-width="0.199cm" draw:marker-start-center="false"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style>
    <style:style style:name="Mgr56" style:family="graphic" style:parent-style-name="standard" style:list-style-name="ML1">
      <style:graphic-properties draw:stroke="solid" svg:stroke-width="0cm" svg:stroke-color="#000000" draw:marker-start-width="0.199cm" draw:marker-start-center="false"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style>
    <style:style style:name="Mgr57" style:family="graphic" style:parent-style-name="standard" style:list-style-name="ML1">
      <style:graphic-properties draw:stroke="solid" svg:stroke-width="0cm" svg:stroke-color="#000000" draw:marker-start-width="0.199cm" draw:marker-start-center="false"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style>
    <style:style style:name="Mgr58" style:family="graphic" style:parent-style-name="standard" style:list-style-name="ML1">
      <style:graphic-properties draw:stroke="solid" svg:stroke-width="0cm" svg:stroke-color="#000000" draw:marker-start-width="0.199cm" draw:marker-start-center="false"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style>
    <style:style style:name="Mgr59" style:family="graphic" style:parent-style-name="standard" style:list-style-name="ML1">
      <style:graphic-properties draw:stroke="solid" svg:stroke-width="0cm" svg:stroke-color="#000000" draw:marker-start-width="0.199cm" draw:marker-start-center="false"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style>
    <style:style style:name="Mgr60" style:family="graphic" style:parent-style-name="standard" style:list-style-name="ML1">
      <style:graphic-properties draw:stroke="solid" svg:stroke-width="0cm" svg:stroke-color="#000000" draw:marker-start-width="0.199cm" draw:marker-start-center="false"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style>
    <style:style style:name="Mgr61" style:family="graphic" style:parent-style-name="standard" style:list-style-name="ML1">
      <style:graphic-properties draw:stroke="solid" svg:stroke-width="0cm" svg:stroke-color="#000000" draw:marker-start-width="0.199cm" draw:marker-start-center="false"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style>
    <style:style style:name="Mgr62" style:family="graphic" style:parent-style-name="standard" style:list-style-name="ML1">
      <style:graphic-properties draw:stroke="solid" svg:stroke-width="0cm" svg:stroke-color="#000000" draw:marker-start-width="0.199cm" draw:marker-start-center="false"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style>
    <style:style style:name="Mgr63" style:family="graphic" style:parent-style-name="standard" style:list-style-name="ML1">
      <style:graphic-properties draw:stroke="solid" svg:stroke-width="0cm" svg:stroke-color="#000000" draw:marker-start-width="0.199cm" draw:marker-start-center="false"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style>
    <style:style style:name="Mgr64" style:family="graphic" style:parent-style-name="standard" style:list-style-name="ML1">
      <style:graphic-properties draw:stroke="solid" svg:stroke-width="0cm" svg:stroke-color="#000000" draw:marker-start-width="0.199cm" draw:marker-start-center="false"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style>
    <style:style style:name="Mgr65" style:family="graphic" style:parent-style-name="standard" style:list-style-name="ML1">
      <style:graphic-properties draw:stroke="solid" svg:stroke-width="0cm" svg:stroke-color="#000000" draw:marker-start-width="0.199cm" draw:marker-start-center="false"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style>
    <style:style style:name="Mgr66" style:family="graphic" style:parent-style-name="standard" style:list-style-name="ML1">
      <style:graphic-properties draw:stroke="solid" svg:stroke-width="0cm" svg:stroke-color="#000000" draw:marker-start-width="0.199cm" draw:marker-start-center="false" draw:marker-end-width="0.199cm" draw:marker-end-center="false" draw:fill="none" draw:fill-color="#729fcf" draw:textarea-horizontal-align="justify" draw:textarea-vertical-align="middle" draw:auto-grow-height="false" fo:min-height="6.486cm" fo:min-width="6.144cm" fo:padding-top="0.125cm" fo:padding-bottom="0.125cm" fo:padding-left="0.25cm" fo:padding-right="0.25cm" draw:shadow="hidden" draw:shadow-offset-x="0.199cm" draw:shadow-offset-y="0.199cm" draw:shadow-color="#808080"/>
    </style:style>
    <style:style style:name="Mgr67" style:family="graphic" style:parent-style-name="standard" style:list-style-name="ML1">
      <style:graphic-properties draw:stroke="solid" svg:stroke-width="0cm" svg:stroke-color="#000000" draw:marker-start-width="0.199cm" draw:marker-start-center="false" draw:marker-end-width="0.199cm" draw:marker-end-center="false" draw:fill="none" draw:fill-color="#729fcf" draw:textarea-horizontal-align="justify" draw:textarea-vertical-align="middle" draw:auto-grow-height="false" fo:min-height="6.486cm" fo:min-width="6.144cm" fo:padding-top="0.125cm" fo:padding-bottom="0.125cm" fo:padding-left="0.25cm" fo:padding-right="0.25cm" draw:shadow="hidden" draw:shadow-offset-x="0.199cm" draw:shadow-offset-y="0.199cm" draw:shadow-color="#808080"/>
    </style:style>
    <style:style style:name="Mgr68" style:family="graphic" style:parent-style-name="standard" style:list-style-name="ML1">
      <style:graphic-properties draw:stroke="solid" svg:stroke-width="0cm" svg:stroke-color="#000000" draw:marker-start-width="0.199cm" draw:marker-start-center="false" draw:marker-end-width="0.199cm" draw:marker-end-center="false" draw:fill="none" draw:fill-color="#729fcf" draw:textarea-horizontal-align="justify" draw:textarea-vertical-align="middle" draw:auto-grow-height="false" fo:min-height="6.486cm" fo:min-width="6.144cm" fo:padding-top="0.125cm" fo:padding-bottom="0.125cm" fo:padding-left="0.25cm" fo:padding-right="0.25cm" draw:shadow="hidden" draw:shadow-offset-x="0.199cm" draw:shadow-offset-y="0.199cm" draw:shadow-color="#808080"/>
    </style:style>
    <style:style style:name="Mgr69" style:family="graphic" style:parent-style-name="standard" style:list-style-name="ML1">
      <style:graphic-properties draw:stroke="solid" svg:stroke-width="0cm" svg:stroke-color="#000000" draw:marker-start-width="0.199cm" draw:marker-start-center="false" draw:marker-end-width="0.199cm" draw:marker-end-center="false" draw:fill="none" draw:fill-color="#729fcf" draw:textarea-horizontal-align="justify" draw:textarea-vertical-align="middle" draw:auto-grow-height="false" fo:min-height="4.364cm" fo:min-width="4.052cm" fo:padding-top="0.125cm" fo:padding-bottom="0.125cm" fo:padding-left="0.25cm" fo:padding-right="0.25cm" draw:shadow="hidden" draw:shadow-offset-x="0.199cm" draw:shadow-offset-y="0.199cm" draw:shadow-color="#808080"/>
    </style:style>
    <style:style style:name="Mgr70" style:family="graphic" style:parent-style-name="standard" style:list-style-name="ML1">
      <style:graphic-properties draw:stroke="solid" svg:stroke-width="0cm" svg:stroke-color="#ffffff" draw:marker-start-width="0.199cm" draw:marker-start-center="false" draw:marker-end-width="0.199cm" draw:marker-end-center="false" draw:fill="solid" draw:fill-color="#ffffff" draw:textarea-horizontal-align="justify" draw:textarea-vertical-align="middle" draw:auto-grow-height="false" fo:min-height="4.52cm" fo:min-width="0cm" fo:padding-top="0.125cm" fo:padding-bottom="0.125cm" fo:padding-left="0.25cm" fo:padding-right="0.25cm" draw:shadow="hidden" draw:shadow-offset-x="0.199cm" draw:shadow-offset-y="0.199cm" draw:shadow-color="#808080"/>
    </style:style>
    <style:style style:name="Mgr71" style:family="graphic" style:parent-style-name="standard" style:list-style-name="ML1">
      <style:graphic-properties draw:stroke="solid" svg:stroke-width="0cm" svg:stroke-color="#000000" draw:marker-start-width="0.199cm" draw:marker-start-center="false"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style>
    <style:style style:name="Mgr72" style:family="graphic" style:parent-style-name="standard" style:list-style-name="ML1">
      <style:graphic-properties draw:stroke="solid" svg:stroke-width="0cm" svg:stroke-color="#000000" draw:marker-start-width="0.199cm" draw:marker-start-center="false"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style>
    <style:style style:name="Mgr73" style:family="graphic" style:parent-style-name="standard" style:list-style-name="ML1">
      <style:graphic-properties draw:stroke="solid" svg:stroke-width="0cm" svg:stroke-color="#000000" draw:marker-start-width="0.199cm" draw:marker-start-center="false"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style>
    <style:style style:name="Mgr74" style:family="graphic" style:parent-style-name="standard" style:list-style-name="ML1">
      <style:graphic-properties draw:stroke="solid" svg:stroke-width="0cm" svg:stroke-color="#000000" draw:marker-start-width="0.199cm" draw:marker-start-center="false"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style>
    <style:style style:name="Mgr75" style:family="graphic" style:parent-style-name="standard" style:list-style-name="ML1">
      <style:graphic-properties draw:stroke="solid" svg:stroke-width="0cm" svg:stroke-color="#000000" draw:marker-start-width="0.199cm" draw:marker-start-center="false"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style>
    <style:style style:name="Mgr76" style:family="graphic" style:parent-style-name="standard" style:list-style-name="ML1">
      <style:graphic-properties draw:stroke="solid" svg:stroke-width="0cm" svg:stroke-color="#000000" draw:marker-start-width="0.199cm" draw:marker-start-center="false"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style>
    <style:style style:name="Mgr77" style:family="graphic" style:parent-style-name="standard" style:list-style-name="ML1">
      <style:graphic-properties draw:stroke="solid" svg:stroke-width="0cm" svg:stroke-color="#000000" draw:marker-start-width="0.199cm" draw:marker-start-center="false"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style>
    <style:style style:name="Mgr78" style:family="graphic" style:parent-style-name="standard" style:list-style-name="ML1">
      <style:graphic-properties draw:stroke="solid" svg:stroke-width="0cm" svg:stroke-color="#000000" draw:marker-start-width="0.199cm" draw:marker-start-center="false"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style>
    <style:style style:name="Mgr79" style:family="graphic" style:parent-style-name="standard" style:list-style-name="ML1">
      <style:graphic-properties draw:stroke="solid" svg:stroke-width="0cm" svg:stroke-color="#000000" draw:marker-start-width="0.199cm" draw:marker-start-center="false" draw:marker-end-width="0.199cm" draw:marker-end-center="false" draw:fill="none" draw:fill-color="#729fcf" draw:textarea-horizontal-align="justify" draw:textarea-vertical-align="middle" draw:auto-grow-height="false" fo:min-height="6.486cm" fo:min-width="6.144cm" fo:padding-top="0.125cm" fo:padding-bottom="0.125cm" fo:padding-left="0.25cm" fo:padding-right="0.25cm" draw:shadow="hidden" draw:shadow-offset-x="0.199cm" draw:shadow-offset-y="0.199cm" draw:shadow-color="#808080"/>
    </style:style>
    <style:style style:name="Mgr80" style:family="graphic" style:parent-style-name="standard" style:list-style-name="ML1">
      <style:graphic-properties draw:stroke="solid" svg:stroke-width="0cm" svg:stroke-color="#000000" draw:marker-start-width="0.199cm" draw:marker-start-center="false" draw:marker-end-width="0.199cm" draw:marker-end-center="false" draw:fill="none" draw:fill-color="#729fcf" draw:textarea-horizontal-align="justify" draw:textarea-vertical-align="middle" draw:auto-grow-height="false" fo:min-height="6.486cm" fo:min-width="6.144cm" fo:padding-top="0.125cm" fo:padding-bottom="0.125cm" fo:padding-left="0.25cm" fo:padding-right="0.25cm" draw:shadow="hidden" draw:shadow-offset-x="0.199cm" draw:shadow-offset-y="0.199cm" draw:shadow-color="#808080"/>
    </style:style>
    <style:style style:name="Mgr81" style:family="graphic" style:parent-style-name="standard" style:list-style-name="ML1">
      <style:graphic-properties draw:stroke="solid" svg:stroke-width="0cm" svg:stroke-color="#000000" draw:marker-start-width="0.199cm" draw:marker-start-center="false" draw:marker-end-width="0.199cm" draw:marker-end-center="false" draw:fill="none" draw:fill-color="#729fcf" draw:textarea-horizontal-align="justify" draw:textarea-vertical-align="middle" draw:auto-grow-height="false" fo:min-height="4.364cm" fo:min-width="4.052cm" fo:padding-top="0.125cm" fo:padding-bottom="0.125cm" fo:padding-left="0.25cm" fo:padding-right="0.25cm" draw:shadow="hidden" draw:shadow-offset-x="0.199cm" draw:shadow-offset-y="0.199cm" draw:shadow-color="#808080"/>
    </style:style>
    <style:style style:name="Mgr82" style:family="graphic" style:parent-style-name="standard" style:list-style-name="ML1">
      <style:graphic-properties draw:stroke="solid" svg:stroke-width="0cm" svg:stroke-color="#ffffff" draw:marker-start-width="0.199cm" draw:marker-start-center="false" draw:marker-end-width="0.199cm" draw:marker-end-center="false" draw:fill="solid" draw:fill-color="#ffffff" draw:textarea-horizontal-align="justify" draw:textarea-vertical-align="middle" draw:auto-grow-height="false" fo:min-height="4.521cm" fo:min-width="0cm" fo:padding-top="0.125cm" fo:padding-bottom="0.125cm" fo:padding-left="0.25cm" fo:padding-right="0.25cm" draw:shadow="hidden" draw:shadow-offset-x="0.199cm" draw:shadow-offset-y="0.199cm" draw:shadow-color="#808080"/>
    </style:style>
    <style:style style:name="Mgr83" style:family="graphic" style:parent-style-name="standard" style:list-style-name="ML1">
      <style:graphic-properties draw:stroke="solid" svg:stroke-width="0cm" svg:stroke-color="#000000" draw:marker-start-width="0.199cm" draw:marker-start-center="false"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style>
    <style:style style:name="Mgr84" style:family="graphic" style:parent-style-name="standard" style:list-style-name="ML1">
      <style:graphic-properties draw:stroke="solid" svg:stroke-width="0cm" svg:stroke-color="#000000" draw:marker-start-width="0.199cm" draw:marker-start-center="false"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style>
    <style:style style:name="Mgr85" style:family="graphic" style:parent-style-name="standard" style:list-style-name="ML1">
      <style:graphic-properties draw:stroke="solid" svg:stroke-width="0cm" svg:stroke-color="#000000" draw:marker-start-width="0.199cm" draw:marker-start-center="false"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style>
    <style:style style:name="Mgr86" style:family="graphic" style:parent-style-name="standard" style:list-style-name="ML1">
      <style:graphic-properties draw:stroke="solid" svg:stroke-width="0cm" svg:stroke-color="#000000" draw:marker-start-width="0.199cm" draw:marker-start-center="false"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style>
    <style:style style:name="Mgr87" style:family="graphic" style:parent-style-name="standard" style:list-style-name="ML1">
      <style:graphic-properties draw:stroke="solid" svg:stroke-width="0cm" svg:stroke-color="#000000" draw:marker-start-width="0.199cm" draw:marker-start-center="false"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style>
    <style:style style:name="Mgr88" style:family="graphic" style:parent-style-name="standard" style:list-style-name="ML1">
      <style:graphic-properties draw:stroke="solid" svg:stroke-width="0cm" svg:stroke-color="#000000" draw:marker-start-width="0.199cm" draw:marker-start-center="false"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style>
    <style:style style:name="Mgr89" style:family="graphic" style:parent-style-name="standard" style:list-style-name="ML1">
      <style:graphic-properties draw:stroke="solid" svg:stroke-width="0cm" svg:stroke-color="#000000" draw:marker-start-width="0.199cm" draw:marker-start-center="false"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style>
    <style:style style:name="Mgr90" style:family="graphic" style:parent-style-name="standard" style:list-style-name="ML1">
      <style:graphic-properties draw:stroke="solid" svg:stroke-width="0cm" svg:stroke-color="#000000" draw:marker-start-width="0.199cm" draw:marker-start-center="false"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style>
    <style:style style:name="Mgr91" style:family="graphic" style:parent-style-name="standard" style:list-style-name="ML1">
      <style:graphic-properties draw:stroke="solid" svg:stroke-width="0cm" svg:stroke-color="#000000" draw:marker-start-width="0.199cm" draw:marker-start-center="false"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style>
    <style:style style:name="Mgr92" style:family="graphic" style:parent-style-name="standard" style:list-style-name="ML1">
      <style:graphic-properties draw:stroke="solid" svg:stroke-width="0cm" svg:stroke-color="#000000" draw:marker-start-width="0.199cm" draw:marker-start-center="false"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style>
    <style:style style:name="Mgr93" style:family="graphic" style:parent-style-name="standard" style:list-style-name="ML1">
      <style:graphic-properties draw:stroke="solid" svg:stroke-width="0cm" svg:stroke-color="#000000" draw:marker-start-width="0.199cm" draw:marker-start-center="false"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style>
    <style:style style:name="Mgr94" style:family="graphic" style:parent-style-name="standard" style:list-style-name="ML1">
      <style:graphic-properties draw:stroke="solid" svg:stroke-width="0cm" svg:stroke-color="#000000" draw:marker-start-width="0.199cm" draw:marker-start-center="false"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style>
    <style:style style:name="Mgr95" style:family="graphic" style:parent-style-name="standard" style:list-style-name="ML1">
      <style:graphic-properties draw:stroke="solid" svg:stroke-width="0cm" svg:stroke-color="#000000" draw:marker-start-width="0.199cm" draw:marker-start-center="false"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style>
    <style:style style:name="Mgr96" style:family="graphic" style:parent-style-name="standard" style:list-style-name="ML1">
      <style:graphic-properties draw:stroke="solid" svg:stroke-width="0cm" svg:stroke-color="#000000" draw:marker-start-width="0.199cm" draw:marker-start-center="false"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style>
    <style:style style:name="Mgr97" style:family="graphic" style:parent-style-name="standard" style:list-style-name="ML1">
      <style:graphic-properties draw:stroke="solid" svg:stroke-width="0cm" svg:stroke-color="#000000" draw:marker-start-width="0.199cm" draw:marker-start-center="false"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style>
    <style:style style:name="Mgr98" style:family="graphic" style:parent-style-name="standard" style:list-style-name="ML1">
      <style:graphic-properties draw:stroke="solid" svg:stroke-width="0cm" svg:stroke-color="#000000" draw:marker-start-width="0.199cm" draw:marker-start-center="false"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style>
    <style:style style:name="Mgr99" style:family="graphic" style:parent-style-name="standard" style:list-style-name="ML1">
      <style:graphic-properties draw:stroke="solid" svg:stroke-width="0cm" svg:stroke-color="#000000" draw:marker-start-width="0.199cm" draw:marker-start-center="false" draw:marker-end-width="0.199cm" draw:marker-end-center="false" draw:fill="none" draw:fill-color="#729fcf" draw:textarea-horizontal-align="justify" draw:textarea-vertical-align="middle" draw:auto-grow-height="false" fo:min-height="6.486cm" fo:min-width="6.144cm" fo:padding-top="0.125cm" fo:padding-bottom="0.125cm" fo:padding-left="0.25cm" fo:padding-right="0.25cm" draw:shadow="hidden" draw:shadow-offset-x="0.199cm" draw:shadow-offset-y="0.199cm" draw:shadow-color="#808080"/>
    </style:style>
    <style:style style:name="Mgr100" style:family="graphic" style:parent-style-name="standard" style:list-style-name="ML1">
      <style:graphic-properties draw:stroke="solid" svg:stroke-width="0cm" svg:stroke-color="#000000" draw:marker-start-width="0.199cm" draw:marker-start-center="false"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style>
    <style:style style:name="Mgr101" style:family="graphic" style:parent-style-name="standard">
      <style:graphic-properties svg:stroke-width="0.101cm" svg:stroke-color="#000000" draw:marker-start-width="0.503cm" draw:marker-end-width="0.503cm" draw:textarea-horizontal-align="center" draw:textarea-vertical-align="middle" fo:padding-top="0.049cm" fo:padding-bottom="0.049cm" fo:padding-left="0.049cm" fo:padding-right="0.049cm"/>
    </style:style>
    <style:style style:name="Mgr102" style:family="graphic" style:parent-style-name="standard">
      <style:graphic-properties svg:stroke-color="#000000" draw:fill="solid" draw:fill-color="#000000" draw:textarea-horizontal-align="justify" draw:textarea-vertical-align="middle" draw:auto-grow-height="false" fo:min-height="0cm" fo:min-width="0.054cm"/>
    </style:style>
    <style:style style:name="MP1"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MP2"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MP3" style:family="paragraph">
      <style:paragraph-properties fo:text-align="center"/>
      <style:text-properties fo:font-size="12pt"/>
    </style:style>
    <style:style style:name="MP4" style:family="paragraph">
      <loext:graphic-properties draw:fill="solid" draw:fill-color="#000000"/>
      <style:text-properties fo:font-size="12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draw:g>
        <draw:line draw:style-name="Mgr1" draw:text-style-name="MP1" draw:layer="backgroundobjects" svg:x1="4.388cm" svg:y1="1.148cm" svg:x2="20.834cm" svg:y2="1.148cm">
          <text:p/>
        </draw:line>
        <draw:line draw:style-name="Mgr2" draw:text-style-name="MP1" draw:layer="backgroundobjects" svg:x1="4.387cm" svg:y1="2.245cm" svg:x2="20.833cm" svg:y2="2.245cm">
          <text:p/>
        </draw:line>
        <draw:line draw:style-name="Mgr3" draw:text-style-name="MP1" draw:layer="backgroundobjects" svg:x1="6.581cm" svg:y1="1.148cm" svg:x2="6.581cm" svg:y2="2.245cm">
          <text:p/>
        </draw:line>
        <draw:line draw:style-name="Mgr4" draw:text-style-name="MP1" draw:layer="backgroundobjects" svg:x1="7.677cm" svg:y1="1.148cm" svg:x2="7.677cm" svg:y2="2.245cm">
          <text:p/>
        </draw:line>
        <draw:line draw:style-name="Mgr5" draw:text-style-name="MP1" draw:layer="backgroundobjects" svg:x1="8.773cm" svg:y1="1.148cm" svg:x2="8.773cm" svg:y2="2.245cm">
          <text:p/>
        </draw:line>
        <draw:line draw:style-name="Mgr6" draw:text-style-name="MP1" draw:layer="backgroundobjects" svg:x1="9.87cm" svg:y1="1.148cm" svg:x2="9.87cm" svg:y2="2.245cm">
          <text:p/>
        </draw:line>
        <draw:line draw:style-name="Mgr7" draw:text-style-name="MP1" draw:layer="backgroundobjects" svg:x1="10.966cm" svg:y1="1.148cm" svg:x2="10.966cm" svg:y2="2.245cm">
          <text:p/>
        </draw:line>
        <draw:line draw:style-name="Mgr8" draw:text-style-name="MP1" draw:layer="backgroundobjects" svg:x1="12.062cm" svg:y1="1.148cm" svg:x2="12.062cm" svg:y2="2.245cm">
          <text:p/>
        </draw:line>
        <draw:line draw:style-name="Mgr9" draw:text-style-name="MP1" draw:layer="backgroundobjects" svg:x1="5.484cm" svg:y1="1.148cm" svg:x2="5.484cm" svg:y2="2.245cm">
          <text:p/>
        </draw:line>
        <draw:line draw:style-name="Mgr10" draw:text-style-name="MP1" draw:layer="backgroundobjects" svg:x1="13.159cm" svg:y1="1.148cm" svg:x2="13.159cm" svg:y2="2.245cm">
          <text:p/>
        </draw:line>
        <draw:line draw:style-name="Mgr11" draw:text-style-name="MP1" draw:layer="backgroundobjects" svg:x1="14.256cm" svg:y1="1.148cm" svg:x2="14.256cm" svg:y2="2.245cm">
          <text:p/>
        </draw:line>
        <draw:line draw:style-name="Mgr12" draw:text-style-name="MP1" draw:layer="backgroundobjects" svg:x1="15.351cm" svg:y1="1.148cm" svg:x2="15.351cm" svg:y2="2.245cm">
          <text:p/>
        </draw:line>
        <draw:line draw:style-name="Mgr13" draw:text-style-name="MP1" draw:layer="backgroundobjects" svg:x1="16.448cm" svg:y1="1.148cm" svg:x2="16.448cm" svg:y2="2.245cm">
          <text:p/>
        </draw:line>
        <draw:line draw:style-name="Mgr14" draw:text-style-name="MP1" draw:layer="backgroundobjects" svg:x1="17.544cm" svg:y1="1.148cm" svg:x2="17.544cm" svg:y2="2.245cm">
          <text:p/>
        </draw:line>
        <draw:line draw:style-name="Mgr15" draw:text-style-name="MP1" draw:layer="backgroundobjects" svg:x1="18.64cm" svg:y1="1.148cm" svg:x2="18.64cm" svg:y2="2.245cm">
          <text:p/>
        </draw:line>
        <draw:line draw:style-name="Mgr16" draw:text-style-name="MP1" draw:layer="backgroundobjects" svg:x1="19.737cm" svg:y1="1.148cm" svg:x2="19.737cm" svg:y2="2.245cm">
          <text:p/>
        </draw:line>
        <draw:line draw:style-name="Mgr17" draw:text-style-name="MP1" draw:layer="backgroundobjects" svg:x1="7.677cm" svg:y1="7.014cm" svg:x2="20.833cm" svg:y2="7.014cm">
          <text:p/>
        </draw:line>
        <draw:line draw:style-name="Mgr18" draw:text-style-name="MP1" draw:layer="backgroundobjects" svg:x1="7.677cm" svg:y1="8.11cm" svg:x2="20.833cm" svg:y2="8.11cm">
          <text:p/>
        </draw:line>
        <draw:line draw:style-name="Mgr19" draw:text-style-name="MP1" draw:layer="backgroundobjects" svg:x1="8.773cm" svg:y1="7.014cm" svg:x2="8.773cm" svg:y2="8.111cm">
          <text:p/>
        </draw:line>
        <draw:line draw:style-name="Mgr20" draw:text-style-name="MP1" draw:layer="backgroundobjects" svg:x1="9.87cm" svg:y1="7.014cm" svg:x2="9.87cm" svg:y2="8.111cm">
          <text:p/>
        </draw:line>
        <draw:line draw:style-name="Mgr21" draw:text-style-name="MP1" draw:layer="backgroundobjects" svg:x1="10.966cm" svg:y1="7.014cm" svg:x2="10.966cm" svg:y2="8.111cm">
          <text:p/>
        </draw:line>
        <draw:line draw:style-name="Mgr22" draw:text-style-name="MP1" draw:layer="backgroundobjects" svg:x1="12.062cm" svg:y1="7.014cm" svg:x2="12.062cm" svg:y2="8.111cm">
          <text:p/>
        </draw:line>
        <draw:line draw:style-name="Mgr23" draw:text-style-name="MP1" draw:layer="backgroundobjects" svg:x1="13.159cm" svg:y1="7.014cm" svg:x2="13.159cm" svg:y2="8.111cm">
          <text:p/>
        </draw:line>
        <draw:line draw:style-name="Mgr24" draw:text-style-name="MP1" draw:layer="backgroundobjects" svg:x1="14.256cm" svg:y1="7.014cm" svg:x2="14.256cm" svg:y2="8.111cm">
          <text:p/>
        </draw:line>
        <draw:line draw:style-name="Mgr25" draw:text-style-name="MP1" draw:layer="backgroundobjects" svg:x1="15.351cm" svg:y1="7.014cm" svg:x2="15.351cm" svg:y2="8.111cm">
          <text:p/>
        </draw:line>
        <draw:line draw:style-name="Mgr26" draw:text-style-name="MP1" draw:layer="backgroundobjects" svg:x1="16.448cm" svg:y1="7.014cm" svg:x2="16.448cm" svg:y2="8.111cm">
          <text:p/>
        </draw:line>
        <draw:line draw:style-name="Mgr27" draw:text-style-name="MP1" draw:layer="backgroundobjects" svg:x1="17.544cm" svg:y1="7.014cm" svg:x2="17.544cm" svg:y2="8.111cm">
          <text:p/>
        </draw:line>
        <draw:line draw:style-name="Mgr28" draw:text-style-name="MP1" draw:layer="backgroundobjects" svg:x1="18.64cm" svg:y1="7.014cm" svg:x2="18.64cm" svg:y2="8.111cm">
          <text:p/>
        </draw:line>
        <draw:line draw:style-name="Mgr29" draw:text-style-name="MP1" draw:layer="backgroundobjects" svg:x1="19.737cm" svg:y1="7.014cm" svg:x2="19.737cm" svg:y2="8.111cm">
          <text:p/>
        </draw:line>
        <draw:line draw:style-name="Mgr30" draw:text-style-name="MP1" draw:layer="backgroundobjects" svg:x1="21.639cm" svg:y1="6.858cm" svg:x2="22.021cm" svg:y2="7.908cm">
          <text:p/>
        </draw:line>
        <draw:line draw:style-name="Mgr31" draw:text-style-name="MP1" draw:layer="backgroundobjects" svg:x1="22.336cm" svg:y1="6.436cm" svg:x2="23.068cm" svg:y2="7.307cm">
          <text:p/>
        </draw:line>
        <draw:line draw:style-name="Mgr32" draw:text-style-name="MP1" draw:layer="backgroundobjects" svg:x1="22.841cm" svg:y1="5.802cm" svg:x2="23.833cm" svg:y2="6.374cm">
          <text:p/>
        </draw:line>
        <draw:line draw:style-name="Mgr33" draw:text-style-name="MP1" draw:layer="backgroundobjects" svg:x1="23.097cm" svg:y1="5.043cm" svg:x2="24.215cm" svg:y2="5.239cm">
          <text:p/>
        </draw:line>
        <draw:line draw:style-name="Mgr34" draw:text-style-name="MP1" draw:layer="backgroundobjects" svg:x1="23.101cm" svg:y1="4.245cm" svg:x2="24.221cm" svg:y2="4.048cm">
          <text:p/>
        </draw:line>
        <draw:line draw:style-name="Mgr35" draw:text-style-name="MP1" draw:layer="backgroundobjects" svg:x1="22.854cm" svg:y1="3.477cm" svg:x2="23.839cm" svg:y2="2.907cm">
          <text:p/>
        </draw:line>
        <draw:line draw:style-name="Mgr36" draw:text-style-name="MP1" draw:layer="backgroundobjects" svg:x1="22.356cm" svg:y1="2.835cm" svg:x2="23.083cm" svg:y2="1.967cm">
          <text:p/>
        </draw:line>
        <draw:line draw:style-name="Mgr37" draw:text-style-name="MP1" draw:layer="backgroundobjects" svg:x1="21.649cm" svg:y1="2.404cm" svg:x2="22.031cm" svg:y2="1.356cm">
          <text:p/>
        </draw:line>
        <draw:polygon draw:style-name="Mgr38" draw:text-style-name="MP1" draw:layer="backgroundobjects" svg:width="3.432cm" svg:height="6.96cm" svg:x="20.835cm" svg:y="1.149cm" svg:viewBox="0 0 3433 6961" draw:points="0,0 360,18 706,68 1039,152 1357,267 1658,410 1942,581 2204,779 2446,1000 2666,1246 2860,1512 3029,1799 3171,2104 3283,2426 3365,2764 3416,3117 3433,3480 3416,3844 3365,4197 3283,4535 3171,4857 3029,5163 2860,5449 2666,5716 2446,5961 2204,6183 1942,6380 1658,6551 1357,6695 1039,6809 706,6892 360,6944 0,6961">
          <text:p/>
        </draw:polygon>
        <draw:polygon draw:style-name="Mgr39" draw:text-style-name="MP1" draw:layer="backgroundobjects" svg:width="0cm" svg:height="0cm" svg:x="17.402cm" svg:y="1.149cm" svg:viewBox="0 0 0 0" draw:points="0,0">
          <text:p/>
        </draw:polygon>
        <draw:polygon draw:style-name="Mgr40" draw:text-style-name="MP1" draw:layer="backgroundobjects" svg:width="0cm" svg:height="0cm" svg:x="24.269cm" svg:y="8.11cm" svg:viewBox="0 0 0 0" draw:points="0,0">
          <text:p/>
        </draw:polygon>
        <draw:path draw:style-name="Mgr41" draw:text-style-name="MP1" draw:layer="backgroundobjects" svg:width="4.703cm" svg:height="4.768cm" svg:x="18.425cm" svg:y="2.245cm" svg:viewBox="0 0 4704 4769" svg:d="M2409 0l189 12 237 35 229 58 217 78 207 97 194 119 179 134 166 152 150 168 134 183 116 196 96 209 77 221 58 231 33 242 13 249-13 249-33 242-58 232-77 220-96 209-116 197-134 183-150 167-166 152-179 135-194 118-207 97-217 79-229 58-237 34-189 13zM0 0zM4704 4769z">
          <text:p/>
        </draw:path>
        <draw:custom-shape draw:style-name="Mgr42" draw:text-style-name="MP2" draw:layer="backgroundobjects" svg:width="0.008cm" svg:height="4.77cm" svg:x="20.831cm" svg:y="2.245cm">
          <text:p/>
          <draw:enhanced-geometry svg:viewBox="0 0 21600 21600" draw:mirror-horizontal="false" draw:mirror-vertical="false" draw:type="rectangle" draw:enhanced-path="M 0 0 L 21600 0 21600 21600 0 21600 0 0 Z N"/>
        </draw:custom-shape>
        <draw:line draw:style-name="Mgr43" draw:text-style-name="MP1" draw:layer="backgroundobjects" svg:x1="4.388cm" svg:y1="1.148cm" svg:x2="4.388cm" svg:y2="2.245cm">
          <text:p/>
        </draw:line>
        <draw:line draw:style-name="Mgr44" draw:text-style-name="MP1" draw:layer="backgroundobjects" svg:x1="20.836cm" svg:y1="13.977cm" svg:x2="7.679cm" svg:y2="13.977cm">
          <text:p/>
        </draw:line>
        <draw:line draw:style-name="Mgr45" draw:text-style-name="MP1" draw:layer="backgroundobjects" svg:x1="20.836cm" svg:y1="12.882cm" svg:x2="7.679cm" svg:y2="12.882cm">
          <text:p/>
        </draw:line>
        <draw:line draw:style-name="Mgr46" draw:text-style-name="MP1" draw:layer="backgroundobjects" svg:x1="20.835cm" svg:y1="13.979cm" svg:x2="20.835cm" svg:y2="12.882cm">
          <text:p/>
        </draw:line>
        <draw:line draw:style-name="Mgr47" draw:text-style-name="MP1" draw:layer="backgroundobjects" svg:x1="19.739cm" svg:y1="13.979cm" svg:x2="19.739cm" svg:y2="12.882cm">
          <text:p/>
        </draw:line>
        <draw:line draw:style-name="Mgr48" draw:text-style-name="MP1" draw:layer="backgroundobjects" svg:x1="18.643cm" svg:y1="13.979cm" svg:x2="18.643cm" svg:y2="12.882cm">
          <text:p/>
        </draw:line>
        <draw:line draw:style-name="Mgr49" draw:text-style-name="MP1" draw:layer="backgroundobjects" svg:x1="17.547cm" svg:y1="13.979cm" svg:x2="17.547cm" svg:y2="12.882cm">
          <text:p/>
        </draw:line>
        <draw:line draw:style-name="Mgr50" draw:text-style-name="MP1" draw:layer="backgroundobjects" svg:x1="16.45cm" svg:y1="13.979cm" svg:x2="16.45cm" svg:y2="12.882cm">
          <text:p/>
        </draw:line>
        <draw:line draw:style-name="Mgr51" draw:text-style-name="MP1" draw:layer="backgroundobjects" svg:x1="15.353cm" svg:y1="13.979cm" svg:x2="15.353cm" svg:y2="12.882cm">
          <text:p/>
        </draw:line>
        <draw:line draw:style-name="Mgr52" draw:text-style-name="MP1" draw:layer="backgroundobjects" svg:x1="14.258cm" svg:y1="13.979cm" svg:x2="14.258cm" svg:y2="12.882cm">
          <text:p/>
        </draw:line>
        <draw:line draw:style-name="Mgr53" draw:text-style-name="MP1" draw:layer="backgroundobjects" svg:x1="13.161cm" svg:y1="13.979cm" svg:x2="13.161cm" svg:y2="12.882cm">
          <text:p/>
        </draw:line>
        <draw:line draw:style-name="Mgr54" draw:text-style-name="MP1" draw:layer="backgroundobjects" svg:x1="12.064cm" svg:y1="13.979cm" svg:x2="12.064cm" svg:y2="12.882cm">
          <text:p/>
        </draw:line>
        <draw:line draw:style-name="Mgr55" draw:text-style-name="MP1" draw:layer="backgroundobjects" svg:x1="10.969cm" svg:y1="13.979cm" svg:x2="10.969cm" svg:y2="12.882cm">
          <text:p/>
        </draw:line>
        <draw:line draw:style-name="Mgr56" draw:text-style-name="MP1" draw:layer="backgroundobjects" svg:x1="9.872cm" svg:y1="13.979cm" svg:x2="9.872cm" svg:y2="12.882cm">
          <text:p/>
        </draw:line>
        <draw:line draw:style-name="Mgr57" draw:text-style-name="MP1" draw:layer="backgroundobjects" svg:x1="8.775cm" svg:y1="13.979cm" svg:x2="8.775cm" svg:y2="12.882cm">
          <text:p/>
        </draw:line>
        <draw:line draw:style-name="Mgr58" draw:text-style-name="MP1" draw:layer="backgroundobjects" svg:x1="6.873cm" svg:y1="8.268cm" svg:x2="6.491cm" svg:y2="7.218cm">
          <text:p/>
        </draw:line>
        <draw:line draw:style-name="Mgr59" draw:text-style-name="MP1" draw:layer="backgroundobjects" svg:x1="6.177cm" svg:y1="8.689cm" svg:x2="5.445cm" svg:y2="7.818cm">
          <text:p/>
        </draw:line>
        <draw:line draw:style-name="Mgr60" draw:text-style-name="MP1" draw:layer="backgroundobjects" svg:x1="5.672cm" svg:y1="9.324cm" svg:x2="4.68cm" svg:y2="8.752cm">
          <text:p/>
        </draw:line>
        <draw:line draw:style-name="Mgr61" draw:text-style-name="MP1" draw:layer="backgroundobjects" svg:x1="5.416cm" svg:y1="10.083cm" svg:x2="4.298cm" svg:y2="9.887cm">
          <text:p/>
        </draw:line>
        <draw:line draw:style-name="Mgr62" draw:text-style-name="MP1" draw:layer="backgroundobjects" svg:x1="5.412cm" svg:y1="10.881cm" svg:x2="4.292cm" svg:y2="11.078cm">
          <text:p/>
        </draw:line>
        <draw:line draw:style-name="Mgr63" draw:text-style-name="MP1" draw:layer="backgroundobjects" svg:x1="5.658cm" svg:y1="11.649cm" svg:x2="4.673cm" svg:y2="12.219cm">
          <text:p/>
        </draw:line>
        <draw:line draw:style-name="Mgr64" draw:text-style-name="MP1" draw:layer="backgroundobjects" svg:x1="6.156cm" svg:y1="12.291cm" svg:x2="5.429cm" svg:y2="13.159cm">
          <text:p/>
        </draw:line>
        <draw:line draw:style-name="Mgr65" draw:text-style-name="MP1" draw:layer="backgroundobjects" svg:x1="6.864cm" svg:y1="12.721cm" svg:x2="6.482cm" svg:y2="13.769cm">
          <text:p/>
        </draw:line>
        <draw:polygon draw:style-name="Mgr66" draw:text-style-name="MP1" draw:layer="backgroundobjects" svg:width="3.432cm" svg:height="6.96cm" draw:transform="rotate (-3.14159265358979) translate (7.67759667579368cm 13.9770095289052cm)" svg:viewBox="0 0 3433 6961" draw:points="0,0 360,18 706,68 1039,152 1357,267 1658,410 1942,581 2204,779 2446,1000 2666,1246 2860,1512 3029,1799 3171,2104 3283,2426 3365,2764 3416,3117 3433,3480 3416,3844 3365,4197 3283,4535 3171,4857 3029,5163 2860,5449 2666,5716 2446,5961 2204,6183 1942,6380 1658,6551 1357,6695 1039,6809 706,6892 360,6944 0,6961">
          <text:p/>
        </draw:polygon>
        <draw:polygon draw:style-name="Mgr67" draw:text-style-name="MP1" draw:layer="backgroundobjects" svg:width="0cm" svg:height="0cm" svg:x="11.11cm" svg:y="13.977cm" svg:viewBox="0 0 0 0" draw:points="0,0">
          <text:p/>
        </draw:polygon>
        <draw:polygon draw:style-name="Mgr68" draw:text-style-name="MP1" draw:layer="backgroundobjects" svg:width="0cm" svg:height="0cm" svg:x="4.243cm" svg:y="7.015cm" svg:viewBox="0 0 0 0" draw:points="0,0">
          <text:p/>
        </draw:polygon>
        <draw:path draw:style-name="Mgr69" draw:text-style-name="MP1" draw:layer="backgroundobjects" svg:width="4.703cm" svg:height="4.768cm" draw:transform="rotate (-3.14159265358979) translate (10.0866911507658cm 12.8813685647113cm)" svg:viewBox="0 0 4704 4769" svg:d="M2409 0l189 12 237 35 229 58 217 78 207 97 194 119 179 134 166 152 150 168 134 183 116 196 96 209 77 221 58 231 33 242 13 249-13 249-33 242-58 232-77 220-96 209-116 197-134 183-150 167-166 152-179 135-194 118-207 97-217 79-229 58-237 34-189 13zM0 0zM4704 4769z">
          <text:p/>
        </draw:path>
        <draw:custom-shape draw:style-name="Mgr70" draw:text-style-name="MP2" draw:layer="backgroundobjects" svg:width="0.009cm" svg:height="4.77cm" draw:transform="rotate (-3.14159265358979) translate (7.683cm 12.882cm)">
          <text:p/>
          <draw:enhanced-geometry svg:viewBox="0 0 21600 21600" draw:mirror-horizontal="false" draw:mirror-vertical="false" draw:type="rectangle" draw:enhanced-path="M 0 0 L 21600 0 21600 21600 0 21600 0 0 Z N"/>
        </draw:custom-shape>
        <draw:line draw:style-name="Mgr71" draw:text-style-name="MP1" draw:layer="backgroundobjects" svg:x1="21.639cm" svg:y1="18.591cm" svg:x2="22.021cm" svg:y2="19.641cm">
          <text:p/>
        </draw:line>
        <draw:line draw:style-name="Mgr72" draw:text-style-name="MP1" draw:layer="backgroundobjects" svg:x1="22.336cm" svg:y1="18.17cm" svg:x2="23.068cm" svg:y2="19.041cm">
          <text:p/>
        </draw:line>
        <draw:line draw:style-name="Mgr73" draw:text-style-name="MP1" draw:layer="backgroundobjects" svg:x1="22.841cm" svg:y1="17.535cm" svg:x2="23.833cm" svg:y2="18.107cm">
          <text:p/>
        </draw:line>
        <draw:line draw:style-name="Mgr74" draw:text-style-name="MP1" draw:layer="backgroundobjects" svg:x1="23.097cm" svg:y1="16.775cm" svg:x2="24.215cm" svg:y2="16.971cm">
          <text:p/>
        </draw:line>
        <draw:line draw:style-name="Mgr75" draw:text-style-name="MP1" draw:layer="backgroundobjects" svg:x1="23.101cm" svg:y1="15.978cm" svg:x2="24.221cm" svg:y2="15.781cm">
          <text:p/>
        </draw:line>
        <draw:line draw:style-name="Mgr76" draw:text-style-name="MP1" draw:layer="backgroundobjects" svg:x1="22.854cm" svg:y1="15.209cm" svg:x2="23.839cm" svg:y2="14.639cm">
          <text:p/>
        </draw:line>
        <draw:line draw:style-name="Mgr77" draw:text-style-name="MP1" draw:layer="backgroundobjects" svg:x1="22.356cm" svg:y1="14.568cm" svg:x2="23.083cm" svg:y2="13.7cm">
          <text:p/>
        </draw:line>
        <draw:line draw:style-name="Mgr78" draw:text-style-name="MP1" draw:layer="backgroundobjects" svg:x1="21.649cm" svg:y1="14.137cm" svg:x2="22.031cm" svg:y2="13.089cm">
          <text:p/>
        </draw:line>
        <draw:polygon draw:style-name="Mgr79" draw:text-style-name="MP1" draw:layer="backgroundobjects" svg:width="3.432cm" svg:height="6.96cm" svg:x="20.835cm" svg:y="12.883cm" svg:viewBox="0 0 3433 6961" draw:points="0,0 360,18 706,68 1039,152 1357,267 1658,410 1942,581 2204,779 2446,1000 2666,1246 2860,1512 3029,1799 3171,2104 3283,2426 3365,2764 3416,3117 3433,3480 3416,3844 3365,4197 3283,4535 3171,4857 3029,5163 2860,5449 2666,5716 2446,5961 2204,6183 1942,6380 1658,6551 1357,6695 1039,6809 706,6892 360,6944 0,6961">
          <text:p/>
        </draw:polygon>
        <draw:polygon draw:style-name="Mgr80" draw:text-style-name="MP1" draw:layer="backgroundobjects" svg:width="0cm" svg:height="0cm" svg:x="24.269cm" svg:y="19.844cm" svg:viewBox="0 0 0 0" draw:points="0,0">
          <text:p/>
        </draw:polygon>
        <draw:path draw:style-name="Mgr81" draw:text-style-name="MP1" draw:layer="backgroundobjects" svg:width="4.703cm" svg:height="4.768cm" svg:x="18.425cm" svg:y="13.977cm" svg:viewBox="0 0 4704 4769" svg:d="M2409 0l189 12 237 35 229 58 217 78 207 97 194 119 179 134 166 152 150 168 134 183 116 196 96 209 77 221 58 231 33 242 13 249-13 249-33 242-58 232-77 220-96 209-116 197-134 183-150 167-166 152-179 135-194 118-207 97-217 79-229 58-237 34-189 13zM0 0zM4704 4769z">
          <text:p/>
        </draw:path>
        <draw:custom-shape draw:style-name="Mgr82" draw:text-style-name="MP2" draw:layer="backgroundobjects" svg:width="0.008cm" svg:height="4.771cm" svg:x="20.831cm" svg:y="13.977cm">
          <text:p/>
          <draw:enhanced-geometry svg:viewBox="0 0 21600 21600" draw:mirror-horizontal="false" draw:mirror-vertical="false" draw:type="rectangle" draw:enhanced-path="M 0 0 L 21600 0 21600 21600 0 21600 0 0 Z N"/>
        </draw:custom-shape>
        <draw:line draw:style-name="Mgr83" draw:text-style-name="MP1" draw:layer="backgroundobjects" svg:x1="4.389cm" svg:y1="18.747cm" svg:x2="20.835cm" svg:y2="18.747cm">
          <text:p/>
        </draw:line>
        <draw:line draw:style-name="Mgr84" draw:text-style-name="MP1" draw:layer="backgroundobjects" svg:x1="4.388cm" svg:y1="19.843cm" svg:x2="20.834cm" svg:y2="19.843cm">
          <text:p/>
        </draw:line>
        <draw:line draw:style-name="Mgr85" draw:text-style-name="MP1" draw:layer="backgroundobjects" svg:x1="6.582cm" svg:y1="18.747cm" svg:x2="6.582cm" svg:y2="19.844cm">
          <text:p/>
        </draw:line>
        <draw:line draw:style-name="Mgr86" draw:text-style-name="MP1" draw:layer="backgroundobjects" svg:x1="7.678cm" svg:y1="18.747cm" svg:x2="7.678cm" svg:y2="19.844cm">
          <text:p/>
        </draw:line>
        <draw:line draw:style-name="Mgr87" draw:text-style-name="MP1" draw:layer="backgroundobjects" svg:x1="8.775cm" svg:y1="18.747cm" svg:x2="8.775cm" svg:y2="19.844cm">
          <text:p/>
        </draw:line>
        <draw:line draw:style-name="Mgr88" draw:text-style-name="MP1" draw:layer="backgroundobjects" svg:x1="9.871cm" svg:y1="18.747cm" svg:x2="9.871cm" svg:y2="19.844cm">
          <text:p/>
        </draw:line>
        <draw:line draw:style-name="Mgr89" draw:text-style-name="MP1" draw:layer="backgroundobjects" svg:x1="10.967cm" svg:y1="18.747cm" svg:x2="10.967cm" svg:y2="19.844cm">
          <text:p/>
        </draw:line>
        <draw:line draw:style-name="Mgr90" draw:text-style-name="MP1" draw:layer="backgroundobjects" svg:x1="12.064cm" svg:y1="18.747cm" svg:x2="12.064cm" svg:y2="19.844cm">
          <text:p/>
        </draw:line>
        <draw:line draw:style-name="Mgr91" draw:text-style-name="MP1" draw:layer="backgroundobjects" svg:x1="5.486cm" svg:y1="18.747cm" svg:x2="5.486cm" svg:y2="19.844cm">
          <text:p/>
        </draw:line>
        <draw:line draw:style-name="Mgr92" draw:text-style-name="MP1" draw:layer="backgroundobjects" svg:x1="13.16cm" svg:y1="18.747cm" svg:x2="13.16cm" svg:y2="19.844cm">
          <text:p/>
        </draw:line>
        <draw:line draw:style-name="Mgr93" draw:text-style-name="MP1" draw:layer="backgroundobjects" svg:x1="14.257cm" svg:y1="18.747cm" svg:x2="14.257cm" svg:y2="19.844cm">
          <text:p/>
        </draw:line>
        <draw:line draw:style-name="Mgr94" draw:text-style-name="MP1" draw:layer="backgroundobjects" svg:x1="15.353cm" svg:y1="18.747cm" svg:x2="15.353cm" svg:y2="19.844cm">
          <text:p/>
        </draw:line>
        <draw:line draw:style-name="Mgr95" draw:text-style-name="MP1" draw:layer="backgroundobjects" svg:x1="16.449cm" svg:y1="18.747cm" svg:x2="16.449cm" svg:y2="19.844cm">
          <text:p/>
        </draw:line>
        <draw:line draw:style-name="Mgr96" draw:text-style-name="MP1" draw:layer="backgroundobjects" svg:x1="17.546cm" svg:y1="18.747cm" svg:x2="17.546cm" svg:y2="19.844cm">
          <text:p/>
        </draw:line>
        <draw:line draw:style-name="Mgr97" draw:text-style-name="MP1" draw:layer="backgroundobjects" svg:x1="18.643cm" svg:y1="18.747cm" svg:x2="18.643cm" svg:y2="19.844cm">
          <text:p/>
        </draw:line>
        <draw:line draw:style-name="Mgr98" draw:text-style-name="MP1" draw:layer="backgroundobjects" svg:x1="19.738cm" svg:y1="18.747cm" svg:x2="19.738cm" svg:y2="19.844cm">
          <text:p/>
        </draw:line>
        <draw:polygon draw:style-name="Mgr99" draw:text-style-name="MP1" draw:layer="backgroundobjects" svg:width="0cm" svg:height="0cm" svg:x="17.404cm" svg:y="18.747cm" svg:viewBox="0 0 0 0" draw:points="0,0">
          <text:p/>
        </draw:polygon>
        <draw:line draw:style-name="Mgr100" draw:text-style-name="MP1" draw:layer="backgroundobjects" svg:x1="4.389cm" svg:y1="18.747cm" svg:x2="4.389cm" svg:y2="19.844cm">
          <text:p/>
        </draw:line>
      </draw:g>
      <draw:line draw:style-name="Mgr101" draw:text-style-name="MP3" draw:layer="backgroundobjects" svg:x1="4.378cm" svg:y1="1.071cm" svg:x2="4.378cm" svg:y2="2.297cm">
        <text:p/>
      </draw:line>
      <draw:custom-shape draw:style-name="Mgr102" draw:text-style-name="MP4" draw:layer="backgroundobjects" svg:width="0.633cm" svg:height="0.257cm" svg:x="4.67cm" svg:y="2.334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Benjamin </meta:initial-creator>
    <meta:creation-date>2016-02-19T16:15:50.242000000</meta:creation-date>
    <dc:date>2016-02-19T17:02:22.566000000</dc:date>
    <dc:creator>Benjamin </dc:creator>
    <meta:editing-duration>PT40M53S</meta:editing-duration>
    <meta:editing-cycles>9</meta:editing-cycles>
    <meta:generator>LibreOffice/4.4.5.2$Windows_x86 LibreOffice_project/a22f674fd25a3b6f45bdebf25400ed2adff0ff99</meta:generator>
    <meta:document-statistic meta:object-count="132"/>
  </office:meta>
</office:document-meta>
</file>