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00000023B000001B4BDB729B3.png" manifest:media-type="image/png"/>
  <manifest:file-entry manifest:full-path="Pictures/10000201000000580000009DCED6B36B.png" manifest:media-type="image/png"/>
  <manifest:file-entry manifest:full-path="Pictures/10000200000000580000009D0C75EA7D.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horizontal"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protect="siz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0.73cm" svg:height="1.3cm" svg:x="-1.013cm" svg:y="6.577cm">
          <draw:image xlink:href="Pictures/10000200000000580000009D0C75EA7D.png" xlink:type="simple" xlink:show="embed" xlink:actuate="onLoad">
            <text:p/>
          </draw:image>
        </draw:frame>
        <draw:frame draw:style-name="gr1" draw:text-style-name="P1" draw:layer="layout" svg:width="0.73cm" svg:height="1.3cm" svg:x="-1.513cm" svg:y="6.577cm">
          <draw:image xlink:href="Pictures/10000200000000580000009D0C75EA7D.png" xlink:type="simple" xlink:show="embed" xlink:actuate="onLoad">
            <text:p/>
          </draw:image>
        </draw:frame>
        <draw:frame draw:style-name="gr1" draw:text-style-name="P1" draw:layer="layout" svg:width="0.73cm" svg:height="1.3cm" svg:x="-2.013cm" svg:y="6.577cm">
          <draw:image xlink:href="Pictures/10000200000000580000009D0C75EA7D.png" xlink:type="simple" xlink:show="embed" xlink:actuate="onLoad">
            <text:p/>
          </draw:image>
        </draw:frame>
        <draw:frame draw:style-name="gr1" draw:text-style-name="P1" draw:layer="layout" svg:width="0.73cm" svg:height="1.3cm" svg:x="-2.513cm" svg:y="6.577cm">
          <draw:image xlink:href="Pictures/10000200000000580000009D0C75EA7D.png" xlink:type="simple" xlink:show="embed" xlink:actuate="onLoad">
            <text:p/>
          </draw:image>
        </draw:frame>
        <draw:frame draw:style-name="gr1" draw:text-style-name="P1" draw:layer="layout" svg:width="0.73cm" svg:height="1.3cm" svg:x="-3.013cm" svg:y="6.577cm">
          <draw:image xlink:href="Pictures/10000200000000580000009D0C75EA7D.png" xlink:type="simple" xlink:show="embed" xlink:actuate="onLoad">
            <text:p/>
          </draw:image>
        </draw:frame>
        <draw:frame draw:style-name="gr1" draw:text-style-name="P1" draw:layer="layout" svg:width="0.73cm" svg:height="1.3cm" svg:x="-3.513cm" svg:y="6.577cm">
          <draw:image xlink:href="Pictures/10000200000000580000009D0C75EA7D.png" xlink:type="simple" xlink:show="embed" xlink:actuate="onLoad">
            <text:p/>
          </draw:image>
        </draw:frame>
        <draw:frame draw:style-name="gr1" draw:text-style-name="P1" draw:layer="layout" svg:width="0.73cm" svg:height="1.3cm" svg:x="-4.013cm" svg:y="6.577cm">
          <draw:image xlink:href="Pictures/10000200000000580000009D0C75EA7D.png" xlink:type="simple" xlink:show="embed" xlink:actuate="onLoad">
            <text:p/>
          </draw:image>
        </draw:frame>
        <draw:frame draw:style-name="gr1" draw:text-style-name="P1" draw:layer="layout" svg:width="0.73cm" svg:height="1.3cm" svg:x="-4.513cm" svg:y="6.577cm">
          <draw:image xlink:href="Pictures/10000200000000580000009D0C75EA7D.png" xlink:type="simple" xlink:show="embed" xlink:actuate="onLoad">
            <text:p/>
          </draw:image>
        </draw:frame>
        <draw:frame draw:style-name="gr1" draw:text-style-name="P1" draw:layer="layout" svg:width="0.73cm" svg:height="1.3cm" svg:x="-1.013cm" svg:y="5.004cm">
          <draw:image xlink:href="Pictures/10000201000000580000009DCED6B36B.png" xlink:type="simple" xlink:show="embed" xlink:actuate="onLoad">
            <text:p/>
          </draw:image>
        </draw:frame>
        <draw:frame draw:style-name="gr1" draw:text-style-name="P1" draw:layer="layout" svg:width="0.73cm" svg:height="1.3cm" svg:x="-1.513cm" svg:y="5.004cm">
          <draw:image xlink:href="Pictures/10000201000000580000009DCED6B36B.png" xlink:type="simple" xlink:show="embed" xlink:actuate="onLoad">
            <text:p/>
          </draw:image>
        </draw:frame>
        <draw:frame draw:style-name="gr1" draw:text-style-name="P1" draw:layer="layout" svg:width="0.73cm" svg:height="1.3cm" svg:x="-2.013cm" svg:y="5.004cm">
          <draw:image xlink:href="Pictures/10000201000000580000009DCED6B36B.png" xlink:type="simple" xlink:show="embed" xlink:actuate="onLoad">
            <text:p/>
          </draw:image>
        </draw:frame>
        <draw:frame draw:style-name="gr1" draw:text-style-name="P1" draw:layer="layout" svg:width="0.73cm" svg:height="1.3cm" svg:x="-2.513cm" svg:y="5.004cm">
          <draw:image xlink:href="Pictures/10000201000000580000009DCED6B36B.png" xlink:type="simple" xlink:show="embed" xlink:actuate="onLoad">
            <text:p/>
          </draw:image>
        </draw:frame>
        <draw:frame draw:style-name="gr1" draw:text-style-name="P1" draw:layer="layout" svg:width="0.73cm" svg:height="1.3cm" svg:x="-3.013cm" svg:y="5.004cm">
          <draw:image xlink:href="Pictures/10000201000000580000009DCED6B36B.png" xlink:type="simple" xlink:show="embed" xlink:actuate="onLoad">
            <text:p/>
          </draw:image>
        </draw:frame>
        <draw:frame draw:style-name="gr1" draw:text-style-name="P1" draw:layer="layout" svg:width="0.73cm" svg:height="1.3cm" svg:x="-3.513cm" svg:y="5.004cm">
          <draw:image xlink:href="Pictures/10000201000000580000009DCED6B36B.png" xlink:type="simple" xlink:show="embed" xlink:actuate="onLoad">
            <text:p/>
          </draw:image>
        </draw:frame>
        <draw:frame draw:style-name="gr1" draw:text-style-name="P1" draw:layer="layout" svg:width="0.73cm" svg:height="1.3cm" svg:x="-4.013cm" svg:y="5.004cm">
          <draw:image xlink:href="Pictures/10000201000000580000009DCED6B36B.png" xlink:type="simple" xlink:show="embed" xlink:actuate="onLoad">
            <text:p/>
          </draw:image>
        </draw:frame>
        <draw:frame draw:style-name="gr1" draw:text-style-name="P1" draw:layer="layout" svg:width="0.73cm" svg:height="1.3cm" svg:x="-4.513cm" svg:y="5.004cm">
          <draw:image xlink:href="Pictures/10000201000000580000009DCED6B36B.png" xlink:type="simple" xlink:show="embed" xlink:actuate="onLoad">
            <text:p/>
          </draw:image>
        </draw:frame>
        <draw:frame draw:style-name="gr2" draw:text-style-name="P1" draw:layer="layout" svg:width="1.7cm" svg:height="1.3cm" svg:x="1cm" svg:y="6.492cm">
          <draw:image xlink:href="Pictures/100002000000023B000001B4BDB729B3.png" xlink:type="simple" xlink:show="embed" xlink:actuate="onLoad">
            <text:p/>
          </draw:image>
        </draw:frame>
        <draw:frame draw:style-name="gr2" draw:text-style-name="P1" draw:layer="layout" svg:width="1.7cm" svg:height="1.3cm" svg:x="-1.8cm" svg:y="8.492cm">
          <draw:image xlink:href="Pictures/100002000000023B000001B4BDB729B3.png" xlink:type="simple" xlink:show="embed" xlink:actuate="onLoad">
            <text:p/>
          </draw:image>
        </draw:frame>
        <draw:frame draw:style-name="gr2" draw:text-style-name="P1" draw:layer="layout" svg:width="1.7cm" svg:height="1.3cm" svg:x="-3.3cm" svg:y="8.492cm">
          <draw:image xlink:href="Pictures/100002000000023B000001B4BDB729B3.png" xlink:type="simple" xlink:show="embed" xlink:actuate="onLoad">
            <text:p/>
          </draw:image>
        </draw:frame>
        <draw:frame draw:style-name="gr2" draw:text-style-name="P1" draw:layer="layout" svg:width="1.7cm" svg:height="1.3cm" svg:x="-4.8cm" svg:y="8.492cm">
          <draw:image xlink:href="Pictures/100002000000023B000001B4BDB729B3.png" xlink:type="simple" xlink:show="embed" xlink:actuate="onLoad">
            <text:p/>
          </draw:image>
        </draw:frame>
        <draw:frame draw:style-name="gr2" draw:text-style-name="P1" draw:layer="layout" svg:width="1.7cm" svg:height="1.3cm" svg:x="-6.3cm" svg:y="8.492cm">
          <draw:image xlink:href="Pictures/100002000000023B000001B4BDB729B3.png" xlink:type="simple" xlink:show="embed" xlink:actuate="onLoad">
            <text:p/>
          </draw:image>
        </draw:frame>
        <draw:frame draw:style-name="gr2" draw:text-style-name="P1" draw:layer="layout" svg:width="1.7cm" svg:height="1.3cm" svg:x="-1.8cm" svg:y="9.992cm">
          <draw:image xlink:href="Pictures/100002000000023B000001B4BDB729B3.png" xlink:type="simple" xlink:show="embed" xlink:actuate="onLoad">
            <text:p/>
          </draw:image>
        </draw:frame>
        <draw:frame draw:style-name="gr2" draw:text-style-name="P1" draw:layer="layout" svg:width="1.7cm" svg:height="1.3cm" svg:x="-3.3cm" svg:y="9.992cm">
          <draw:image xlink:href="Pictures/100002000000023B000001B4BDB729B3.png" xlink:type="simple" xlink:show="embed" xlink:actuate="onLoad">
            <text:p/>
          </draw:image>
        </draw:frame>
        <draw:frame draw:style-name="gr2" draw:text-style-name="P1" draw:layer="layout" svg:width="1.7cm" svg:height="1.3cm" svg:x="-4.8cm" svg:y="9.992cm">
          <draw:image xlink:href="Pictures/100002000000023B000001B4BDB729B3.png" xlink:type="simple" xlink:show="embed" xlink:actuate="onLoad">
            <text:p/>
          </draw:image>
        </draw:frame>
        <draw:frame draw:style-name="gr2" draw:text-style-name="P1" draw:layer="layout" svg:width="1.7cm" svg:height="1.3cm" svg:x="-6.3cm" svg:y="9.992cm">
          <draw:image xlink:href="Pictures/100002000000023B000001B4BDB729B3.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svg:stroke-width="0.101cm" draw:marker-start-width="0.503cm" draw:marker-end-width="0.503cm" draw:textarea-horizontal-align="center" draw:textarea-vertical-align="middle" fo:padding-top="0.049cm" fo:padding-bottom="0.049cm" fo:padding-left="0.049cm" fo:padding-right="0.049cm"/>
    </style:style>
    <style:style style:name="Mgr2" style:family="graphic" style:parent-style-name="standard">
      <style:graphic-properties svg:stroke-color="#000000" draw:fill="solid" draw:fill-color="#000000" draw:textarea-horizontal-align="justify" draw:textarea-vertical-align="middle" draw:auto-grow-height="false" fo:min-height="0cm" fo:min-width="0.207cm"/>
    </style:style>
    <style:style style:name="Mgr3" style:family="graphic" style:parent-style-name="standard">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4" style:family="graphic" style:parent-style-name="standard">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6.486cm" fo:min-width="6.144cm" fo:padding-top="0.125cm" fo:padding-bottom="0.125cm" fo:padding-left="0.25cm" fo:padding-right="0.25cm" draw:shadow="hidden" draw:shadow-offset-x="0.199cm" draw:shadow-offset-y="0.199cm" draw:shadow-color="#808080"/>
    </style:style>
    <style:style style:name="Mgr5" style:family="graphic" style:parent-style-name="standard">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4.364cm" fo:min-width="4.052cm" fo:padding-top="0.125cm" fo:padding-bottom="0.125cm" fo:padding-left="0.25cm" fo:padding-right="0.25cm" draw:shadow="hidden" draw:shadow-offset-x="0.199cm" draw:shadow-offset-y="0.199cm" draw:shadow-color="#808080"/>
    </style:style>
    <style:style style:name="Mgr6" style:family="graphic" style:parent-style-name="standard">
      <style:graphic-properties draw:stroke="solid" svg:stroke-width="0cm" svg:stroke-color="#ffffff" draw:marker-start-width="0.199cm" draw:marker-start-center="false" draw:marker-end-width="0.199cm" draw:marker-end-center="false" draw:fill="solid" draw:fill-color="#ffffff" draw:textarea-horizontal-align="justify" draw:textarea-vertical-align="middle" draw:auto-grow-height="false" fo:min-height="5.914cm" fo:min-width="0cm" fo:padding-top="0.125cm" fo:padding-bottom="0.125cm" fo:padding-left="0.25cm" fo:padding-right="0.25cm" draw:shadow="hidden" draw:shadow-offset-x="0.199cm" draw:shadow-offset-y="0.199cm" draw:shadow-color="#808080"/>
    </style:style>
    <style:style style:name="MP1" style:family="paragraph">
      <style:paragraph-properties fo:text-align="center"/>
      <style:text-properties fo:font-size="12pt"/>
    </style:style>
    <style:style style:name="MP2" style:family="paragraph">
      <loext:graphic-properties draw:fill="solid" draw:fill-color="#000000"/>
      <style:text-properties fo:font-size="12pt"/>
    </style:style>
    <style:style style:name="M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g>
        <draw:line draw:style-name="Mgr1" draw:text-style-name="MP1" draw:layer="backgroundobjects" svg:x1="2.842cm" svg:y1="5.942cm" svg:x2="2.842cm" svg:y2="8.286cm">
          <text:p/>
        </draw:line>
        <draw:custom-shape draw:style-name="Mgr2" draw:text-style-name="MP2" draw:layer="backgroundobjects" svg:width="0.807cm" svg:height="0.491cm" svg:x="3.159cm" svg:y="5.72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Mgr3" draw:text-style-name="MP3" draw:layer="backgroundobjects" svg:x1="2.84cm" svg:y1="6.439cm" svg:x2="24.097cm" svg:y2="6.439cm">
            <text:p/>
          </draw:line>
          <draw:line draw:style-name="Mgr3" draw:text-style-name="MP3" draw:layer="backgroundobjects" svg:x1="2.839cm" svg:y1="7.855cm" svg:x2="24.097cm" svg:y2="7.855cm">
            <text:p/>
          </draw:line>
          <draw:line draw:style-name="Mgr3" draw:text-style-name="MP3" draw:layer="backgroundobjects" svg:x1="5.675cm" svg:y1="6.439cm" svg:x2="5.675cm" svg:y2="7.856cm">
            <text:p/>
          </draw:line>
          <draw:line draw:style-name="Mgr3" draw:text-style-name="MP3" draw:layer="backgroundobjects" svg:x1="7.091cm" svg:y1="6.439cm" svg:x2="7.091cm" svg:y2="7.856cm">
            <text:p/>
          </draw:line>
          <draw:line draw:style-name="Mgr3" draw:text-style-name="MP3" draw:layer="backgroundobjects" svg:x1="8.508cm" svg:y1="6.439cm" svg:x2="8.508cm" svg:y2="7.856cm">
            <text:p/>
          </draw:line>
          <draw:line draw:style-name="Mgr3" draw:text-style-name="MP3" draw:layer="backgroundobjects" svg:x1="9.927cm" svg:y1="6.439cm" svg:x2="9.927cm" svg:y2="7.856cm">
            <text:p/>
          </draw:line>
          <draw:line draw:style-name="Mgr3" draw:text-style-name="MP3" draw:layer="backgroundobjects" svg:x1="11.344cm" svg:y1="6.439cm" svg:x2="11.344cm" svg:y2="7.856cm">
            <text:p/>
          </draw:line>
          <draw:line draw:style-name="Mgr3" draw:text-style-name="MP3" draw:layer="backgroundobjects" svg:x1="12.76cm" svg:y1="6.439cm" svg:x2="12.76cm" svg:y2="7.856cm">
            <text:p/>
          </draw:line>
          <draw:line draw:style-name="Mgr3" draw:text-style-name="MP3" draw:layer="backgroundobjects" svg:x1="4.257cm" svg:y1="6.439cm" svg:x2="4.257cm" svg:y2="7.856cm">
            <text:p/>
          </draw:line>
          <draw:line draw:style-name="Mgr3" draw:text-style-name="MP3" draw:layer="backgroundobjects" svg:x1="14.178cm" svg:y1="6.439cm" svg:x2="14.178cm" svg:y2="7.856cm">
            <text:p/>
          </draw:line>
          <draw:line draw:style-name="Mgr3" draw:text-style-name="MP3" draw:layer="backgroundobjects" svg:x1="15.595cm" svg:y1="6.439cm" svg:x2="15.595cm" svg:y2="7.856cm">
            <text:p/>
          </draw:line>
          <draw:line draw:style-name="Mgr3" draw:text-style-name="MP3" draw:layer="backgroundobjects" svg:x1="17.011cm" svg:y1="6.439cm" svg:x2="17.011cm" svg:y2="7.856cm">
            <text:p/>
          </draw:line>
          <draw:line draw:style-name="Mgr3" draw:text-style-name="MP3" draw:layer="backgroundobjects" svg:x1="18.428cm" svg:y1="6.439cm" svg:x2="18.428cm" svg:y2="7.856cm">
            <text:p/>
          </draw:line>
          <draw:line draw:style-name="Mgr3" draw:text-style-name="MP3" draw:layer="backgroundobjects" svg:x1="19.846cm" svg:y1="6.439cm" svg:x2="19.846cm" svg:y2="7.856cm">
            <text:p/>
          </draw:line>
          <draw:line draw:style-name="Mgr3" draw:text-style-name="MP3" draw:layer="backgroundobjects" svg:x1="21.262cm" svg:y1="6.439cm" svg:x2="21.262cm" svg:y2="7.856cm">
            <text:p/>
          </draw:line>
          <draw:line draw:style-name="Mgr3" draw:text-style-name="MP3" draw:layer="backgroundobjects" svg:x1="22.68cm" svg:y1="6.439cm" svg:x2="22.68cm" svg:y2="7.856cm">
            <text:p/>
          </draw:line>
          <draw:line draw:style-name="Mgr3" draw:text-style-name="MP3" draw:layer="backgroundobjects" svg:x1="2.841cm" svg:y1="14.02cm" svg:x2="24.097cm" svg:y2="14.02cm">
            <text:p/>
          </draw:line>
          <draw:line draw:style-name="Mgr3" draw:text-style-name="MP3" draw:layer="backgroundobjects" svg:x1="2.841cm" svg:y1="15.437cm" svg:x2="24.097cm" svg:y2="15.437cm">
            <text:p/>
          </draw:line>
          <draw:line draw:style-name="Mgr3" draw:text-style-name="MP3" draw:layer="backgroundobjects" svg:x1="5.675cm" svg:y1="14.02cm" svg:x2="5.675cm" svg:y2="15.437cm">
            <text:p/>
          </draw:line>
          <draw:line draw:style-name="Mgr3" draw:text-style-name="MP3" draw:layer="backgroundobjects" svg:x1="7.091cm" svg:y1="14.02cm" svg:x2="7.091cm" svg:y2="15.437cm">
            <text:p/>
          </draw:line>
          <draw:line draw:style-name="Mgr3" draw:text-style-name="MP3" draw:layer="backgroundobjects" svg:x1="8.508cm" svg:y1="14.02cm" svg:x2="8.508cm" svg:y2="15.437cm">
            <text:p/>
          </draw:line>
          <draw:line draw:style-name="Mgr3" draw:text-style-name="MP3" draw:layer="backgroundobjects" svg:x1="9.927cm" svg:y1="14.02cm" svg:x2="9.927cm" svg:y2="15.437cm">
            <text:p/>
          </draw:line>
          <draw:line draw:style-name="Mgr3" draw:text-style-name="MP3" draw:layer="backgroundobjects" svg:x1="11.344cm" svg:y1="14.02cm" svg:x2="11.344cm" svg:y2="15.437cm">
            <text:p/>
          </draw:line>
          <draw:line draw:style-name="Mgr3" draw:text-style-name="MP3" draw:layer="backgroundobjects" svg:x1="12.76cm" svg:y1="14.02cm" svg:x2="12.76cm" svg:y2="15.437cm">
            <text:p/>
          </draw:line>
          <draw:line draw:style-name="Mgr3" draw:text-style-name="MP3" draw:layer="backgroundobjects" svg:x1="4.257cm" svg:y1="14.02cm" svg:x2="4.257cm" svg:y2="15.437cm">
            <text:p/>
          </draw:line>
          <draw:line draw:style-name="Mgr3" draw:text-style-name="MP3" draw:layer="backgroundobjects" svg:x1="14.178cm" svg:y1="14.02cm" svg:x2="14.178cm" svg:y2="15.437cm">
            <text:p/>
          </draw:line>
          <draw:line draw:style-name="Mgr3" draw:text-style-name="MP3" draw:layer="backgroundobjects" svg:x1="15.595cm" svg:y1="14.02cm" svg:x2="15.595cm" svg:y2="15.437cm">
            <text:p/>
          </draw:line>
          <draw:line draw:style-name="Mgr3" draw:text-style-name="MP3" draw:layer="backgroundobjects" svg:x1="17.011cm" svg:y1="14.02cm" svg:x2="17.011cm" svg:y2="15.437cm">
            <text:p/>
          </draw:line>
          <draw:line draw:style-name="Mgr3" draw:text-style-name="MP3" draw:layer="backgroundobjects" svg:x1="18.428cm" svg:y1="14.02cm" svg:x2="18.428cm" svg:y2="15.437cm">
            <text:p/>
          </draw:line>
          <draw:line draw:style-name="Mgr3" draw:text-style-name="MP3" draw:layer="backgroundobjects" svg:x1="19.846cm" svg:y1="14.02cm" svg:x2="19.846cm" svg:y2="15.437cm">
            <text:p/>
          </draw:line>
          <draw:line draw:style-name="Mgr3" draw:text-style-name="MP3" draw:layer="backgroundobjects" svg:x1="21.262cm" svg:y1="14.02cm" svg:x2="21.262cm" svg:y2="15.437cm">
            <text:p/>
          </draw:line>
          <draw:line draw:style-name="Mgr3" draw:text-style-name="MP3" draw:layer="backgroundobjects" svg:x1="22.68cm" svg:y1="14.02cm" svg:x2="22.68cm" svg:y2="15.437cm">
            <text:p/>
          </draw:line>
          <draw:line draw:style-name="Mgr3" draw:text-style-name="MP3" draw:layer="backgroundobjects" svg:x1="25.138cm" svg:y1="13.819cm" svg:x2="25.632cm" svg:y2="15.176cm">
            <text:p/>
          </draw:line>
          <draw:line draw:style-name="Mgr3" draw:text-style-name="MP3" draw:layer="backgroundobjects" svg:x1="26.04cm" svg:y1="13.276cm" svg:x2="26.986cm" svg:y2="14.402cm">
            <text:p/>
          </draw:line>
          <draw:line draw:style-name="Mgr3" draw:text-style-name="MP3" draw:layer="backgroundobjects" svg:x1="26.691cm" svg:y1="12.455cm" svg:x2="27.973cm" svg:y2="13.195cm">
            <text:p/>
          </draw:line>
          <draw:line draw:style-name="Mgr3" draw:text-style-name="MP3" draw:layer="backgroundobjects" svg:x1="27.022cm" svg:y1="11.472cm" svg:x2="28.467cm" svg:y2="11.726cm">
            <text:p/>
          </draw:line>
          <draw:line draw:style-name="Mgr3" draw:text-style-name="MP3" draw:layer="backgroundobjects" svg:x1="27.028cm" svg:y1="10.441cm" svg:x2="28.475cm" svg:y2="10.186cm">
            <text:p/>
          </draw:line>
          <draw:line draw:style-name="Mgr3" draw:text-style-name="MP3" draw:layer="backgroundobjects" svg:x1="26.709cm" svg:y1="9.449cm" svg:x2="27.983cm" svg:y2="8.712cm">
            <text:p/>
          </draw:line>
          <draw:line draw:style-name="Mgr3" draw:text-style-name="MP3" draw:layer="backgroundobjects" svg:x1="26.065cm" svg:y1="8.618cm" svg:x2="27.005cm" svg:y2="7.496cm">
            <text:p/>
          </draw:line>
          <draw:line draw:style-name="Mgr3" draw:text-style-name="MP3" draw:layer="backgroundobjects" svg:x1="25.151cm" svg:y1="8.063cm" svg:x2="25.644cm" svg:y2="6.707cm">
            <text:p/>
          </draw:line>
          <draw:path draw:style-name="Mgr4" draw:text-style-name="MP3" draw:layer="backgroundobjects" svg:width="8.874cm" svg:height="8.998cm" svg:x="19.662cm" svg:y="6.44cm" svg:viewBox="0 0 8875 8999" svg:d="M4437 0l464 23 448 66 431 108 411 147 389 186 366 221 340 255 313 287 283 317 251 345 219 370 183 395 145 417 106 436 66 455 22 471-22 470-66 456-106 436-145 417-183 395-219 370-251 345-283 317-313 287-340 255-366 221-389 186-411 147-431 108-448 66-464 23zM0 0zM8875 8999z">
            <text:p/>
          </draw:path>
          <draw:path draw:style-name="Mgr5" draw:text-style-name="MP3" draw:layer="backgroundobjects" svg:width="6.079cm" svg:height="6.163cm" svg:x="20.985cm" svg:y="7.855cm" svg:viewBox="0 0 6080 6164" svg:d="M3113 0l245 15 307 45 294 75 282 101 267 127 251 152 232 175 215 196 193 217 173 236 149 254 126 270 99 285 74 300 44 312 15 322-15 322-44 312-74 299-99 285-126 271-149 254-173 236-193 216-215 197-232 175-251 152-267 126-282 101-294 75-307 45-245 16zM0 0zM6080 6164z">
            <text:p/>
          </draw:path>
          <draw:custom-shape draw:style-name="Mgr6" draw:text-style-name="MP4" draw:layer="backgroundobjects" svg:width="0.011cm" svg:height="6.164cm" svg:x="24.093cm" svg:y="7.857cm">
            <text:p/>
            <draw:enhanced-geometry svg:viewBox="0 0 21600 21600" draw:mirror-horizontal="false" draw:mirror-vertical="false" draw:type="rectangle" draw:enhanced-path="M 0 0 L 21600 0 21600 21600 0 21600 0 0 Z N"/>
          </draw:custom-shape>
          <draw:line draw:style-name="Mgr3" draw:text-style-name="MP3" draw:layer="backgroundobjects" svg:x1="2.84cm" svg:y1="6.439cm" svg:x2="2.84cm" svg:y2="7.856cm">
            <text:p/>
          </draw:line>
          <draw:line draw:style-name="Mgr3" draw:text-style-name="MP3" draw:layer="backgroundobjects" svg:x1="2.84cm" svg:y1="14.02cm" svg:x2="2.84cm" svg:y2="15.437cm">
            <text:p/>
          </draw:line>
        </draw:g>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enjamin </meta:initial-creator>
    <meta:creation-date>2016-02-19T16:15:50.242000000</meta:creation-date>
    <dc:date>2016-02-19T17:08:03.316000000</dc:date>
    <dc:creator>Benjamin </dc:creator>
    <meta:editing-duration>PT41M5S</meta:editing-duration>
    <meta:editing-cycles>10</meta:editing-cycles>
    <meta:generator>LibreOffice/4.4.5.2$Windows_x86 LibreOffice_project/a22f674fd25a3b6f45bdebf25400ed2adff0ff99</meta:generator>
    <meta:document-statistic meta:object-count="74"/>
  </office:meta>
</office:document-meta>
</file>