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4.168cm" style:protect="position size"/>
    </style:style>
    <style:style style:name="gr2" style:family="graphic">
      <style:graphic-properties style:protect="position size"/>
    </style:style>
    <style:style style:name="gr3" style:family="graphic">
      <style:graphic-properties style:protect="size"/>
    </style:style>
    <style:style style:name="gr4" style:family="graphic" style:parent-style-name="standard">
      <style:graphic-properties svg:stroke-color="#000000" draw:fill="solid" draw:fill-color="#ffffff" draw:textarea-horizontal-align="justify" draw:textarea-vertical-align="middle" draw:auto-grow-height="false" fo:min-height="4.474cm" fo:min-width="3.426cm"/>
    </style:style>
    <style:style style:name="gr5" style:family="graphic" style:parent-style-name="objectwithoutfill">
      <style:graphic-properties draw:fill="none" draw:textarea-vertical-align="middle"/>
    </style:style>
    <style:style style:name="gr6" style:family="graphic" style:parent-style-name="standard">
      <style:graphic-properties svg:stroke-color="#000000" draw:fill="solid" draw:fill-color="#ffffff" fo:min-height="0cm" fo:min-width="0cm"/>
    </style:style>
    <style:style style:name="gr7" style:family="graphic" style:parent-style-name="standard">
      <style:graphic-properties svg:stroke-color="#000000" draw:fill="solid" draw:fill-color="#ffffff" fo:min-height="0cm" fo:min-width="0cm" style:protect="position size"/>
    </style:style>
    <style:style style:name="gr8" style:family="graphic" style:parent-style-name="standard">
      <style:graphic-properties draw:fill="solid" draw:fill-color="#c5000b" draw:textarea-horizontal-align="justify" draw:textarea-vertical-align="middle" draw:auto-grow-height="false" fo:min-height="1.27cm" fo:min-width="3.456cm" style:protect="size"/>
    </style:style>
    <style:style style:name="gr9" style:family="graphic" style:parent-style-name="standard">
      <style:graphic-properties draw:fill="solid" draw:fill-color="#ff950e" draw:textarea-horizontal-align="justify" draw:textarea-vertical-align="middle" draw:auto-grow-height="false" fo:min-height="1.27cm" fo:min-width="3.351cm" style:protect="size"/>
    </style:style>
    <style:style style:name="gr10" style:family="graphic" style:parent-style-name="standard">
      <style:graphic-properties draw:fill="solid" draw:fill-color="#0084d1" draw:textarea-horizontal-align="justify" draw:textarea-vertical-align="middle" draw:auto-grow-height="false" fo:min-height="1.27cm" fo:min-width="3.351cm" style:protect="size"/>
    </style:style>
    <style:style style:name="gr11" style:family="graphic" style:parent-style-name="standard">
      <style:graphic-properties draw:stroke="none" svg:stroke-color="#000000" draw:fill="none" draw:fill-color="#ffffff" fo:min-height="4.771cm" style:protect="position size"/>
    </style:style>
    <style:style style:name="gr12" style:family="graphic" style:parent-style-name="standard">
      <style:graphic-properties draw:stroke="none" svg:stroke-color="#000000" draw:fill="none" draw:fill-color="#ffffff" fo:min-height="3.66cm" style:protect="position size"/>
    </style:style>
    <style:style style:name="gr13" style:family="graphic" style:parent-style-name="standard">
      <style:graphic-properties draw:fill="solid" draw:fill-color="#c5000b" draw:textarea-horizontal-align="justify" draw:textarea-vertical-align="middle" draw:auto-grow-height="false" fo:min-height="1.315cm" fo:min-width="3.456cm" style:protect="size"/>
    </style:style>
    <style:style style:name="gr14" style:family="graphic" style:parent-style-name="standard">
      <style:graphic-properties draw:stroke="none" svg:stroke-color="#000000" draw:fill="none" draw:fill-color="#ffffff" fo:min-height="3.607cm"/>
    </style:style>
    <style:style style:name="gr15" style:family="graphic" style:parent-style-name="standard">
      <style:graphic-properties draw:fill="solid" draw:fill-color="#579d1c" draw:textarea-horizontal-align="justify" draw:textarea-vertical-align="middle" draw:auto-grow-height="false" fo:min-height="1.27cm" fo:min-width="3.351cm" style:protect="size"/>
    </style:style>
    <style:style style:name="gr16" style:family="graphic" style:parent-style-name="standard">
      <style:graphic-properties draw:fill="solid" draw:fill-color="#c5000b" draw:textarea-horizontal-align="justify" draw:textarea-vertical-align="middle" draw:auto-grow-height="false" fo:min-height="1.27cm" fo:min-width="3.434cm" style:protect="size"/>
    </style:style>
    <style:style style:name="gr17" style:family="graphic" style:parent-style-name="standard">
      <style:graphic-properties draw:stroke="none" svg:stroke-color="#000000" draw:fill="none" draw:fill-color="#ffffff" fo:min-height="3.262cm" style:protect="position size"/>
    </style:style>
    <style:style style:name="gr18" style:family="graphic" style:parent-style-name="standard">
      <style:graphic-properties draw:stroke="none" svg:stroke-color="#000000" draw:fill="none" draw:fill-color="#ffffff" fo:min-height="3.189cm"/>
    </style:style>
    <style:style style:name="gr19" style:family="graphic" style:parent-style-name="standard">
      <style:graphic-properties draw:fill="solid" draw:fill-color="#579d1c" draw:textarea-horizontal-align="justify" draw:textarea-vertical-align="middle" draw:auto-grow-height="false" fo:min-height="1.27cm" fo:min-width="3.351cm"/>
    </style:style>
    <style:style style:name="gr20" style:family="graphic" style:parent-style-name="standard">
      <style:graphic-properties draw:fill="solid" draw:fill-color="#c5000b" draw:textarea-horizontal-align="justify" draw:textarea-vertical-align="middle" draw:auto-grow-height="false" fo:min-height="1.27cm" fo:min-width="3.456cm"/>
    </style:style>
    <style:style style:name="gr21" style:family="graphic" style:parent-style-name="standard">
      <style:graphic-properties draw:fill="solid" draw:fill-color="#ff950e" draw:textarea-horizontal-align="justify" draw:textarea-vertical-align="middle" draw:auto-grow-height="false" fo:min-height="1.27cm" fo:min-width="3.351cm"/>
    </style:style>
    <style:style style:name="gr22" style:family="graphic" style:parent-style-name="standard">
      <style:graphic-properties draw:fill="solid" draw:fill-color="#0084d1" draw:textarea-horizontal-align="justify" draw:textarea-vertical-align="middle" draw:auto-grow-height="false" fo:min-height="1.27cm" fo:min-width="3.351cm"/>
    </style:style>
    <style:style style:name="gr23" style:family="graphic" style:parent-style-name="standard">
      <style:graphic-properties draw:stroke="none" svg:stroke-color="#000000" draw:fill="none" draw:fill-color="#ffffff" fo:min-height="1.001cm"/>
    </style:style>
    <style:style style:name="gr24" style:family="graphic" style:parent-style-name="standard">
      <style:graphic-properties draw:stroke="none" svg:stroke-color="#000000" draw:fill="none" draw:fill-color="#ffffff" fo:min-height="2.317cm" style:protect="position size"/>
    </style:style>
    <style:style style:name="gr25" style:family="graphic" style:parent-style-name="standard">
      <style:graphic-properties draw:fill="solid" draw:fill-color="#c5000b" draw:textarea-horizontal-align="justify" draw:textarea-vertical-align="middle" draw:auto-grow-height="false" fo:min-height="1.27cm" fo:min-width="3.455cm"/>
    </style:style>
    <style:style style:name="gr26" style:family="graphic" style:parent-style-name="standard">
      <style:graphic-properties svg:stroke-color="#000000" draw:fill="solid" draw:fill-color="#ffffff" draw:textarea-horizontal-align="justify" draw:textarea-vertical-align="middle" draw:auto-grow-height="false" fo:min-height="1.27cm" fo:min-width="3.455cm"/>
    </style:style>
    <style:style style:name="gr27" style:family="graphic" style:parent-style-name="standard">
      <style:graphic-properties draw:fill="solid" draw:fill-color="#ff950e" draw:textarea-horizontal-align="justify" draw:textarea-vertical-align="middle" draw:auto-grow-height="false" fo:min-height="1.27cm" fo:min-width="3.4cm" style:protect="size"/>
    </style:style>
    <style:style style:name="gr28" style:family="graphic" style:parent-style-name="standard">
      <style:graphic-properties draw:fill="solid" draw:fill-color="#0084d1" draw:textarea-horizontal-align="justify" draw:textarea-vertical-align="middle" draw:auto-grow-height="false" fo:min-height="1.27cm" fo:min-width="3.447cm" style:protect="size"/>
    </style:style>
    <style:style style:name="gr29" style:family="graphic" style:parent-style-name="standard">
      <style:graphic-properties draw:fill="solid" draw:fill-color="#ff950e" draw:textarea-horizontal-align="justify" draw:textarea-vertical-align="middle" draw:auto-grow-height="false" fo:min-height="1.27cm" fo:min-width="3.433cm" style:protect="size"/>
    </style:style>
    <style:style style:name="P1" style:family="paragraph">
      <loext:graphic-properties draw:fill="none" draw:fill-color="#ffffff"/>
      <style:text-properties fo:font-size="16pt" style:font-size-asian="16pt" style:font-size-complex="16pt"/>
    </style:style>
    <style:style style:name="P2" style:family="paragraph">
      <loext:graphic-properties draw:fill="solid"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solid" draw:fill-color="#ffffff"/>
    </style:style>
    <style:style style:name="P5" style:family="paragraph">
      <loext:graphic-properties draw:fill="solid" draw:fill-color="#c5000b"/>
      <style:paragraph-properties fo:text-align="center"/>
    </style:style>
    <style:style style:name="P6" style:family="paragraph">
      <loext:graphic-properties draw:fill="solid" draw:fill-color="#ff950e"/>
      <style:paragraph-properties fo:text-align="center"/>
    </style:style>
    <style:style style:name="P7" style:family="paragraph">
      <loext:graphic-properties draw:fill="solid" draw:fill-color="#0084d1"/>
      <style:paragraph-properties fo:text-align="center"/>
    </style:style>
    <style:style style:name="P8" style:family="paragraph">
      <style:paragraph-properties fo:text-align="center"/>
    </style:style>
    <style:style style:name="P9" style:family="paragraph">
      <loext:graphic-properties draw:fill="none" draw:fill-color="#ffffff"/>
      <style:text-properties fo:font-size="18pt"/>
    </style:style>
    <style:style style:name="P10" style:family="paragraph">
      <style:text-properties fo:font-size="15pt"/>
    </style:style>
    <style:style style:name="P11" style:family="paragraph">
      <loext:graphic-properties draw:fill="none" draw:fill-color="#ffffff"/>
      <style:text-properties fo:font-size="15pt" style:font-size-asian="15pt" style:font-size-complex="15pt"/>
    </style:style>
    <style:style style:name="P12" style:family="paragraph">
      <style:text-properties fo:font-size="18pt"/>
    </style:style>
    <style:style style:name="P13" style:family="paragraph">
      <style:paragraph-properties fo:text-align="center"/>
      <style:text-properties fo:font-size="18pt"/>
    </style:style>
    <style:style style:name="P14" style:family="paragraph">
      <loext:graphic-properties draw:fill="solid" draw:fill-color="#579d1c"/>
      <style:paragraph-properties fo:text-align="center"/>
    </style:style>
    <style:style style:name="P15" style:family="paragraph">
      <loext:graphic-properties draw:fill="none" draw:fill-color="#ffffff"/>
      <style:text-properties fo:font-size="16pt" style:text-underline-style="solid" style:text-underline-width="auto" style:text-underline-color="font-color" style:font-size-asian="16pt" style:font-size-complex="16pt"/>
    </style:style>
    <style:style style:name="T1" style:family="text">
      <style:text-properties fo:font-size="15pt" style:text-underline-style="none" fo:font-weight="bold" style:font-size-asian="15pt" style:font-weight-asian="bold" style:font-size-complex="15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fo:font-style="italic" style:text-underline-style="none" fo:font-weight="normal" style:font-size-asian="16pt" style:font-style-asian="italic" style:font-weight-asian="normal" style:font-size-complex="16pt" style:font-style-complex="italic" style:font-weight-complex="normal"/>
    </style:style>
    <style:style style:name="T5" style:family="text">
      <style:text-properties fo:font-size="18pt"/>
    </style:style>
    <style:style style:name="T6" style:family="text">
      <style:text-properties fo:font-size="18pt" style:text-underline-style="solid" style:text-underline-width="auto" style:text-underline-color="font-color" fo:font-weight="bold" style:font-weight-asian="bold"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 style:family="text">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T10"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1" style:family="text">
      <style:text-properties fo:font-size="4.90000009536743pt" style:text-underline-style="solid" style:text-underline-width="auto" style:text-underline-color="font-color" fo:font-weight="bold" style:font-size-asian="4.90000009536743pt" style:font-weight-asian="bold" style:font-size-complex="4.90000009536743pt" style:font-weight-complex="bold"/>
    </style:style>
    <style:style style:name="T1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3" style:family="text">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T14"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5" style:family="text">
      <style:text-properties fo:font-size="6pt" style:text-underline-style="none" fo:font-weight="bold" style:font-size-asian="6pt" style:font-weight-asian="bold" style:font-size-complex="6pt" style:font-weight-complex="bold"/>
    </style:style>
    <style:style style:name="T16" style:family="text">
      <style:text-propertie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17" style:family="text">
      <style:text-properties fo:font-size="16pt" style:text-underline-style="solid" style:text-underline-width="auto" style:text-underline-color="font-color" style:font-size-asian="16pt" style:font-size-complex="16pt"/>
    </style:style>
    <style:style style:name="T18" style:family="text">
      <style:text-properties fo:font-size="14pt" style:text-underline-style="none" fo:font-weight="bold" style:font-size-asian="14pt" style:font-weight-asian="bold" style:font-size-complex="14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9cm" svg:height="4.418cm" svg:x="1cm" svg:y="5.291cm">
          <draw:text-box>
            <text:p><text:span text:style-name="T1">Le petit jardinier veut peindre ses pots de fleurs en rouge, jaune et bleu.</text:span></text:p>
            <text:p><text:span text:style-name="T2"/></text:p>
            <text:p><text:span text:style-name="T2">Trouve 2 autres possibilités</text:span><text:span text:style-name="T3"> :</text:span></text:p>
            <text:p><text:span text:style-name="T4">Attention : Il ne faut pas utiliser 2 fois la même couleur, l'ordre des couleurs étant différent à chaque fois.</text:span></text:p>
          </draw:text-box>
        </draw:frame>
        <draw:g draw:style-name="gr2">
          <draw:g draw:style-name="gr3">
            <draw:g>
              <draw:custom-shape draw:style-name="gr4" draw:text-style-name="P2" draw:layer="layout" svg:width="3.926cm" svg:height="4.724cm" svg:x="3.047cm" svg:y="23.204cm">
                <text:p/>
                <draw:enhanced-geometry svg:viewBox="0 0 21600 21600" draw:mirror-horizontal="false" draw:mirror-vertical="false" draw:type="rectangle" draw:enhanced-path="M 0 0 L 21600 0 21600 21600 0 21600 0 0 Z N"/>
              </draw:custom-shape>
              <draw:line draw:style-name="gr5" draw:text-style-name="P3" draw:layer="layout" svg:x1="6.983cm" svg:y1="24.755cm" svg:x2="3.019cm" svg:y2="24.769cm">
                <text:p/>
              </draw:line>
              <draw:line draw:style-name="gr5" draw:text-style-name="P3" draw:layer="layout" svg:x1="6.998cm" svg:y1="26.349cm" svg:x2="3.034cm" svg:y2="26.363cm">
                <text:p/>
              </draw:line>
            </draw:g>
            <draw:path draw:style-name="gr5" draw:text-style-name="P3" draw:layer="layout" svg:width="3.76cm" svg:height="0.274cm" draw:transform="rotate (1.13673294182391) translate (5.66499978605191cm 23.2449999008247cm)" svg:viewBox="0 0 3761 275" svg:d="M0 0c3679 0 3761 275 3761 275">
              <text:p/>
            </draw:path>
            <draw:path draw:style-name="gr5" draw:text-style-name="P3" draw:layer="layout" svg:width="2.816cm" svg:height="1.12cm" draw:transform="rotate (2.21831347928479) translate (4.28204439368881cm 23.880093314983cm)" svg:viewBox="0 0 2817 1121" svg:d="M0 1121c3981 0 2577-1113 2577-1113l57-8">
              <text:p/>
            </draw:path>
            <draw:path draw:style-name="gr5" draw:text-style-name="P3" draw:layer="layout" svg:width="3.155cm" svg:height="1.258cm" draw:transform="rotate (1.92841429052853) translate (5.461cm 23.204cm)" svg:viewBox="0 0 3156 1259" svg:d="M0 0c3606 0 3136 1259 3136 1259">
              <text:p/>
            </draw:path>
            <draw:custom-shape draw:style-name="gr6" draw:text-style-name="P4" draw:layer="layout" svg:width="1.483cm" svg:height="1.343cm" svg:x="1.902cm" svg:y="21.41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7.275cm" svg:y="18.9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915cm" svg:y="18.64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style-name="gr3">
            <draw:g>
              <draw:custom-shape draw:style-name="gr4" draw:text-style-name="P2" draw:layer="layout" svg:width="3.926cm" svg:height="4.724cm" svg:x="13.394cm" svg:y="23.058cm">
                <text:p/>
                <draw:enhanced-geometry svg:viewBox="0 0 21600 21600" draw:mirror-horizontal="false" draw:mirror-vertical="false" draw:type="rectangle" draw:enhanced-path="M 0 0 L 21600 0 21600 21600 0 21600 0 0 Z N"/>
              </draw:custom-shape>
              <draw:line draw:style-name="gr5" draw:text-style-name="P3" draw:layer="layout" svg:x1="17.33cm" svg:y1="24.609cm" svg:x2="13.366cm" svg:y2="24.623cm">
                <text:p/>
              </draw:line>
              <draw:line draw:style-name="gr5" draw:text-style-name="P3" draw:layer="layout" svg:x1="17.345cm" svg:y1="26.203cm" svg:x2="13.381cm" svg:y2="26.217cm">
                <text:p/>
              </draw:line>
            </draw:g>
            <draw:path draw:style-name="gr5" draw:text-style-name="P3" draw:layer="layout" svg:width="3.76cm" svg:height="0.274cm" draw:transform="rotate (1.13673294182391) translate (16.0119997860519cm 23.0989999008247cm)" svg:viewBox="0 0 3761 275" svg:d="M0 0c3679 0 3761 275 3761 275">
              <text:p/>
            </draw:path>
            <draw:path draw:style-name="gr5" draw:text-style-name="P3" draw:layer="layout" svg:width="2.816cm" svg:height="1.12cm" draw:transform="rotate (2.21831347928479) translate (14.6290443936888cm 23.734093314983cm)" svg:viewBox="0 0 2817 1121" svg:d="M0 1121c3981 0 2577-1113 2577-1113l57-8">
              <text:p/>
            </draw:path>
            <draw:path draw:style-name="gr5" draw:text-style-name="P3" draw:layer="layout" svg:width="3.155cm" svg:height="1.258cm" draw:transform="rotate (1.92841429052853) translate (15.808cm 23.058cm)" svg:viewBox="0 0 3156 1259" svg:d="M0 0c3606 0 3136 1259 3136 1259">
              <text:p/>
            </draw:path>
            <draw:custom-shape draw:style-name="gr6" draw:text-style-name="P4" draw:layer="layout" svg:width="1.483cm" svg:height="1.343cm" svg:x="12.249cm" svg:y="21.26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622cm" svg:y="18.82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5.262cm" svg:y="18.49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style-name="gr2">
          <draw:g>
            <draw:custom-shape draw:style-name="gr4" draw:text-style-name="P2" draw:layer="layout" svg:width="3.926cm" svg:height="4.724cm" svg:x="8.234cm" svg:y="13.295cm">
              <text:p/>
              <draw:enhanced-geometry svg:viewBox="0 0 21600 21600" draw:mirror-horizontal="false" draw:mirror-vertical="false" draw:type="rectangle" draw:enhanced-path="M 0 0 L 21600 0 21600 21600 0 21600 0 0 Z N"/>
            </draw:custom-shape>
            <draw:line draw:style-name="gr5" draw:text-style-name="P3" draw:layer="layout" svg:x1="12.17cm" svg:y1="14.846cm" svg:x2="8.206cm" svg:y2="14.86cm">
              <text:p/>
            </draw:line>
            <draw:line draw:style-name="gr5" draw:text-style-name="P3" draw:layer="layout" svg:x1="12.185cm" svg:y1="16.44cm" svg:x2="8.221cm" svg:y2="16.454cm">
              <text:p/>
            </draw:line>
          </draw:g>
          <draw:path draw:style-name="gr5" draw:text-style-name="P3" draw:layer="layout" svg:width="3.76cm" svg:height="0.274cm" draw:transform="rotate (1.13673294182391) translate (10.8519997860519cm 13.3359999008247cm)" svg:viewBox="0 0 3761 275" svg:d="M0 0c3679 0 3761 275 3761 275">
            <text:p/>
          </draw:path>
          <draw:path draw:style-name="gr5" draw:text-style-name="P3" draw:layer="layout" svg:width="2.816cm" svg:height="1.12cm" draw:transform="rotate (2.21831347928479) translate (9.46904439368882cm 13.971093314983cm)" svg:viewBox="0 0 2817 1121" svg:d="M0 1121c3981 0 2577-1113 2577-1113l57-8">
            <text:p/>
          </draw:path>
          <draw:path draw:style-name="gr5" draw:text-style-name="P3" draw:layer="layout" svg:width="3.155cm" svg:height="1.258cm" draw:transform="rotate (1.92841429052853) translate (10.648cm 13.295cm)" svg:viewBox="0 0 3156 1259" svg:d="M0 0c3606 0 3136 1259 3136 1259">
            <text:p/>
          </draw:path>
          <draw:custom-shape draw:style-name="gr6" draw:text-style-name="P4" draw:layer="layout" svg:width="1.483cm" svg:height="1.343cm" svg:x="7.089cm" svg:y="11.50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462cm" svg:y="9.06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102cm" svg:y="8.73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custom-shape draw:style-name="gr7" draw:text-style-name="P4" draw:layer="layout" svg:width="1.483cm" svg:height="1.343cm" svg:x="10.102cm" svg:y="8.73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8" draw:text-style-name="P5" draw:layer="layout" svg:width="3.956cm" svg:height="1.52cm" svg:x="-5.235cm" svg:y="15.535cm">
          <text:p/>
          <draw:enhanced-geometry svg:viewBox="0 0 21600 21600" draw:type="rectangle" draw:enhanced-path="M 0 0 L 21600 0 21600 21600 0 21600 0 0 Z N"/>
        </draw:custom-shape>
        <draw:custom-shape draw:style-name="gr8" draw:text-style-name="P5" draw:layer="layout" svg:width="3.956cm" svg:height="1.52cm" svg:x="-10.887cm" svg:y="15.527cm">
          <text:p/>
          <draw:enhanced-geometry svg:viewBox="0 0 21600 21600" draw:type="rectangle" draw:enhanced-path="M 0 0 L 21600 0 21600 21600 0 21600 0 0 Z N"/>
        </draw:custom-shape>
        <draw:custom-shape draw:style-name="gr9" draw:text-style-name="P6" draw:layer="layout" svg:width="3.851cm" svg:height="1.52cm" svg:x="-5.176cm" svg:y="18.392cm">
          <text:p/>
          <draw:enhanced-geometry svg:viewBox="0 0 21600 21600" draw:type="rectangle" draw:enhanced-path="M 0 0 L 21600 0 21600 21600 0 21600 0 0 Z N"/>
        </draw:custom-shape>
        <draw:custom-shape draw:style-name="gr9" draw:text-style-name="P6" draw:layer="layout" svg:width="3.851cm" svg:height="1.52cm" svg:x="-10.796cm" svg:y="18.368cm">
          <text:p/>
          <draw:enhanced-geometry svg:viewBox="0 0 21600 21600" draw:type="rectangle" draw:enhanced-path="M 0 0 L 21600 0 21600 21600 0 21600 0 0 Z N"/>
        </draw:custom-shape>
        <draw:g draw:style-name="gr2">
          <draw:custom-shape draw:style-name="gr4" draw:text-style-name="P2" draw:layer="layout" svg:width="3.926cm" svg:height="4.724cm" svg:x="8.234cm" svg:y="13.295cm">
            <text:p/>
            <draw:enhanced-geometry svg:viewBox="0 0 21600 21600" draw:mirror-horizontal="false" draw:mirror-vertical="false" draw:type="rectangle" draw:enhanced-path="M 0 0 L 21600 0 21600 21600 0 21600 0 0 Z N"/>
          </draw:custom-shape>
          <draw:line draw:style-name="gr5" draw:text-style-name="P3" draw:layer="layout" svg:x1="12.17cm" svg:y1="14.846cm" svg:x2="8.206cm" svg:y2="14.86cm">
            <text:p/>
          </draw:line>
          <draw:line draw:style-name="gr5" draw:text-style-name="P3" draw:layer="layout" svg:x1="12.185cm" svg:y1="16.44cm" svg:x2="8.221cm" svg:y2="16.454cm">
            <text:p/>
          </draw:line>
          <draw:path draw:style-name="gr5" draw:text-style-name="P3" draw:layer="layout" svg:width="3.76cm" svg:height="0.274cm" draw:transform="rotate (1.13673294182391) translate (10.8519997860519cm 13.3359999008247cm)" svg:viewBox="0 0 3761 275" svg:d="M0 0c3679 0 3761 275 3761 275">
            <text:p/>
          </draw:path>
          <draw:path draw:style-name="gr5" draw:text-style-name="P3" draw:layer="layout" svg:width="2.816cm" svg:height="1.12cm" draw:transform="rotate (2.21831347928479) translate (9.46904439368882cm 13.971093314983cm)" svg:viewBox="0 0 2817 1121" svg:d="M0 1121c3981 0 2577-1113 2577-1113l57-8">
            <text:p/>
          </draw:path>
          <draw:path draw:style-name="gr5" draw:text-style-name="P3" draw:layer="layout" svg:width="3.155cm" svg:height="1.258cm" draw:transform="rotate (1.92841429052853) translate (10.648cm 13.295cm)" svg:viewBox="0 0 3156 1259" svg:d="M0 0c3606 0 3136 1259 3136 1259">
            <text:p/>
          </draw:path>
          <draw:custom-shape draw:style-name="gr6" draw:text-style-name="P4" draw:layer="layout" svg:width="1.483cm" svg:height="1.343cm" svg:x="7.089cm" svg:y="11.50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462cm" svg:y="9.06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9" draw:text-style-name="P6" draw:layer="layout" svg:width="3.851cm" svg:height="1.52cm" svg:x="8.29cm" svg:y="14.902cm">
            <text:p/>
            <draw:enhanced-geometry svg:viewBox="0 0 21600 21600" draw:type="rectangle" draw:enhanced-path="M 0 0 L 21600 0 21600 21600 0 21600 0 0 Z N"/>
          </draw:custom-shape>
          <draw:custom-shape draw:style-name="gr10" draw:text-style-name="P7" draw:layer="layout" svg:width="3.851cm" svg:height="1.52cm" svg:x="8.29cm" svg:y="16.448cm">
            <text:p/>
            <draw:enhanced-geometry svg:viewBox="0 0 21600 21600" draw:type="rectangle" draw:enhanced-path="M 0 0 L 21600 0 21600 21600 0 21600 0 0 Z N"/>
          </draw:custom-shape>
          <draw:custom-shape draw:style-name="gr8" draw:text-style-name="P5" draw:layer="layout" svg:width="3.956cm" svg:height="1.52cm" svg:x="8.199cm" svg:y="13.291cm">
            <text:p/>
            <draw:enhanced-geometry svg:viewBox="0 0 21600 21600" draw:type="rectangle" draw:enhanced-path="M 0 0 L 21600 0 21600 21600 0 21600 0 0 Z N"/>
          </draw:custom-shape>
          <draw:custom-shape draw:style-name="gr9" draw:text-style-name="P6" draw:layer="layout" svg:width="3.851cm" svg:height="1.52cm" svg:x="8.29cm" svg:y="14.902cm">
            <text:p/>
            <draw:enhanced-geometry svg:viewBox="0 0 21600 21600" draw:type="rectangle" draw:enhanced-path="M 0 0 L 21600 0 21600 21600 0 21600 0 0 Z N"/>
          </draw:custom-shape>
        </draw:g>
        <draw:custom-shape draw:style-name="gr10" draw:text-style-name="P7" draw:layer="layout" svg:width="3.851cm" svg:height="1.52cm" svg:x="-5.118cm" svg:y="12.926cm">
          <text:p/>
          <draw:enhanced-geometry svg:viewBox="0 0 21600 21600" draw:type="rectangle" draw:enhanced-path="M 0 0 L 21600 0 21600 21600 0 21600 0 0 Z N"/>
        </draw:custom-shape>
        <draw:custom-shape draw:style-name="gr10" draw:text-style-name="P7" draw:layer="layout" svg:width="3.851cm" svg:height="1.52cm" svg:x="-10.701cm" svg:y="12.89cm">
          <text:p/>
          <draw:enhanced-geometry svg:viewBox="0 0 21600 21600" draw:type="rectangle" draw:enhanced-path="M 0 0 L 21600 0 21600 21600 0 21600 0 0 Z N"/>
        </draw:custom-shape>
        <draw:frame draw:style-name="gr11" draw:text-style-name="P9" draw:layer="layout" svg:width="19cm" svg:height="5.021cm" svg:x="1cm" svg:y="1.001cm">
          <draw:text-box>
            <text:p><text:span text:style-name="T3"/></text:p>
            <text:p text:style-name="P8"><text:span text:style-name="T5"/></text:p>
            <text:p text:style-name="P8"><text:span text:style-name="T6">Solution</text:span><text:span text:style-name="T5"> Niveau 1</text:span></text:p>
            <text:p text:style-name="P8"><text:span text:style-name="T5"/></text:p>
            <text:p text:style-name="P8"><text:span text:style-name="T7">Colorie les pots du petit jardinier</text:span></text:p>
          </draw:text-box>
        </draw:frame>
      </draw:page>
      <draw:page draw:name="page2" draw:style-name="dp1" draw:master-page-name="Standard">
        <draw:frame draw:style-name="gr12" draw:text-style-name="P11" draw:layer="layout" svg:width="19cm" svg:height="3.91cm" svg:x="1cm" svg:y="5.186cm">
          <draw:text-box>
            <text:p text:style-name="P10"><text:span text:style-name="T1">Le petit jardinier veut peindre ses pots de fleurs en rouge, jaune et bleu.</text:span></text:p>
            <text:p text:style-name="P10"><text:span text:style-name="T8"/></text:p>
            <text:p text:style-name="P10"><text:span text:style-name="T8">Trouve les 6 possibilités :</text:span></text:p>
            <text:p text:style-name="P10"><text:span text:style-name="T9">Attention : Il ne faut pas utiliser 2 fois la même couleur, l'ordre des couleurs étant différent à chaque fois</text:span><text:span text:style-name="T10">.</text:span></text:p>
          </draw:text-box>
        </draw:frame>
        <draw:g draw:style-name="gr2">
          <draw:g>
            <draw:g>
              <draw:g>
                <draw:custom-shape draw:style-name="gr4" draw:text-style-name="P2" draw:layer="layout" svg:width="3.926cm" svg:height="4.724cm" svg:x="2.145cm" svg:y="12.261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3.812cm" svg:x2="2.117cm" svg:y2="13.826cm">
                  <text:p/>
                </draw:line>
                <draw:line draw:style-name="gr5" draw:text-style-name="P3" draw:layer="layout" svg:x1="6.096cm" svg:y1="15.406cm" svg:x2="2.132cm" svg:y2="15.42cm">
                  <text:p/>
                </draw:line>
              </draw:g>
              <draw:path draw:style-name="gr5" draw:text-style-name="P3" draw:layer="layout" svg:width="3.76cm" svg:height="0.274cm" draw:transform="rotate (1.13673294182391) translate (4.76299978605191cm 12.3019999008247cm)" svg:viewBox="0 0 3761 275" svg:d="M0 0c3679 0 3761 275 3761 275">
                <text:p/>
              </draw:path>
              <draw:path draw:style-name="gr5" draw:text-style-name="P3" draw:layer="layout" svg:width="2.816cm" svg:height="1.12cm" draw:transform="rotate (2.21831347928479) translate (3.3800443936888cm 12.937093314983cm)" svg:viewBox="0 0 2817 1121" svg:d="M0 1121c3981 0 2577-1113 2577-1113l57-8">
                <text:p/>
              </draw:path>
              <draw:path draw:style-name="gr5" draw:text-style-name="P3" draw:layer="layout" svg:width="3.155cm" svg:height="1.258cm" draw:transform="rotate (1.92841429052853) translate (4.559cm 12.261cm)" svg:viewBox="0 0 3156 1259" svg:d="M0 0c3606 0 3136 1259 3136 1259">
                <text:p/>
              </draw:path>
              <draw:custom-shape draw:style-name="gr6" draw:text-style-name="P4" draw:layer="layout" svg:width="1.483cm" svg:height="1.343cm" svg:x="1cm" svg:y="10.4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02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7.7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2.242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3.793cm" svg:x2="7.938cm" svg:y2="13.807cm">
                  <text:p/>
                </draw:line>
                <draw:line draw:style-name="gr5" draw:text-style-name="P3" draw:layer="layout" svg:x1="11.917cm" svg:y1="15.387cm" svg:x2="7.953cm" svg:y2="15.401cm">
                  <text:p/>
                </draw:line>
              </draw:g>
              <draw:path draw:style-name="gr5" draw:text-style-name="P3" draw:layer="layout" svg:width="3.76cm" svg:height="0.274cm" draw:transform="rotate (1.13673294182391) translate (10.5839997860519cm 12.2829999008247cm)" svg:viewBox="0 0 3761 275" svg:d="M0 0c3679 0 3761 275 3761 275">
                <text:p/>
              </draw:path>
              <draw:path draw:style-name="gr5" draw:text-style-name="P3" draw:layer="layout" svg:width="2.816cm" svg:height="1.12cm" draw:transform="rotate (2.21831347928479) translate (9.2010443936888cm 12.918093314983cm)" svg:viewBox="0 0 2817 1121" svg:d="M0 1121c3981 0 2577-1113 2577-1113l57-8">
                <text:p/>
              </draw:path>
              <draw:path draw:style-name="gr5" draw:text-style-name="P3" draw:layer="layout" svg:width="3.155cm" svg:height="1.258cm" draw:transform="rotate (1.92841429052853) translate (10.38cm 12.242cm)" svg:viewBox="0 0 3156 1259" svg:d="M0 0c3606 0 3136 1259 3136 1259">
                <text:p/>
              </draw:path>
              <draw:custom-shape draw:style-name="gr6" draw:text-style-name="P4" draw:layer="layout" svg:width="1.483cm" svg:height="1.343cm" svg:x="6.821cm" svg:y="10.45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0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7.6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2.27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3.821cm" svg:x2="13.063cm" svg:y2="13.835cm">
                  <text:p/>
                </draw:line>
                <draw:line draw:style-name="gr5" draw:text-style-name="P3" draw:layer="layout" svg:x1="17.042cm" svg:y1="15.415cm" svg:x2="13.078cm" svg:y2="15.429cm">
                  <text:p/>
                </draw:line>
              </draw:g>
              <draw:path draw:style-name="gr5" draw:text-style-name="P3" draw:layer="layout" svg:width="3.76cm" svg:height="0.274cm" draw:transform="rotate (1.13673294182391) translate (15.7089997860519cm 12.3109999008247cm)" svg:viewBox="0 0 3761 275" svg:d="M0 0c3679 0 3761 275 3761 275">
                <text:p/>
              </draw:path>
              <draw:path draw:style-name="gr5" draw:text-style-name="P3" draw:layer="layout" svg:width="2.816cm" svg:height="1.12cm" draw:transform="rotate (2.21831347928479) translate (14.3260443936888cm 12.946093314983cm)" svg:viewBox="0 0 2817 1121" svg:d="M0 1121c3981 0 2577-1113 2577-1113l57-8">
                <text:p/>
              </draw:path>
              <draw:path draw:style-name="gr5" draw:text-style-name="P3" draw:layer="layout" svg:width="3.155cm" svg:height="1.258cm" draw:transform="rotate (1.92841429052853) translate (15.505cm 12.27cm)" svg:viewBox="0 0 3156 1259" svg:d="M0 0c3606 0 3136 1259 3136 1259">
                <text:p/>
              </draw:path>
              <draw:custom-shape draw:style-name="gr6" draw:text-style-name="P4" draw:layer="layout" svg:width="1.483cm" svg:height="1.343cm" svg:x="11.946cm" svg:y="10.47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03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7.71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162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4.713cm" svg:x2="2.117cm" svg:y2="24.727cm">
                  <text:p/>
                </draw:line>
                <draw:line draw:style-name="gr5" draw:text-style-name="P3" draw:layer="layout" svg:x1="6.096cm" svg:y1="26.307cm" svg:x2="2.132cm" svg:y2="26.321cm">
                  <text:p/>
                </draw:line>
              </draw:g>
              <draw:path draw:style-name="gr5" draw:text-style-name="P3" draw:layer="layout" svg:width="3.76cm" svg:height="0.274cm" draw:transform="rotate (1.13673294182391) translate (4.76299978605191cm 23.2029999008247cm)" svg:viewBox="0 0 3761 275" svg:d="M0 0c3679 0 3761 275 3761 275">
                <text:p/>
              </draw:path>
              <draw:path draw:style-name="gr5" draw:text-style-name="P3" draw:layer="layout" svg:width="2.816cm" svg:height="1.12cm" draw:transform="rotate (2.21831347928479) translate (3.38004439368881cm 23.838093314983cm)" svg:viewBox="0 0 2817 1121" svg:d="M0 1121c3981 0 2577-1113 2577-1113l57-8">
                <text:p/>
              </draw:path>
              <draw:path draw:style-name="gr5" draw:text-style-name="P3" draw:layer="layout" svg:width="3.155cm" svg:height="1.258cm" draw:transform="rotate (1.92841429052853) translate (4.559cm 23.162cm)" svg:viewBox="0 0 3156 1259" svg:d="M0 0c3606 0 3136 1259 3136 1259">
                <text:p/>
              </draw:path>
              <draw:custom-shape draw:style-name="gr6" draw:text-style-name="P4" draw:layer="layout" svg:width="1.483cm" svg:height="1.343cm" svg:x="1cm" svg:y="21.37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8.9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8.60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143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4.694cm" svg:x2="7.938cm" svg:y2="24.708cm">
                  <text:p/>
                </draw:line>
                <draw:line draw:style-name="gr5" draw:text-style-name="P3" draw:layer="layout" svg:x1="11.917cm" svg:y1="26.288cm" svg:x2="7.953cm" svg:y2="26.302cm">
                  <text:p/>
                </draw:line>
              </draw:g>
              <draw:path draw:style-name="gr5" draw:text-style-name="P3" draw:layer="layout" svg:width="3.76cm" svg:height="0.274cm" draw:transform="rotate (1.13673294182391) translate (10.5839997860519cm 23.1839999008247cm)" svg:viewBox="0 0 3761 275" svg:d="M0 0c3679 0 3761 275 3761 275">
                <text:p/>
              </draw:path>
              <draw:path draw:style-name="gr5" draw:text-style-name="P3" draw:layer="layout" svg:width="2.816cm" svg:height="1.12cm" draw:transform="rotate (2.21831347928479) translate (9.2010443936888cm 23.819093314983cm)" svg:viewBox="0 0 2817 1121" svg:d="M0 1121c3981 0 2577-1113 2577-1113l57-8">
                <text:p/>
              </draw:path>
              <draw:path draw:style-name="gr5" draw:text-style-name="P3" draw:layer="layout" svg:width="3.155cm" svg:height="1.258cm" draw:transform="rotate (1.92841429052853) translate (10.38cm 23.143cm)" svg:viewBox="0 0 3156 1259" svg:d="M0 0c3606 0 3136 1259 3136 1259">
                <text:p/>
              </draw:path>
              <draw:custom-shape draw:style-name="gr6" draw:text-style-name="P4" draw:layer="layout" svg:width="1.483cm" svg:height="1.343cm" svg:x="6.821cm" svg:y="21.35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8.90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8.5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171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4.722cm" svg:x2="13.063cm" svg:y2="24.736cm">
                  <text:p/>
                </draw:line>
                <draw:line draw:style-name="gr5" draw:text-style-name="P3" draw:layer="layout" svg:x1="17.042cm" svg:y1="26.316cm" svg:x2="13.078cm" svg:y2="26.33cm">
                  <text:p/>
                </draw:line>
              </draw:g>
              <draw:path draw:style-name="gr5" draw:text-style-name="P3" draw:layer="layout" svg:width="3.76cm" svg:height="0.274cm" draw:transform="rotate (1.13673294182391) translate (15.7089997860519cm 23.2119999008247cm)" svg:viewBox="0 0 3761 275" svg:d="M0 0c3679 0 3761 275 3761 275">
                <text:p/>
              </draw:path>
              <draw:path draw:style-name="gr5" draw:text-style-name="P3" draw:layer="layout" svg:width="2.816cm" svg:height="1.12cm" draw:transform="rotate (2.21831347928479) translate (14.3260443936888cm 23.847093314983cm)" svg:viewBox="0 0 2817 1121" svg:d="M0 1121c3981 0 2577-1113 2577-1113l57-8">
                <text:p/>
              </draw:path>
              <draw:path draw:style-name="gr5" draw:text-style-name="P3" draw:layer="layout" svg:width="3.155cm" svg:height="1.258cm" draw:transform="rotate (1.92841429052853) translate (15.505cm 23.171cm)" svg:viewBox="0 0 3156 1259" svg:d="M0 0c3606 0 3136 1259 3136 1259">
                <text:p/>
              </draw:path>
              <draw:custom-shape draw:style-name="gr6" draw:text-style-name="P4" draw:layer="layout" svg:width="1.483cm" svg:height="1.343cm" svg:x="11.946cm" svg:y="21.3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8.93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8.61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9" draw:text-style-name="P6" draw:layer="layout" svg:width="3.851cm" svg:height="1.52cm" svg:x="-5.136cm" svg:y="4.26cm">
          <text:p/>
          <draw:enhanced-geometry svg:viewBox="0 0 21600 21600" draw:type="rectangle" draw:enhanced-path="M 0 0 L 21600 0 21600 21600 0 21600 0 0 Z N"/>
        </draw:custom-shape>
        <draw:custom-shape draw:style-name="gr8" draw:text-style-name="P5" draw:layer="layout" svg:width="3.956cm" svg:height="1.52cm" svg:x="-14.961cm" svg:y="16.147cm">
          <text:p/>
          <draw:enhanced-geometry svg:viewBox="0 0 21600 21600" draw:type="rectangle" draw:enhanced-path="M 0 0 L 21600 0 21600 21600 0 21600 0 0 Z N"/>
        </draw:custom-shape>
        <draw:custom-shape draw:style-name="gr9" draw:text-style-name="P6" draw:layer="layout" svg:width="3.851cm" svg:height="1.52cm" svg:x="-5cm" svg:y="15.843cm">
          <text:p/>
          <draw:enhanced-geometry svg:viewBox="0 0 21600 21600" draw:type="rectangle" draw:enhanced-path="M 0 0 L 21600 0 21600 21600 0 21600 0 0 Z N"/>
        </draw:custom-shape>
        <draw:custom-shape draw:style-name="gr10" draw:text-style-name="P7" draw:layer="layout" svg:width="3.851cm" svg:height="1.52cm" svg:x="-10.055cm" svg:y="11.59cm">
          <text:p/>
          <draw:enhanced-geometry svg:viewBox="0 0 21600 21600" draw:type="rectangle" draw:enhanced-path="M 0 0 L 21600 0 21600 21600 0 21600 0 0 Z N"/>
        </draw:custom-shape>
        <draw:custom-shape draw:style-name="gr8" draw:text-style-name="P5" draw:layer="layout" svg:width="3.956cm" svg:height="1.52cm" svg:x="-14.594cm" svg:y="4.166cm">
          <text:p/>
          <draw:enhanced-geometry svg:viewBox="0 0 21600 21600" draw:type="rectangle" draw:enhanced-path="M 0 0 L 21600 0 21600 21600 0 21600 0 0 Z N"/>
        </draw:custom-shape>
        <draw:custom-shape draw:style-name="gr9" draw:text-style-name="P6" draw:layer="layout" svg:width="3.851cm" svg:height="1.52cm" svg:x="-5.044cm" svg:y="11.225cm">
          <text:p/>
          <draw:enhanced-geometry svg:viewBox="0 0 21600 21600" draw:type="rectangle" draw:enhanced-path="M 0 0 L 21600 0 21600 21600 0 21600 0 0 Z N"/>
        </draw:custom-shape>
        <draw:custom-shape draw:style-name="gr10" draw:text-style-name="P7" draw:layer="layout" svg:width="3.851cm" svg:height="1.52cm" svg:x="-9.878cm" svg:y="8.862cm">
          <text:p/>
          <draw:enhanced-geometry svg:viewBox="0 0 21600 21600" draw:type="rectangle" draw:enhanced-path="M 0 0 L 21600 0 21600 21600 0 21600 0 0 Z N"/>
        </draw:custom-shape>
        <draw:custom-shape draw:style-name="gr8" draw:text-style-name="P5" draw:layer="layout" svg:width="3.956cm" svg:height="1.52cm" svg:x="-14.83cm" svg:y="8.842cm">
          <text:p/>
          <draw:enhanced-geometry svg:viewBox="0 0 21600 21600" draw:type="rectangle" draw:enhanced-path="M 0 0 L 21600 0 21600 21600 0 21600 0 0 Z N"/>
        </draw:custom-shape>
        <draw:custom-shape draw:style-name="gr9" draw:text-style-name="P6" draw:layer="layout" svg:width="3.851cm" svg:height="1.52cm" svg:x="-4.973cm" svg:y="18.579cm">
          <text:p/>
          <draw:enhanced-geometry svg:viewBox="0 0 21600 21600" draw:type="rectangle" draw:enhanced-path="M 0 0 L 21600 0 21600 21600 0 21600 0 0 Z N"/>
        </draw:custom-shape>
        <draw:custom-shape draw:style-name="gr10" draw:text-style-name="P7" draw:layer="layout" svg:width="3.851cm" svg:height="1.52cm" svg:x="-10.443cm" svg:y="15.982cm">
          <text:p/>
          <draw:enhanced-geometry svg:viewBox="0 0 21600 21600" draw:type="rectangle" draw:enhanced-path="M 0 0 L 21600 0 21600 21600 0 21600 0 0 Z N"/>
        </draw:custom-shape>
        <draw:custom-shape draw:style-name="gr13" draw:text-style-name="P5" draw:layer="layout" svg:width="3.956cm" svg:height="1.565cm" svg:x="-14.766cm" svg:y="6.26cm">
          <text:p/>
          <draw:enhanced-geometry svg:viewBox="0 0 21600 21600" draw:type="rectangle" draw:enhanced-path="M 0 0 L 21600 0 21600 21600 0 21600 0 0 Z N"/>
        </draw:custom-shape>
        <draw:custom-shape draw:style-name="gr9" draw:text-style-name="P6" draw:layer="layout" svg:width="3.851cm" svg:height="1.52cm" svg:x="-5.077cm" svg:y="6.731cm">
          <text:p/>
          <draw:enhanced-geometry svg:viewBox="0 0 21600 21600" draw:type="rectangle" draw:enhanced-path="M 0 0 L 21600 0 21600 21600 0 21600 0 0 Z N"/>
        </draw:custom-shape>
        <draw:custom-shape draw:style-name="gr9" draw:text-style-name="P6" draw:layer="layout" svg:width="3.851cm" svg:height="1.52cm" svg:x="-5.003cm" svg:y="8.818cm">
          <text:p/>
          <draw:enhanced-geometry svg:viewBox="0 0 21600 21600" draw:type="rectangle" draw:enhanced-path="M 0 0 L 21600 0 21600 21600 0 21600 0 0 Z N"/>
        </draw:custom-shape>
        <draw:custom-shape draw:style-name="gr10" draw:text-style-name="P7" draw:layer="layout" svg:width="3.851cm" svg:height="1.52cm" svg:x="-9.851cm" svg:y="4.184cm">
          <text:p/>
          <draw:enhanced-geometry svg:viewBox="0 0 21600 21600" draw:type="rectangle" draw:enhanced-path="M 0 0 L 21600 0 21600 21600 0 21600 0 0 Z N"/>
        </draw:custom-shape>
        <draw:custom-shape draw:style-name="gr8" draw:text-style-name="P5" draw:layer="layout" svg:width="3.956cm" svg:height="1.52cm" svg:x="-14.82cm" svg:y="13.664cm">
          <text:p/>
          <draw:enhanced-geometry svg:viewBox="0 0 21600 21600" draw:type="rectangle" draw:enhanced-path="M 0 0 L 21600 0 21600 21600 0 21600 0 0 Z N"/>
        </draw:custom-shape>
        <draw:custom-shape draw:style-name="gr8" draw:text-style-name="P5" draw:layer="layout" svg:width="3.956cm" svg:height="1.52cm" svg:x="-14.83cm" svg:y="11.017cm">
          <text:p/>
          <draw:enhanced-geometry svg:viewBox="0 0 21600 21600" draw:type="rectangle" draw:enhanced-path="M 0 0 L 21600 0 21600 21600 0 21600 0 0 Z N"/>
        </draw:custom-shape>
        <draw:custom-shape draw:style-name="gr9" draw:text-style-name="P6" draw:layer="layout" svg:width="3.851cm" svg:height="1.52cm" svg:x="-4.809cm" svg:y="21.192cm">
          <text:p/>
          <draw:enhanced-geometry svg:viewBox="0 0 21600 21600" draw:type="rectangle" draw:enhanced-path="M 0 0 L 21600 0 21600 21600 0 21600 0 0 Z N"/>
        </draw:custom-shape>
        <draw:custom-shape draw:style-name="gr9" draw:text-style-name="P6" draw:layer="layout" svg:width="3.851cm" svg:height="1.52cm" svg:x="-5.024cm" svg:y="13.69cm">
          <text:p/>
          <draw:enhanced-geometry svg:viewBox="0 0 21600 21600" draw:type="rectangle" draw:enhanced-path="M 0 0 L 21600 0 21600 21600 0 21600 0 0 Z N"/>
        </draw:custom-shape>
        <draw:custom-shape draw:style-name="gr10" draw:text-style-name="P7" draw:layer="layout" svg:width="3.851cm" svg:height="1.52cm" svg:x="-10.248cm" svg:y="6.288cm">
          <text:p/>
          <draw:enhanced-geometry svg:viewBox="0 0 21600 21600" draw:type="rectangle" draw:enhanced-path="M 0 0 L 21600 0 21600 21600 0 21600 0 0 Z N"/>
        </draw:custom-shape>
        <draw:custom-shape draw:style-name="gr10" draw:text-style-name="P7" draw:layer="layout" svg:width="3.851cm" svg:height="1.52cm" svg:x="-10.082cm" svg:y="13.665cm">
          <text:p/>
          <draw:enhanced-geometry svg:viewBox="0 0 21600 21600" draw:type="rectangle" draw:enhanced-path="M 0 0 L 21600 0 21600 21600 0 21600 0 0 Z N"/>
        </draw:custom-shape>
        <draw:frame draw:style-name="gr11" draw:text-style-name="P9" draw:layer="layout" svg:width="19cm" svg:height="5.021cm" svg:x="1cm" svg:y="1.002cm">
          <draw:text-box>
            <text:p text:style-name="P12"><text:span text:style-name="T3"/></text:p>
            <text:p text:style-name="P13"><text:span text:style-name="T5"/></text:p>
            <text:p text:style-name="P13"><text:span text:style-name="T6">Solution</text:span><text:span text:style-name="T5"> Niveau 2</text:span></text:p>
            <text:p text:style-name="P13"><text:span text:style-name="T5"/></text:p>
            <text:p text:style-name="P13"><text:span text:style-name="T7">Colorie les pots du petit jardinier</text:span></text:p>
          </draw:text-box>
        </draw:frame>
      </draw:page>
      <draw:page draw:name="page3" draw:style-name="dp1" draw:master-page-name="Standard">
        <draw:frame draw:style-name="gr14" draw:text-style-name="P11" draw:layer="layout" svg:width="18.2cm" svg:height="3.857cm" svg:x="1.295cm" svg:y="5.239cm">
          <draw:text-box>
            <text:p><text:span text:style-name="T1">Le petit jardinier veut peindre ses pots de fleurs en rouge, jaune, vert et bleu.</text:span></text:p>
            <text:p><text:span text:style-name="T11"/></text:p>
            <text:p><text:span text:style-name="T12">Trouve les 24 possibilités :</text:span></text:p>
            <text:p><text:span text:style-name="T13">Attention : Il ne faut pas utiliser 2 fois la même couleur, l'ordre des couleurs étant différent à chaque fois.</text:span></text:p>
          </draw:text-box>
        </draw:frame>
        <draw:g>
          <draw:g>
            <draw:g>
              <draw:g>
                <draw:custom-shape draw:style-name="gr4" draw:text-style-name="P2" draw:layer="layout" svg:width="3.926cm" svg:height="4.724cm" svg:x="2.375cm" svg:y="12.951cm">
                  <text:p/>
                  <draw:enhanced-geometry svg:viewBox="0 0 21600 21600" draw:mirror-horizontal="false" draw:mirror-vertical="false" draw:type="rectangle" draw:enhanced-path="M 0 0 L 21600 0 21600 21600 0 21600 0 0 Z N"/>
                </draw:custom-shape>
                <draw:line draw:style-name="gr5" draw:text-style-name="P3" draw:layer="layout" svg:x1="6.311cm" svg:y1="14.502cm" svg:x2="2.347cm" svg:y2="14.516cm">
                  <text:p/>
                </draw:line>
                <draw:line draw:style-name="gr5" draw:text-style-name="P3" draw:layer="layout" svg:x1="6.326cm" svg:y1="16.096cm" svg:x2="2.362cm" svg:y2="16.11cm">
                  <text:p/>
                </draw:line>
              </draw:g>
              <draw:path draw:style-name="gr5" draw:text-style-name="P3" draw:layer="layout" svg:width="3.76cm" svg:height="0.274cm" draw:transform="rotate (1.13673294182391) translate (4.99299978605191cm 12.9919999008247cm)" svg:viewBox="0 0 3761 275" svg:d="M0 0c3679 0 3761 275 3761 275">
                <text:p/>
              </draw:path>
              <draw:path draw:style-name="gr5" draw:text-style-name="P3" draw:layer="layout" svg:width="2.816cm" svg:height="1.12cm" draw:transform="rotate (2.21831347928479) translate (3.6100443936888cm 13.627093314983cm)" svg:viewBox="0 0 2817 1121" svg:d="M0 1121c3981 0 2577-1113 2577-1113l57-8">
                <text:p/>
              </draw:path>
              <draw:path draw:style-name="gr5" draw:text-style-name="P3" draw:layer="layout" svg:width="3.155cm" svg:height="1.258cm" draw:transform="rotate (1.92841429052853) translate (4.789cm 12.951cm)" svg:viewBox="0 0 3156 1259" svg:d="M0 0c3606 0 3136 1259 3136 1259">
                <text:p/>
              </draw:path>
              <draw:custom-shape draw:style-name="gr6" draw:text-style-name="P4" draw:layer="layout" svg:width="1.483cm" svg:height="1.343cm" svg:x="1.23cm" svg:y="11.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603cm" svg:y="8.71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243cm" svg:y="8.39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8.196cm" svg:y="12.932cm">
                  <text:p/>
                  <draw:enhanced-geometry svg:viewBox="0 0 21600 21600" draw:mirror-horizontal="false" draw:mirror-vertical="false" draw:type="rectangle" draw:enhanced-path="M 0 0 L 21600 0 21600 21600 0 21600 0 0 Z N"/>
                </draw:custom-shape>
                <draw:line draw:style-name="gr5" draw:text-style-name="P3" draw:layer="layout" svg:x1="12.132cm" svg:y1="14.483cm" svg:x2="8.168cm" svg:y2="14.497cm">
                  <text:p/>
                </draw:line>
                <draw:line draw:style-name="gr5" draw:text-style-name="P3" draw:layer="layout" svg:x1="12.147cm" svg:y1="16.077cm" svg:x2="8.183cm" svg:y2="16.091cm">
                  <text:p/>
                </draw:line>
              </draw:g>
              <draw:path draw:style-name="gr5" draw:text-style-name="P3" draw:layer="layout" svg:width="3.76cm" svg:height="0.274cm" draw:transform="rotate (1.13673294182391) translate (10.8139997860519cm 12.9729999008247cm)" svg:viewBox="0 0 3761 275" svg:d="M0 0c3679 0 3761 275 3761 275">
                <text:p/>
              </draw:path>
              <draw:path draw:style-name="gr5" draw:text-style-name="P3" draw:layer="layout" svg:width="2.816cm" svg:height="1.12cm" draw:transform="rotate (2.21831347928479) translate (9.4310443936888cm 13.608093314983cm)" svg:viewBox="0 0 2817 1121" svg:d="M0 1121c3981 0 2577-1113 2577-1113l57-8">
                <text:p/>
              </draw:path>
              <draw:path draw:style-name="gr5" draw:text-style-name="P3" draw:layer="layout" svg:width="3.155cm" svg:height="1.258cm" draw:transform="rotate (1.92841429052853) translate (10.61cm 12.932cm)" svg:viewBox="0 0 3156 1259" svg:d="M0 0c3606 0 3136 1259 3136 1259">
                <text:p/>
              </draw:path>
              <draw:custom-shape draw:style-name="gr6" draw:text-style-name="P4" draw:layer="layout" svg:width="1.483cm" svg:height="1.343cm" svg:x="7.051cm" svg:y="11.14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424cm" svg:y="8.69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064cm" svg:y="8.37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321cm" svg:y="12.96cm">
                  <text:p/>
                  <draw:enhanced-geometry svg:viewBox="0 0 21600 21600" draw:mirror-horizontal="false" draw:mirror-vertical="false" draw:type="rectangle" draw:enhanced-path="M 0 0 L 21600 0 21600 21600 0 21600 0 0 Z N"/>
                </draw:custom-shape>
                <draw:line draw:style-name="gr5" draw:text-style-name="P3" draw:layer="layout" svg:x1="17.257cm" svg:y1="14.511cm" svg:x2="13.293cm" svg:y2="14.525cm">
                  <text:p/>
                </draw:line>
                <draw:line draw:style-name="gr5" draw:text-style-name="P3" draw:layer="layout" svg:x1="17.272cm" svg:y1="16.105cm" svg:x2="13.308cm" svg:y2="16.119cm">
                  <text:p/>
                </draw:line>
              </draw:g>
              <draw:path draw:style-name="gr5" draw:text-style-name="P3" draw:layer="layout" svg:width="3.76cm" svg:height="0.274cm" draw:transform="rotate (1.13673294182391) translate (15.9389997860519cm 13.0009999008247cm)" svg:viewBox="0 0 3761 275" svg:d="M0 0c3679 0 3761 275 3761 275">
                <text:p/>
              </draw:path>
              <draw:path draw:style-name="gr5" draw:text-style-name="P3" draw:layer="layout" svg:width="2.816cm" svg:height="1.12cm" draw:transform="rotate (2.21831347928479) translate (14.5560443936888cm 13.636093314983cm)" svg:viewBox="0 0 2817 1121" svg:d="M0 1121c3981 0 2577-1113 2577-1113l57-8">
                <text:p/>
              </draw:path>
              <draw:path draw:style-name="gr5" draw:text-style-name="P3" draw:layer="layout" svg:width="3.155cm" svg:height="1.258cm" draw:transform="rotate (1.92841429052853) translate (15.735cm 12.96cm)" svg:viewBox="0 0 3156 1259" svg:d="M0 0c3606 0 3136 1259 3136 1259">
                <text:p/>
              </draw:path>
              <draw:custom-shape draw:style-name="gr6" draw:text-style-name="P4" draw:layer="layout" svg:width="1.483cm" svg:height="1.343cm" svg:x="12.176cm" svg:y="11.16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549cm" svg:y="8.72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5.189cm" svg:y="8.40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375cm" svg:y="23.852cm">
                  <text:p/>
                  <draw:enhanced-geometry svg:viewBox="0 0 21600 21600" draw:mirror-horizontal="false" draw:mirror-vertical="false" draw:type="rectangle" draw:enhanced-path="M 0 0 L 21600 0 21600 21600 0 21600 0 0 Z N"/>
                </draw:custom-shape>
                <draw:line draw:style-name="gr5" draw:text-style-name="P3" draw:layer="layout" svg:x1="6.311cm" svg:y1="25.403cm" svg:x2="2.347cm" svg:y2="25.417cm">
                  <text:p/>
                </draw:line>
                <draw:line draw:style-name="gr5" draw:text-style-name="P3" draw:layer="layout" svg:x1="6.326cm" svg:y1="26.997cm" svg:x2="2.362cm" svg:y2="27.011cm">
                  <text:p/>
                </draw:line>
              </draw:g>
              <draw:path draw:style-name="gr5" draw:text-style-name="P3" draw:layer="layout" svg:width="3.76cm" svg:height="0.274cm" draw:transform="rotate (1.13673294182391) translate (4.99299978605191cm 23.8929999008247cm)" svg:viewBox="0 0 3761 275" svg:d="M0 0c3679 0 3761 275 3761 275">
                <text:p/>
              </draw:path>
              <draw:path draw:style-name="gr5" draw:text-style-name="P3" draw:layer="layout" svg:width="2.816cm" svg:height="1.12cm" draw:transform="rotate (2.21831347928479) translate (3.6100443936888cm 24.528093314983cm)" svg:viewBox="0 0 2817 1121" svg:d="M0 1121c3981 0 2577-1113 2577-1113l57-8">
                <text:p/>
              </draw:path>
              <draw:path draw:style-name="gr5" draw:text-style-name="P3" draw:layer="layout" svg:width="3.155cm" svg:height="1.258cm" draw:transform="rotate (1.92841429052853) translate (4.789cm 23.852cm)" svg:viewBox="0 0 3156 1259" svg:d="M0 0c3606 0 3136 1259 3136 1259">
                <text:p/>
              </draw:path>
              <draw:custom-shape draw:style-name="gr6" draw:text-style-name="P4" draw:layer="layout" svg:width="1.483cm" svg:height="1.343cm" svg:x="1.23cm" svg:y="22.06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603cm" svg:y="19.61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243cm" svg:y="19.29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8.196cm" svg:y="23.833cm">
                  <text:p/>
                  <draw:enhanced-geometry svg:viewBox="0 0 21600 21600" draw:mirror-horizontal="false" draw:mirror-vertical="false" draw:type="rectangle" draw:enhanced-path="M 0 0 L 21600 0 21600 21600 0 21600 0 0 Z N"/>
                </draw:custom-shape>
                <draw:line draw:style-name="gr5" draw:text-style-name="P3" draw:layer="layout" svg:x1="12.132cm" svg:y1="25.384cm" svg:x2="8.168cm" svg:y2="25.398cm">
                  <text:p/>
                </draw:line>
                <draw:line draw:style-name="gr5" draw:text-style-name="P3" draw:layer="layout" svg:x1="12.147cm" svg:y1="26.978cm" svg:x2="8.183cm" svg:y2="26.992cm">
                  <text:p/>
                </draw:line>
              </draw:g>
              <draw:path draw:style-name="gr5" draw:text-style-name="P3" draw:layer="layout" svg:width="3.76cm" svg:height="0.274cm" draw:transform="rotate (1.13673294182391) translate (10.8139997860519cm 23.8739999008247cm)" svg:viewBox="0 0 3761 275" svg:d="M0 0c3679 0 3761 275 3761 275">
                <text:p/>
              </draw:path>
              <draw:path draw:style-name="gr5" draw:text-style-name="P3" draw:layer="layout" svg:width="2.816cm" svg:height="1.12cm" draw:transform="rotate (2.21831347928479) translate (9.4310443936888cm 24.509093314983cm)" svg:viewBox="0 0 2817 1121" svg:d="M0 1121c3981 0 2577-1113 2577-1113l57-8">
                <text:p/>
              </draw:path>
              <draw:path draw:style-name="gr5" draw:text-style-name="P3" draw:layer="layout" svg:width="3.155cm" svg:height="1.258cm" draw:transform="rotate (1.92841429052853) translate (10.61cm 23.833cm)" svg:viewBox="0 0 3156 1259" svg:d="M0 0c3606 0 3136 1259 3136 1259">
                <text:p/>
              </draw:path>
              <draw:custom-shape draw:style-name="gr6" draw:text-style-name="P4" draw:layer="layout" svg:width="1.483cm" svg:height="1.343cm" svg:x="7.051cm" svg:y="22.04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424cm" svg:y="19.59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064cm" svg:y="19.27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321cm" svg:y="23.861cm">
                  <text:p/>
                  <draw:enhanced-geometry svg:viewBox="0 0 21600 21600" draw:mirror-horizontal="false" draw:mirror-vertical="false" draw:type="rectangle" draw:enhanced-path="M 0 0 L 21600 0 21600 21600 0 21600 0 0 Z N"/>
                </draw:custom-shape>
                <draw:line draw:style-name="gr5" draw:text-style-name="P3" draw:layer="layout" svg:x1="17.257cm" svg:y1="25.412cm" svg:x2="13.293cm" svg:y2="25.426cm">
                  <text:p/>
                </draw:line>
                <draw:line draw:style-name="gr5" draw:text-style-name="P3" draw:layer="layout" svg:x1="17.272cm" svg:y1="27.006cm" svg:x2="13.308cm" svg:y2="27.02cm">
                  <text:p/>
                </draw:line>
              </draw:g>
              <draw:path draw:style-name="gr5" draw:text-style-name="P3" draw:layer="layout" svg:width="3.76cm" svg:height="0.274cm" draw:transform="rotate (1.13673294182391) translate (15.9389997860519cm 23.9019999008247cm)" svg:viewBox="0 0 3761 275" svg:d="M0 0c3679 0 3761 275 3761 275">
                <text:p/>
              </draw:path>
              <draw:path draw:style-name="gr5" draw:text-style-name="P3" draw:layer="layout" svg:width="2.816cm" svg:height="1.12cm" draw:transform="rotate (2.21831347928479) translate (14.5560443936888cm 24.537093314983cm)" svg:viewBox="0 0 2817 1121" svg:d="M0 1121c3981 0 2577-1113 2577-1113l57-8">
                <text:p/>
              </draw:path>
              <draw:path draw:style-name="gr5" draw:text-style-name="P3" draw:layer="layout" svg:width="3.155cm" svg:height="1.258cm" draw:transform="rotate (1.92841429052853) translate (15.735cm 23.861cm)" svg:viewBox="0 0 3156 1259" svg:d="M0 0c3606 0 3136 1259 3136 1259">
                <text:p/>
              </draw:path>
              <draw:custom-shape draw:style-name="gr6" draw:text-style-name="P4" draw:layer="layout" svg:width="1.483cm" svg:height="1.343cm" svg:x="12.176cm" svg:y="22.0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549cm" svg:y="19.62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5.189cm" svg:y="19.3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8" draw:text-style-name="P5" draw:layer="layout" svg:width="3.956cm" svg:height="1.52cm" svg:x="-6.232cm" svg:y="14.166cm">
          <text:p/>
          <draw:enhanced-geometry svg:viewBox="0 0 21600 21600" draw:type="rectangle" draw:enhanced-path="M 0 0 L 21600 0 21600 21600 0 21600 0 0 Z N"/>
        </draw:custom-shape>
        <draw:custom-shape draw:style-name="gr8" draw:text-style-name="P5" draw:layer="layout" svg:width="3.956cm" svg:height="1.52cm" svg:x="-6.302cm" svg:y="11.51cm">
          <text:p/>
          <draw:enhanced-geometry svg:viewBox="0 0 21600 21600" draw:type="rectangle" draw:enhanced-path="M 0 0 L 21600 0 21600 21600 0 21600 0 0 Z N"/>
        </draw:custom-shape>
        <draw:custom-shape draw:style-name="gr9" draw:text-style-name="P6" draw:layer="layout" svg:width="3.851cm" svg:height="1.52cm" svg:x="-11.636cm" svg:y="16.947cm">
          <text:p/>
          <draw:enhanced-geometry svg:viewBox="0 0 21600 21600" draw:type="rectangle" draw:enhanced-path="M 0 0 L 21600 0 21600 21600 0 21600 0 0 Z N"/>
        </draw:custom-shape>
        <draw:custom-shape draw:style-name="gr10" draw:text-style-name="P7" draw:layer="layout" svg:width="3.851cm" svg:height="1.52cm" svg:x="-11.593cm" svg:y="6.526cm">
          <text:p/>
          <draw:enhanced-geometry svg:viewBox="0 0 21600 21600" draw:type="rectangle" draw:enhanced-path="M 0 0 L 21600 0 21600 21600 0 21600 0 0 Z N"/>
        </draw:custom-shape>
        <draw:custom-shape draw:style-name="gr15" draw:text-style-name="P14" draw:layer="layout" svg:width="3.851cm" svg:height="1.52cm" svg:x="-5.717cm" svg:y="21.726cm">
          <text:p/>
          <draw:enhanced-geometry svg:viewBox="0 0 21600 21600" draw:type="rectangle" draw:enhanced-path="M 0 0 L 21600 0 21600 21600 0 21600 0 0 Z N"/>
        </draw:custom-shape>
        <draw:custom-shape draw:style-name="gr8" draw:text-style-name="P5" draw:layer="layout" svg:width="3.956cm" svg:height="1.52cm" svg:x="-6.346cm" svg:y="8.806cm">
          <text:p/>
          <draw:enhanced-geometry svg:viewBox="0 0 21600 21600" draw:type="rectangle" draw:enhanced-path="M 0 0 L 21600 0 21600 21600 0 21600 0 0 Z N"/>
        </draw:custom-shape>
        <draw:custom-shape draw:style-name="gr15" draw:text-style-name="P14" draw:layer="layout" svg:width="3.851cm" svg:height="1.52cm" svg:x="-5.683cm" svg:y="24.332cm">
          <text:p/>
          <draw:enhanced-geometry svg:viewBox="0 0 21600 21600" draw:type="rectangle" draw:enhanced-path="M 0 0 L 21600 0 21600 21600 0 21600 0 0 Z N"/>
        </draw:custom-shape>
        <draw:custom-shape draw:style-name="gr8" draw:text-style-name="P5" draw:layer="layout" svg:width="3.956cm" svg:height="1.52cm" svg:x="-6.056cm" svg:y="16.629cm">
          <text:p/>
          <draw:enhanced-geometry svg:viewBox="0 0 21600 21600" draw:type="rectangle" draw:enhanced-path="M 0 0 L 21600 0 21600 21600 0 21600 0 0 Z N"/>
        </draw:custom-shape>
        <draw:custom-shape draw:style-name="gr9" draw:text-style-name="P6" draw:layer="layout" svg:width="3.851cm" svg:height="1.52cm" svg:x="-12.019cm" svg:y="19.451cm">
          <text:p/>
          <draw:enhanced-geometry svg:viewBox="0 0 21600 21600" draw:type="rectangle" draw:enhanced-path="M 0 0 L 21600 0 21600 21600 0 21600 0 0 Z N"/>
        </draw:custom-shape>
        <draw:custom-shape draw:style-name="gr10" draw:text-style-name="P7" draw:layer="layout" svg:width="3.851cm" svg:height="1.52cm" svg:x="-11.243cm" svg:y="11.651cm">
          <text:p/>
          <draw:enhanced-geometry svg:viewBox="0 0 21600 21600" draw:type="rectangle" draw:enhanced-path="M 0 0 L 21600 0 21600 21600 0 21600 0 0 Z N"/>
        </draw:custom-shape>
        <draw:custom-shape draw:style-name="gr15" draw:text-style-name="P14" draw:layer="layout" svg:width="3.851cm" svg:height="1.52cm" svg:x="-10.958cm" svg:y="27.847cm">
          <text:p/>
          <draw:enhanced-geometry svg:viewBox="0 0 21600 21600" draw:type="rectangle" draw:enhanced-path="M 0 0 L 21600 0 21600 21600 0 21600 0 0 Z N"/>
        </draw:custom-shape>
        <draw:custom-shape draw:style-name="gr8" draw:text-style-name="P5" draw:layer="layout" svg:width="3.956cm" svg:height="1.52cm" svg:x="-5.971cm" svg:y="19.101cm">
          <text:p/>
          <draw:enhanced-geometry svg:viewBox="0 0 21600 21600" draw:type="rectangle" draw:enhanced-path="M 0 0 L 21600 0 21600 21600 0 21600 0 0 Z N"/>
        </draw:custom-shape>
        <draw:custom-shape draw:style-name="gr9" draw:text-style-name="P6" draw:layer="layout" svg:width="3.851cm" svg:height="1.52cm" svg:x="-11.835cm" svg:y="22.25cm">
          <text:p/>
          <draw:enhanced-geometry svg:viewBox="0 0 21600 21600" draw:type="rectangle" draw:enhanced-path="M 0 0 L 21600 0 21600 21600 0 21600 0 0 Z N"/>
        </draw:custom-shape>
        <draw:custom-shape draw:style-name="gr10" draw:text-style-name="P7" draw:layer="layout" svg:width="3.851cm" svg:height="1.52cm" svg:x="-11.368cm" svg:y="8.821cm">
          <text:p/>
          <draw:enhanced-geometry svg:viewBox="0 0 21600 21600" draw:type="rectangle" draw:enhanced-path="M 0 0 L 21600 0 21600 21600 0 21600 0 0 Z N"/>
        </draw:custom-shape>
        <draw:custom-shape draw:style-name="gr8" draw:text-style-name="P5" draw:layer="layout" svg:width="3.956cm" svg:height="1.52cm" svg:x="-6.313cm" svg:y="6.394cm">
          <text:p/>
          <draw:enhanced-geometry svg:viewBox="0 0 21600 21600" draw:type="rectangle" draw:enhanced-path="M 0 0 L 21600 0 21600 21600 0 21600 0 0 Z N"/>
        </draw:custom-shape>
        <draw:custom-shape draw:style-name="gr9" draw:text-style-name="P6" draw:layer="layout" svg:width="3.851cm" svg:height="1.52cm" svg:x="-11.58cm" svg:y="25.253cm">
          <text:p/>
          <draw:enhanced-geometry svg:viewBox="0 0 21600 21600" draw:type="rectangle" draw:enhanced-path="M 0 0 L 21600 0 21600 21600 0 21600 0 0 Z N"/>
        </draw:custom-shape>
        <draw:custom-shape draw:style-name="gr10" draw:text-style-name="P7" draw:layer="layout" svg:width="3.851cm" svg:height="1.52cm" svg:x="-11.426cm" svg:y="14.155cm">
          <text:p/>
          <draw:enhanced-geometry svg:viewBox="0 0 21600 21600" draw:mirror-horizontal="false" draw:mirror-vertical="false" draw:type="rectangle" draw:enhanced-path="M 0 0 L 21600 0 21600 21600 0 21600 0 0 Z N"/>
        </draw:custom-shape>
        <draw:custom-shape draw:style-name="gr15" draw:text-style-name="P14" draw:layer="layout" svg:width="3.851cm" svg:height="1.52cm" svg:x="-5.561cm" svg:y="27.18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3</text:span></text:p>
            <text:p text:style-name="P8"><text:span text:style-name="T5"/></text:p>
            <text:p text:style-name="P8"><text:span text:style-name="T7">Colorie les pots du petit jardinier</text:span></text:p>
          </draw:text-box>
        </draw:frame>
      </draw:page>
      <draw:page draw:name="page4" draw:style-name="dp1" draw:master-page-name="Standard">
        <draw:g draw:style-name="gr2">
          <draw:g>
            <draw:g>
              <draw:g>
                <draw:custom-shape draw:style-name="gr4" draw:text-style-name="P2" draw:layer="layout" svg:width="3.926cm" svg:height="4.724cm" svg:x="2.145cm" svg:y="12.261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3.812cm" svg:x2="2.117cm" svg:y2="13.826cm">
                  <text:p/>
                </draw:line>
                <draw:line draw:style-name="gr5" draw:text-style-name="P3" draw:layer="layout" svg:x1="6.096cm" svg:y1="15.406cm" svg:x2="2.132cm" svg:y2="15.42cm">
                  <text:p/>
                </draw:line>
              </draw:g>
              <draw:path draw:style-name="gr5" draw:text-style-name="P3" draw:layer="layout" svg:width="3.76cm" svg:height="0.274cm" draw:transform="rotate (1.13673294182391) translate (4.76299978605191cm 12.3019999008247cm)" svg:viewBox="0 0 3761 275" svg:d="M0 0c3679 0 3761 275 3761 275">
                <text:p/>
              </draw:path>
              <draw:path draw:style-name="gr5" draw:text-style-name="P3" draw:layer="layout" svg:width="2.816cm" svg:height="1.12cm" draw:transform="rotate (2.21831347928479) translate (3.3800443936888cm 12.937093314983cm)" svg:viewBox="0 0 2817 1121" svg:d="M0 1121c3981 0 2577-1113 2577-1113l57-8">
                <text:p/>
              </draw:path>
              <draw:path draw:style-name="gr5" draw:text-style-name="P3" draw:layer="layout" svg:width="3.155cm" svg:height="1.258cm" draw:transform="rotate (1.92841429052853) translate (4.559cm 12.261cm)" svg:viewBox="0 0 3156 1259" svg:d="M0 0c3606 0 3136 1259 3136 1259">
                <text:p/>
              </draw:path>
              <draw:custom-shape draw:style-name="gr6" draw:text-style-name="P4" draw:layer="layout" svg:width="1.483cm" svg:height="1.343cm" svg:x="1cm" svg:y="10.4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02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7.7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2.242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3.793cm" svg:x2="7.938cm" svg:y2="13.807cm">
                  <text:p/>
                </draw:line>
                <draw:line draw:style-name="gr5" draw:text-style-name="P3" draw:layer="layout" svg:x1="11.917cm" svg:y1="15.387cm" svg:x2="7.953cm" svg:y2="15.401cm">
                  <text:p/>
                </draw:line>
              </draw:g>
              <draw:path draw:style-name="gr5" draw:text-style-name="P3" draw:layer="layout" svg:width="3.76cm" svg:height="0.274cm" draw:transform="rotate (1.13673294182391) translate (10.5839997860519cm 12.2829999008247cm)" svg:viewBox="0 0 3761 275" svg:d="M0 0c3679 0 3761 275 3761 275">
                <text:p/>
              </draw:path>
              <draw:path draw:style-name="gr5" draw:text-style-name="P3" draw:layer="layout" svg:width="2.816cm" svg:height="1.12cm" draw:transform="rotate (2.21831347928479) translate (9.2010443936888cm 12.918093314983cm)" svg:viewBox="0 0 2817 1121" svg:d="M0 1121c3981 0 2577-1113 2577-1113l57-8">
                <text:p/>
              </draw:path>
              <draw:path draw:style-name="gr5" draw:text-style-name="P3" draw:layer="layout" svg:width="3.155cm" svg:height="1.258cm" draw:transform="rotate (1.92841429052853) translate (10.38cm 12.242cm)" svg:viewBox="0 0 3156 1259" svg:d="M0 0c3606 0 3136 1259 3136 1259">
                <text:p/>
              </draw:path>
              <draw:custom-shape draw:style-name="gr6" draw:text-style-name="P4" draw:layer="layout" svg:width="1.483cm" svg:height="1.343cm" svg:x="6.821cm" svg:y="10.45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0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7.6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2.27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3.821cm" svg:x2="13.063cm" svg:y2="13.835cm">
                  <text:p/>
                </draw:line>
                <draw:line draw:style-name="gr5" draw:text-style-name="P3" draw:layer="layout" svg:x1="17.042cm" svg:y1="15.415cm" svg:x2="13.078cm" svg:y2="15.429cm">
                  <text:p/>
                </draw:line>
              </draw:g>
              <draw:path draw:style-name="gr5" draw:text-style-name="P3" draw:layer="layout" svg:width="3.76cm" svg:height="0.274cm" draw:transform="rotate (1.13673294182391) translate (15.7089997860519cm 12.3109999008247cm)" svg:viewBox="0 0 3761 275" svg:d="M0 0c3679 0 3761 275 3761 275">
                <text:p/>
              </draw:path>
              <draw:path draw:style-name="gr5" draw:text-style-name="P3" draw:layer="layout" svg:width="2.816cm" svg:height="1.12cm" draw:transform="rotate (2.21831347928479) translate (14.3260443936888cm 12.946093314983cm)" svg:viewBox="0 0 2817 1121" svg:d="M0 1121c3981 0 2577-1113 2577-1113l57-8">
                <text:p/>
              </draw:path>
              <draw:path draw:style-name="gr5" draw:text-style-name="P3" draw:layer="layout" svg:width="3.155cm" svg:height="1.258cm" draw:transform="rotate (1.92841429052853) translate (15.505cm 12.27cm)" svg:viewBox="0 0 3156 1259" svg:d="M0 0c3606 0 3136 1259 3136 1259">
                <text:p/>
              </draw:path>
              <draw:custom-shape draw:style-name="gr6" draw:text-style-name="P4" draw:layer="layout" svg:width="1.483cm" svg:height="1.343cm" svg:x="11.946cm" svg:y="10.47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03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7.71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162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4.713cm" svg:x2="2.117cm" svg:y2="24.727cm">
                  <text:p/>
                </draw:line>
                <draw:line draw:style-name="gr5" draw:text-style-name="P3" draw:layer="layout" svg:x1="6.096cm" svg:y1="26.307cm" svg:x2="2.132cm" svg:y2="26.321cm">
                  <text:p/>
                </draw:line>
              </draw:g>
              <draw:path draw:style-name="gr5" draw:text-style-name="P3" draw:layer="layout" svg:width="3.76cm" svg:height="0.274cm" draw:transform="rotate (1.13673294182391) translate (4.76299978605191cm 23.2029999008247cm)" svg:viewBox="0 0 3761 275" svg:d="M0 0c3679 0 3761 275 3761 275">
                <text:p/>
              </draw:path>
              <draw:path draw:style-name="gr5" draw:text-style-name="P3" draw:layer="layout" svg:width="2.816cm" svg:height="1.12cm" draw:transform="rotate (2.21831347928479) translate (3.38004439368881cm 23.838093314983cm)" svg:viewBox="0 0 2817 1121" svg:d="M0 1121c3981 0 2577-1113 2577-1113l57-8">
                <text:p/>
              </draw:path>
              <draw:path draw:style-name="gr5" draw:text-style-name="P3" draw:layer="layout" svg:width="3.155cm" svg:height="1.258cm" draw:transform="rotate (1.92841429052853) translate (4.559cm 23.162cm)" svg:viewBox="0 0 3156 1259" svg:d="M0 0c3606 0 3136 1259 3136 1259">
                <text:p/>
              </draw:path>
              <draw:custom-shape draw:style-name="gr6" draw:text-style-name="P4" draw:layer="layout" svg:width="1.483cm" svg:height="1.343cm" svg:x="1cm" svg:y="21.37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8.9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8.60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143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4.694cm" svg:x2="7.938cm" svg:y2="24.708cm">
                  <text:p/>
                </draw:line>
                <draw:line draw:style-name="gr5" draw:text-style-name="P3" draw:layer="layout" svg:x1="11.917cm" svg:y1="26.288cm" svg:x2="7.953cm" svg:y2="26.302cm">
                  <text:p/>
                </draw:line>
              </draw:g>
              <draw:path draw:style-name="gr5" draw:text-style-name="P3" draw:layer="layout" svg:width="3.76cm" svg:height="0.274cm" draw:transform="rotate (1.13673294182391) translate (10.5839997860519cm 23.1839999008247cm)" svg:viewBox="0 0 3761 275" svg:d="M0 0c3679 0 3761 275 3761 275">
                <text:p/>
              </draw:path>
              <draw:path draw:style-name="gr5" draw:text-style-name="P3" draw:layer="layout" svg:width="2.816cm" svg:height="1.12cm" draw:transform="rotate (2.21831347928479) translate (9.2010443936888cm 23.819093314983cm)" svg:viewBox="0 0 2817 1121" svg:d="M0 1121c3981 0 2577-1113 2577-1113l57-8">
                <text:p/>
              </draw:path>
              <draw:path draw:style-name="gr5" draw:text-style-name="P3" draw:layer="layout" svg:width="3.155cm" svg:height="1.258cm" draw:transform="rotate (1.92841429052853) translate (10.38cm 23.143cm)" svg:viewBox="0 0 3156 1259" svg:d="M0 0c3606 0 3136 1259 3136 1259">
                <text:p/>
              </draw:path>
              <draw:custom-shape draw:style-name="gr6" draw:text-style-name="P4" draw:layer="layout" svg:width="1.483cm" svg:height="1.343cm" svg:x="6.821cm" svg:y="21.35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8.90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8.5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171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4.722cm" svg:x2="13.063cm" svg:y2="24.736cm">
                  <text:p/>
                </draw:line>
                <draw:line draw:style-name="gr5" draw:text-style-name="P3" draw:layer="layout" svg:x1="17.042cm" svg:y1="26.316cm" svg:x2="13.078cm" svg:y2="26.33cm">
                  <text:p/>
                </draw:line>
              </draw:g>
              <draw:path draw:style-name="gr5" draw:text-style-name="P3" draw:layer="layout" svg:width="3.76cm" svg:height="0.274cm" draw:transform="rotate (1.13673294182391) translate (15.7089997860519cm 23.2119999008247cm)" svg:viewBox="0 0 3761 275" svg:d="M0 0c3679 0 3761 275 3761 275">
                <text:p/>
              </draw:path>
              <draw:path draw:style-name="gr5" draw:text-style-name="P3" draw:layer="layout" svg:width="2.816cm" svg:height="1.12cm" draw:transform="rotate (2.21831347928479) translate (14.3260443936888cm 23.847093314983cm)" svg:viewBox="0 0 2817 1121" svg:d="M0 1121c3981 0 2577-1113 2577-1113l57-8">
                <text:p/>
              </draw:path>
              <draw:path draw:style-name="gr5" draw:text-style-name="P3" draw:layer="layout" svg:width="3.155cm" svg:height="1.258cm" draw:transform="rotate (1.92841429052853) translate (15.505cm 23.171cm)" svg:viewBox="0 0 3156 1259" svg:d="M0 0c3606 0 3136 1259 3136 1259">
                <text:p/>
              </draw:path>
              <draw:custom-shape draw:style-name="gr6" draw:text-style-name="P4" draw:layer="layout" svg:width="1.483cm" svg:height="1.343cm" svg:x="11.946cm" svg:y="21.3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8.93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8.61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8" draw:text-style-name="P5" draw:layer="layout" svg:width="3.956cm" svg:height="1.52cm" svg:x="-11.673cm" svg:y="12.904cm">
          <text:p/>
          <draw:enhanced-geometry svg:viewBox="0 0 21600 21600" draw:type="rectangle" draw:enhanced-path="M 0 0 L 21600 0 21600 21600 0 21600 0 0 Z N"/>
        </draw:custom-shape>
        <draw:custom-shape draw:style-name="gr9" draw:text-style-name="P6" draw:layer="layout" svg:width="3.851cm" svg:height="1.52cm" svg:x="-6.734cm" svg:y="3.155cm">
          <text:p/>
          <draw:enhanced-geometry svg:viewBox="0 0 21600 21600" draw:type="rectangle" draw:enhanced-path="M 0 0 L 21600 0 21600 21600 0 21600 0 0 Z N"/>
        </draw:custom-shape>
        <draw:custom-shape draw:style-name="gr10" draw:text-style-name="P7" draw:layer="layout" svg:width="3.851cm" svg:height="1.52cm" svg:x="-11.594cm" svg:y="22.869cm">
          <text:p/>
          <draw:enhanced-geometry svg:viewBox="0 0 21600 21600" draw:type="rectangle" draw:enhanced-path="M 0 0 L 21600 0 21600 21600 0 21600 0 0 Z N"/>
        </draw:custom-shape>
        <draw:custom-shape draw:style-name="gr15" draw:text-style-name="P14" draw:layer="layout" svg:width="3.851cm" svg:height="1.52cm" svg:x="-11.546cm" svg:y="5.605cm">
          <text:p/>
          <draw:enhanced-geometry svg:viewBox="0 0 21600 21600" draw:type="rectangle" draw:enhanced-path="M 0 0 L 21600 0 21600 21600 0 21600 0 0 Z N"/>
        </draw:custom-shape>
        <draw:custom-shape draw:style-name="gr8" draw:text-style-name="P5" draw:layer="layout" svg:width="3.956cm" svg:height="1.52cm" svg:x="-11.568cm" svg:y="15.114cm">
          <text:p/>
          <draw:enhanced-geometry svg:viewBox="0 0 21600 21600" draw:type="rectangle" draw:enhanced-path="M 0 0 L 21600 0 21600 21600 0 21600 0 0 Z N"/>
        </draw:custom-shape>
        <draw:custom-shape draw:style-name="gr9" draw:text-style-name="P6" draw:layer="layout" svg:width="3.851cm" svg:height="1.52cm" svg:x="-6.813cm" svg:y="5.371cm">
          <text:p/>
          <draw:enhanced-geometry svg:viewBox="0 0 21600 21600" draw:type="rectangle" draw:enhanced-path="M 0 0 L 21600 0 21600 21600 0 21600 0 0 Z N"/>
        </draw:custom-shape>
        <draw:custom-shape draw:style-name="gr10" draw:text-style-name="P7" draw:layer="layout" svg:width="3.851cm" svg:height="1.52cm" svg:x="-6.788cm" svg:y="17.84cm">
          <text:p/>
          <draw:enhanced-geometry svg:viewBox="0 0 21600 21600" draw:type="rectangle" draw:enhanced-path="M 0 0 L 21600 0 21600 21600 0 21600 0 0 Z N"/>
        </draw:custom-shape>
        <draw:custom-shape draw:style-name="gr15" draw:text-style-name="P14" draw:layer="layout" svg:width="3.851cm" svg:height="1.52cm" svg:x="-11.412cm" svg:y="8.003cm">
          <text:p/>
          <draw:enhanced-geometry svg:viewBox="0 0 21600 21600" draw:type="rectangle" draw:enhanced-path="M 0 0 L 21600 0 21600 21600 0 21600 0 0 Z N"/>
        </draw:custom-shape>
        <draw:custom-shape draw:style-name="gr16" draw:text-style-name="P5" draw:layer="layout" svg:width="3.934cm" svg:height="1.52cm" svg:x="-11.635cm" svg:y="17.465cm">
          <text:p/>
          <draw:enhanced-geometry svg:viewBox="0 0 21600 21600" draw:type="rectangle" draw:enhanced-path="M 0 0 L 21600 0 21600 21600 0 21600 0 0 Z N"/>
        </draw:custom-shape>
        <draw:custom-shape draw:style-name="gr9" draw:text-style-name="P6" draw:layer="layout" svg:width="3.851cm" svg:height="1.52cm" svg:x="-6.698cm" svg:y="7.905cm">
          <text:p/>
          <draw:enhanced-geometry svg:viewBox="0 0 21600 21600" draw:type="rectangle" draw:enhanced-path="M 0 0 L 21600 0 21600 21600 0 21600 0 0 Z N"/>
        </draw:custom-shape>
        <draw:custom-shape draw:style-name="gr10" draw:text-style-name="P7" draw:layer="layout" svg:width="3.851cm" svg:height="1.52cm" svg:x="-6.389cm" svg:y="22.9cm">
          <text:p/>
          <draw:enhanced-geometry svg:viewBox="0 0 21600 21600" draw:type="rectangle" draw:enhanced-path="M 0 0 L 21600 0 21600 21600 0 21600 0 0 Z N"/>
        </draw:custom-shape>
        <draw:custom-shape draw:style-name="gr15" draw:text-style-name="P14" draw:layer="layout" svg:width="3.851cm" svg:height="1.52cm" svg:x="-11.536cm" svg:y="10.394cm">
          <text:p/>
          <draw:enhanced-geometry svg:viewBox="0 0 21600 21600" draw:type="rectangle" draw:enhanced-path="M 0 0 L 21600 0 21600 21600 0 21600 0 0 Z N"/>
        </draw:custom-shape>
        <draw:custom-shape draw:style-name="gr8" draw:text-style-name="P5" draw:layer="layout" svg:width="3.956cm" svg:height="1.52cm" svg:x="-11.673cm" svg:y="19.883cm">
          <text:p/>
          <draw:enhanced-geometry svg:viewBox="0 0 21600 21600" draw:type="rectangle" draw:enhanced-path="M 0 0 L 21600 0 21600 21600 0 21600 0 0 Z N"/>
        </draw:custom-shape>
        <draw:custom-shape draw:style-name="gr9" draw:text-style-name="P6" draw:layer="layout" svg:width="3.851cm" svg:height="1.52cm" svg:x="-6.798cm" svg:y="10.33cm">
          <text:p/>
          <draw:enhanced-geometry svg:viewBox="0 0 21600 21600" draw:type="rectangle" draw:enhanced-path="M 0 0 L 21600 0 21600 21600 0 21600 0 0 Z N"/>
        </draw:custom-shape>
        <draw:custom-shape draw:style-name="gr10" draw:text-style-name="P7" draw:layer="layout" svg:width="3.851cm" svg:height="1.52cm" svg:x="-6.528cm" svg:y="20.113cm">
          <text:p/>
          <draw:enhanced-geometry svg:viewBox="0 0 21600 21600" draw:type="rectangle" draw:enhanced-path="M 0 0 L 21600 0 21600 21600 0 21600 0 0 Z N"/>
        </draw:custom-shape>
        <draw:custom-shape draw:style-name="gr15" draw:text-style-name="P14" draw:layer="layout" svg:width="3.851cm" svg:height="1.52cm" svg:x="-11.579cm" svg:y="3.301cm">
          <text:p/>
          <draw:enhanced-geometry svg:viewBox="0 0 21600 21600" draw:type="rectangle" draw:enhanced-path="M 0 0 L 21600 0 21600 21600 0 21600 0 0 Z N"/>
        </draw:custom-shape>
        <draw:custom-shape draw:style-name="gr9" draw:text-style-name="P6" draw:layer="layout" svg:width="3.851cm" svg:height="1.52cm" svg:x="-6.798cm" svg:y="12.815cm">
          <text:p/>
          <draw:enhanced-geometry svg:viewBox="0 0 21600 21600" draw:type="rectangle" draw:enhanced-path="M 0 0 L 21600 0 21600 21600 0 21600 0 0 Z N"/>
        </draw:custom-shape>
        <draw:custom-shape draw:style-name="gr9" draw:text-style-name="P6" draw:layer="layout" svg:width="3.851cm" svg:height="1.52cm" svg:x="-6.709cm" svg:y="15.835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3</text:span></text:p>
            <text:p text:style-name="P8"><text:span text:style-name="T5"/></text:p>
            <text:p text:style-name="P8"><text:span text:style-name="T7">Colorie les pots du petit jardinier</text:span></text:p>
          </draw:text-box>
        </draw:frame>
      </draw:page>
      <draw:page draw:name="page5" draw:style-name="dp1" draw:master-page-name="Standard">
        <draw:g draw:style-name="gr2">
          <draw:g>
            <draw:g>
              <draw:g>
                <draw:custom-shape draw:style-name="gr4" draw:text-style-name="P2" draw:layer="layout" svg:width="3.926cm" svg:height="4.724cm" svg:x="2.145cm" svg:y="12.261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3.812cm" svg:x2="2.117cm" svg:y2="13.826cm">
                  <text:p/>
                </draw:line>
                <draw:line draw:style-name="gr5" draw:text-style-name="P3" draw:layer="layout" svg:x1="6.096cm" svg:y1="15.406cm" svg:x2="2.132cm" svg:y2="15.42cm">
                  <text:p/>
                </draw:line>
              </draw:g>
              <draw:path draw:style-name="gr5" draw:text-style-name="P3" draw:layer="layout" svg:width="3.76cm" svg:height="0.274cm" draw:transform="rotate (1.13673294182391) translate (4.76299978605191cm 12.3019999008247cm)" svg:viewBox="0 0 3761 275" svg:d="M0 0c3679 0 3761 275 3761 275">
                <text:p/>
              </draw:path>
              <draw:path draw:style-name="gr5" draw:text-style-name="P3" draw:layer="layout" svg:width="2.816cm" svg:height="1.12cm" draw:transform="rotate (2.21831347928479) translate (3.3800443936888cm 12.937093314983cm)" svg:viewBox="0 0 2817 1121" svg:d="M0 1121c3981 0 2577-1113 2577-1113l57-8">
                <text:p/>
              </draw:path>
              <draw:path draw:style-name="gr5" draw:text-style-name="P3" draw:layer="layout" svg:width="3.155cm" svg:height="1.258cm" draw:transform="rotate (1.92841429052853) translate (4.559cm 12.261cm)" svg:viewBox="0 0 3156 1259" svg:d="M0 0c3606 0 3136 1259 3136 1259">
                <text:p/>
              </draw:path>
              <draw:custom-shape draw:style-name="gr6" draw:text-style-name="P4" draw:layer="layout" svg:width="1.483cm" svg:height="1.343cm" svg:x="1cm" svg:y="10.4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02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7.7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2.242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3.793cm" svg:x2="7.938cm" svg:y2="13.807cm">
                  <text:p/>
                </draw:line>
                <draw:line draw:style-name="gr5" draw:text-style-name="P3" draw:layer="layout" svg:x1="11.917cm" svg:y1="15.387cm" svg:x2="7.953cm" svg:y2="15.401cm">
                  <text:p/>
                </draw:line>
              </draw:g>
              <draw:path draw:style-name="gr5" draw:text-style-name="P3" draw:layer="layout" svg:width="3.76cm" svg:height="0.274cm" draw:transform="rotate (1.13673294182391) translate (10.5839997860519cm 12.2829999008247cm)" svg:viewBox="0 0 3761 275" svg:d="M0 0c3679 0 3761 275 3761 275">
                <text:p/>
              </draw:path>
              <draw:path draw:style-name="gr5" draw:text-style-name="P3" draw:layer="layout" svg:width="2.816cm" svg:height="1.12cm" draw:transform="rotate (2.21831347928479) translate (9.2010443936888cm 12.918093314983cm)" svg:viewBox="0 0 2817 1121" svg:d="M0 1121c3981 0 2577-1113 2577-1113l57-8">
                <text:p/>
              </draw:path>
              <draw:path draw:style-name="gr5" draw:text-style-name="P3" draw:layer="layout" svg:width="3.155cm" svg:height="1.258cm" draw:transform="rotate (1.92841429052853) translate (10.38cm 12.242cm)" svg:viewBox="0 0 3156 1259" svg:d="M0 0c3606 0 3136 1259 3136 1259">
                <text:p/>
              </draw:path>
              <draw:custom-shape draw:style-name="gr6" draw:text-style-name="P4" draw:layer="layout" svg:width="1.483cm" svg:height="1.343cm" svg:x="6.821cm" svg:y="10.45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0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7.6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2.27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3.821cm" svg:x2="13.063cm" svg:y2="13.835cm">
                  <text:p/>
                </draw:line>
                <draw:line draw:style-name="gr5" draw:text-style-name="P3" draw:layer="layout" svg:x1="17.042cm" svg:y1="15.415cm" svg:x2="13.078cm" svg:y2="15.429cm">
                  <text:p/>
                </draw:line>
              </draw:g>
              <draw:path draw:style-name="gr5" draw:text-style-name="P3" draw:layer="layout" svg:width="3.76cm" svg:height="0.274cm" draw:transform="rotate (1.13673294182391) translate (15.7089997860519cm 12.3109999008247cm)" svg:viewBox="0 0 3761 275" svg:d="M0 0c3679 0 3761 275 3761 275">
                <text:p/>
              </draw:path>
              <draw:path draw:style-name="gr5" draw:text-style-name="P3" draw:layer="layout" svg:width="2.816cm" svg:height="1.12cm" draw:transform="rotate (2.21831347928479) translate (14.3260443936888cm 12.946093314983cm)" svg:viewBox="0 0 2817 1121" svg:d="M0 1121c3981 0 2577-1113 2577-1113l57-8">
                <text:p/>
              </draw:path>
              <draw:path draw:style-name="gr5" draw:text-style-name="P3" draw:layer="layout" svg:width="3.155cm" svg:height="1.258cm" draw:transform="rotate (1.92841429052853) translate (15.505cm 12.27cm)" svg:viewBox="0 0 3156 1259" svg:d="M0 0c3606 0 3136 1259 3136 1259">
                <text:p/>
              </draw:path>
              <draw:custom-shape draw:style-name="gr6" draw:text-style-name="P4" draw:layer="layout" svg:width="1.483cm" svg:height="1.343cm" svg:x="11.946cm" svg:y="10.47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03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7.71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162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4.713cm" svg:x2="2.117cm" svg:y2="24.727cm">
                  <text:p/>
                </draw:line>
                <draw:line draw:style-name="gr5" draw:text-style-name="P3" draw:layer="layout" svg:x1="6.096cm" svg:y1="26.307cm" svg:x2="2.132cm" svg:y2="26.321cm">
                  <text:p/>
                </draw:line>
              </draw:g>
              <draw:path draw:style-name="gr5" draw:text-style-name="P3" draw:layer="layout" svg:width="3.76cm" svg:height="0.274cm" draw:transform="rotate (1.13673294182391) translate (4.76299978605191cm 23.2029999008247cm)" svg:viewBox="0 0 3761 275" svg:d="M0 0c3679 0 3761 275 3761 275">
                <text:p/>
              </draw:path>
              <draw:path draw:style-name="gr5" draw:text-style-name="P3" draw:layer="layout" svg:width="2.816cm" svg:height="1.12cm" draw:transform="rotate (2.21831347928479) translate (3.38004439368881cm 23.838093314983cm)" svg:viewBox="0 0 2817 1121" svg:d="M0 1121c3981 0 2577-1113 2577-1113l57-8">
                <text:p/>
              </draw:path>
              <draw:path draw:style-name="gr5" draw:text-style-name="P3" draw:layer="layout" svg:width="3.155cm" svg:height="1.258cm" draw:transform="rotate (1.92841429052853) translate (4.559cm 23.162cm)" svg:viewBox="0 0 3156 1259" svg:d="M0 0c3606 0 3136 1259 3136 1259">
                <text:p/>
              </draw:path>
              <draw:custom-shape draw:style-name="gr6" draw:text-style-name="P4" draw:layer="layout" svg:width="1.483cm" svg:height="1.343cm" svg:x="1cm" svg:y="21.37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8.9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8.60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143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4.694cm" svg:x2="7.938cm" svg:y2="24.708cm">
                  <text:p/>
                </draw:line>
                <draw:line draw:style-name="gr5" draw:text-style-name="P3" draw:layer="layout" svg:x1="11.917cm" svg:y1="26.288cm" svg:x2="7.953cm" svg:y2="26.302cm">
                  <text:p/>
                </draw:line>
              </draw:g>
              <draw:path draw:style-name="gr5" draw:text-style-name="P3" draw:layer="layout" svg:width="3.76cm" svg:height="0.274cm" draw:transform="rotate (1.13673294182391) translate (10.5839997860519cm 23.1839999008247cm)" svg:viewBox="0 0 3761 275" svg:d="M0 0c3679 0 3761 275 3761 275">
                <text:p/>
              </draw:path>
              <draw:path draw:style-name="gr5" draw:text-style-name="P3" draw:layer="layout" svg:width="2.816cm" svg:height="1.12cm" draw:transform="rotate (2.21831347928479) translate (9.2010443936888cm 23.819093314983cm)" svg:viewBox="0 0 2817 1121" svg:d="M0 1121c3981 0 2577-1113 2577-1113l57-8">
                <text:p/>
              </draw:path>
              <draw:path draw:style-name="gr5" draw:text-style-name="P3" draw:layer="layout" svg:width="3.155cm" svg:height="1.258cm" draw:transform="rotate (1.92841429052853) translate (10.38cm 23.143cm)" svg:viewBox="0 0 3156 1259" svg:d="M0 0c3606 0 3136 1259 3136 1259">
                <text:p/>
              </draw:path>
              <draw:custom-shape draw:style-name="gr6" draw:text-style-name="P4" draw:layer="layout" svg:width="1.483cm" svg:height="1.343cm" svg:x="6.821cm" svg:y="21.35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8.90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8.5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171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4.722cm" svg:x2="13.063cm" svg:y2="24.736cm">
                  <text:p/>
                </draw:line>
                <draw:line draw:style-name="gr5" draw:text-style-name="P3" draw:layer="layout" svg:x1="17.042cm" svg:y1="26.316cm" svg:x2="13.078cm" svg:y2="26.33cm">
                  <text:p/>
                </draw:line>
              </draw:g>
              <draw:path draw:style-name="gr5" draw:text-style-name="P3" draw:layer="layout" svg:width="3.76cm" svg:height="0.274cm" draw:transform="rotate (1.13673294182391) translate (15.7089997860519cm 23.2119999008247cm)" svg:viewBox="0 0 3761 275" svg:d="M0 0c3679 0 3761 275 3761 275">
                <text:p/>
              </draw:path>
              <draw:path draw:style-name="gr5" draw:text-style-name="P3" draw:layer="layout" svg:width="2.816cm" svg:height="1.12cm" draw:transform="rotate (2.21831347928479) translate (14.3260443936888cm 23.847093314983cm)" svg:viewBox="0 0 2817 1121" svg:d="M0 1121c3981 0 2577-1113 2577-1113l57-8">
                <text:p/>
              </draw:path>
              <draw:path draw:style-name="gr5" draw:text-style-name="P3" draw:layer="layout" svg:width="3.155cm" svg:height="1.258cm" draw:transform="rotate (1.92841429052853) translate (15.505cm 23.171cm)" svg:viewBox="0 0 3156 1259" svg:d="M0 0c3606 0 3136 1259 3136 1259">
                <text:p/>
              </draw:path>
              <draw:custom-shape draw:style-name="gr6" draw:text-style-name="P4" draw:layer="layout" svg:width="1.483cm" svg:height="1.343cm" svg:x="11.946cm" svg:y="21.3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8.93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8.61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8" draw:text-style-name="P5" draw:layer="layout" svg:width="3.956cm" svg:height="1.52cm" svg:x="-11.018cm" svg:y="19.321cm">
          <text:p/>
          <draw:enhanced-geometry svg:viewBox="0 0 21600 21600" draw:type="rectangle" draw:enhanced-path="M 0 0 L 21600 0 21600 21600 0 21600 0 0 Z N"/>
        </draw:custom-shape>
        <draw:custom-shape draw:style-name="gr9" draw:text-style-name="P6" draw:layer="layout" svg:width="3.851cm" svg:height="1.52cm" svg:x="-5.303cm" svg:y="26.431cm">
          <text:p/>
          <draw:enhanced-geometry svg:viewBox="0 0 21600 21600" draw:type="rectangle" draw:enhanced-path="M 0 0 L 21600 0 21600 21600 0 21600 0 0 Z N"/>
        </draw:custom-shape>
        <draw:custom-shape draw:style-name="gr10" draw:text-style-name="P7" draw:layer="layout" svg:width="3.851cm" svg:height="1.52cm" svg:x="-11.062cm" svg:y="6.528cm">
          <text:p/>
          <draw:enhanced-geometry svg:viewBox="0 0 21600 21600" draw:type="rectangle" draw:enhanced-path="M 0 0 L 21600 0 21600 21600 0 21600 0 0 Z N"/>
        </draw:custom-shape>
        <draw:custom-shape draw:style-name="gr15" draw:text-style-name="P14" draw:layer="layout" svg:width="3.851cm" svg:height="1.52cm" svg:x="-5.981cm" svg:y="3.756cm">
          <text:p/>
          <draw:enhanced-geometry svg:viewBox="0 0 21600 21600" draw:type="rectangle" draw:enhanced-path="M 0 0 L 21600 0 21600 21600 0 21600 0 0 Z N"/>
        </draw:custom-shape>
        <draw:custom-shape draw:style-name="gr8" draw:text-style-name="P5" draw:layer="layout" svg:width="3.956cm" svg:height="1.52cm" svg:x="-10.867cm" svg:y="16.776cm">
          <text:p/>
          <draw:enhanced-geometry svg:viewBox="0 0 21600 21600" draw:type="rectangle" draw:enhanced-path="M 0 0 L 21600 0 21600 21600 0 21600 0 0 Z N"/>
        </draw:custom-shape>
        <draw:custom-shape draw:style-name="gr9" draw:text-style-name="P6" draw:layer="layout" svg:width="3.851cm" svg:height="1.52cm" svg:x="-5.305cm" svg:y="19.162cm">
          <text:p/>
          <draw:enhanced-geometry svg:viewBox="0 0 21600 21600" draw:type="rectangle" draw:enhanced-path="M 0 0 L 21600 0 21600 21600 0 21600 0 0 Z N"/>
        </draw:custom-shape>
        <draw:custom-shape draw:style-name="gr10" draw:text-style-name="P7" draw:layer="layout" svg:width="3.851cm" svg:height="1.52cm" svg:x="-10.989cm" svg:y="9.279cm">
          <text:p/>
          <draw:enhanced-geometry svg:viewBox="0 0 21600 21600" draw:type="rectangle" draw:enhanced-path="M 0 0 L 21600 0 21600 21600 0 21600 0 0 Z N"/>
        </draw:custom-shape>
        <draw:custom-shape draw:style-name="gr15" draw:text-style-name="P14" draw:layer="layout" svg:width="3.851cm" svg:height="1.52cm" svg:x="-5.849cm" svg:y="6.401cm">
          <text:p/>
          <draw:enhanced-geometry svg:viewBox="0 0 21600 21600" draw:type="rectangle" draw:enhanced-path="M 0 0 L 21600 0 21600 21600 0 21600 0 0 Z N"/>
        </draw:custom-shape>
        <draw:custom-shape draw:style-name="gr8" draw:text-style-name="P5" draw:layer="layout" svg:width="3.956cm" svg:height="1.52cm" svg:x="-10.863cm" svg:y="14.223cm">
          <text:p/>
          <draw:enhanced-geometry svg:viewBox="0 0 21600 21600" draw:type="rectangle" draw:enhanced-path="M 0 0 L 21600 0 21600 21600 0 21600 0 0 Z N"/>
        </draw:custom-shape>
        <draw:custom-shape draw:style-name="gr9" draw:text-style-name="P6" draw:layer="layout" svg:width="3.851cm" svg:height="1.52cm" svg:x="-5.372cm" svg:y="23.973cm">
          <text:p/>
          <draw:enhanced-geometry svg:viewBox="0 0 21600 21600" draw:type="rectangle" draw:enhanced-path="M 0 0 L 21600 0 21600 21600 0 21600 0 0 Z N"/>
        </draw:custom-shape>
        <draw:custom-shape draw:style-name="gr10" draw:text-style-name="P7" draw:layer="layout" svg:width="3.851cm" svg:height="1.52cm" svg:x="-10.922cm" svg:y="11.869cm">
          <text:p/>
          <draw:enhanced-geometry svg:viewBox="0 0 21600 21600" draw:type="rectangle" draw:enhanced-path="M 0 0 L 21600 0 21600 21600 0 21600 0 0 Z N"/>
        </draw:custom-shape>
        <draw:custom-shape draw:style-name="gr15" draw:text-style-name="P14" draw:layer="layout" svg:width="3.851cm" svg:height="1.52cm" svg:x="-5.702cm" svg:y="8.865cm">
          <text:p/>
          <draw:enhanced-geometry svg:viewBox="0 0 21600 21600" draw:type="rectangle" draw:enhanced-path="M 0 0 L 21600 0 21600 21600 0 21600 0 0 Z N"/>
        </draw:custom-shape>
        <draw:custom-shape draw:style-name="gr9" draw:text-style-name="P6" draw:layer="layout" svg:width="3.851cm" svg:height="1.52cm" svg:x="-5.103cm" svg:y="21.523cm">
          <text:p/>
          <draw:enhanced-geometry svg:viewBox="0 0 21600 21600" draw:type="rectangle" draw:enhanced-path="M 0 0 L 21600 0 21600 21600 0 21600 0 0 Z N"/>
        </draw:custom-shape>
        <draw:custom-shape draw:style-name="gr10" draw:text-style-name="P7" draw:layer="layout" svg:width="3.851cm" svg:height="1.52cm" svg:x="-10.934cm" svg:y="3.891cm">
          <text:p/>
          <draw:enhanced-geometry svg:viewBox="0 0 21600 21600" draw:type="rectangle" draw:enhanced-path="M 0 0 L 21600 0 21600 21600 0 21600 0 0 Z N"/>
        </draw:custom-shape>
        <draw:custom-shape draw:style-name="gr15" draw:text-style-name="P14" draw:layer="layout" svg:width="3.851cm" svg:height="1.52cm" svg:x="-5.602cm" svg:y="11.771cm">
          <text:p/>
          <draw:enhanced-geometry svg:viewBox="0 0 21600 21600" draw:type="rectangle" draw:enhanced-path="M 0 0 L 21600 0 21600 21600 0 21600 0 0 Z N"/>
        </draw:custom-shape>
        <draw:custom-shape draw:style-name="gr15" draw:text-style-name="P14" draw:layer="layout" svg:width="3.851cm" svg:height="1.52cm" svg:x="-5.467cm" svg:y="16.789cm">
          <text:p/>
          <draw:enhanced-geometry svg:viewBox="0 0 21600 21600" draw:type="rectangle" draw:enhanced-path="M 0 0 L 21600 0 21600 21600 0 21600 0 0 Z N"/>
        </draw:custom-shape>
        <draw:custom-shape draw:style-name="gr15" draw:text-style-name="P14" draw:layer="layout" svg:width="3.851cm" svg:height="1.52cm" svg:x="-5.571cm" svg:y="14.436cm">
          <text:p/>
          <draw:enhanced-geometry svg:viewBox="0 0 21600 21600" draw:type="rectangle" draw:enhanced-path="M 0 0 L 21600 0 21600 21600 0 21600 0 0 Z N"/>
        </draw:custom-shape>
        <draw:custom-shape draw:style-name="gr8" draw:text-style-name="P5" draw:layer="layout" svg:width="3.956cm" svg:height="1.52cm" svg:x="-11.131cm" svg:y="22.075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3</text:span></text:p>
            <text:p text:style-name="P8"><text:span text:style-name="T5"/></text:p>
            <text:p text:style-name="P8"><text:span text:style-name="T7">Colorie les pots du petit jardinier</text:span></text:p>
          </draw:text-box>
        </draw:frame>
      </draw:page>
      <draw:page draw:name="page6" draw:style-name="dp1" draw:master-page-name="Standard">
        <draw:g draw:style-name="gr2">
          <draw:g>
            <draw:g>
              <draw:g>
                <draw:custom-shape draw:style-name="gr4" draw:text-style-name="P2" draw:layer="layout" svg:width="3.926cm" svg:height="4.724cm" svg:x="2.145cm" svg:y="12.261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3.812cm" svg:x2="2.117cm" svg:y2="13.826cm">
                  <text:p/>
                </draw:line>
                <draw:line draw:style-name="gr5" draw:text-style-name="P3" draw:layer="layout" svg:x1="6.096cm" svg:y1="15.406cm" svg:x2="2.132cm" svg:y2="15.42cm">
                  <text:p/>
                </draw:line>
              </draw:g>
              <draw:path draw:style-name="gr5" draw:text-style-name="P3" draw:layer="layout" svg:width="3.76cm" svg:height="0.274cm" draw:transform="rotate (1.13673294182391) translate (4.76299978605191cm 12.3019999008247cm)" svg:viewBox="0 0 3761 275" svg:d="M0 0c3679 0 3761 275 3761 275">
                <text:p/>
              </draw:path>
              <draw:path draw:style-name="gr5" draw:text-style-name="P3" draw:layer="layout" svg:width="2.816cm" svg:height="1.12cm" draw:transform="rotate (2.21831347928479) translate (3.3800443936888cm 12.937093314983cm)" svg:viewBox="0 0 2817 1121" svg:d="M0 1121c3981 0 2577-1113 2577-1113l57-8">
                <text:p/>
              </draw:path>
              <draw:path draw:style-name="gr5" draw:text-style-name="P3" draw:layer="layout" svg:width="3.155cm" svg:height="1.258cm" draw:transform="rotate (1.92841429052853) translate (4.559cm 12.261cm)" svg:viewBox="0 0 3156 1259" svg:d="M0 0c3606 0 3136 1259 3136 1259">
                <text:p/>
              </draw:path>
              <draw:custom-shape draw:style-name="gr6" draw:text-style-name="P4" draw:layer="layout" svg:width="1.483cm" svg:height="1.343cm" svg:x="1cm" svg:y="10.4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02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7.7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2.242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3.793cm" svg:x2="7.938cm" svg:y2="13.807cm">
                  <text:p/>
                </draw:line>
                <draw:line draw:style-name="gr5" draw:text-style-name="P3" draw:layer="layout" svg:x1="11.917cm" svg:y1="15.387cm" svg:x2="7.953cm" svg:y2="15.401cm">
                  <text:p/>
                </draw:line>
              </draw:g>
              <draw:path draw:style-name="gr5" draw:text-style-name="P3" draw:layer="layout" svg:width="3.76cm" svg:height="0.274cm" draw:transform="rotate (1.13673294182391) translate (10.5839997860519cm 12.2829999008247cm)" svg:viewBox="0 0 3761 275" svg:d="M0 0c3679 0 3761 275 3761 275">
                <text:p/>
              </draw:path>
              <draw:path draw:style-name="gr5" draw:text-style-name="P3" draw:layer="layout" svg:width="2.816cm" svg:height="1.12cm" draw:transform="rotate (2.21831347928479) translate (9.2010443936888cm 12.918093314983cm)" svg:viewBox="0 0 2817 1121" svg:d="M0 1121c3981 0 2577-1113 2577-1113l57-8">
                <text:p/>
              </draw:path>
              <draw:path draw:style-name="gr5" draw:text-style-name="P3" draw:layer="layout" svg:width="3.155cm" svg:height="1.258cm" draw:transform="rotate (1.92841429052853) translate (10.38cm 12.242cm)" svg:viewBox="0 0 3156 1259" svg:d="M0 0c3606 0 3136 1259 3136 1259">
                <text:p/>
              </draw:path>
              <draw:custom-shape draw:style-name="gr6" draw:text-style-name="P4" draw:layer="layout" svg:width="1.483cm" svg:height="1.343cm" svg:x="6.821cm" svg:y="10.45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0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7.6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2.27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3.821cm" svg:x2="13.063cm" svg:y2="13.835cm">
                  <text:p/>
                </draw:line>
                <draw:line draw:style-name="gr5" draw:text-style-name="P3" draw:layer="layout" svg:x1="17.042cm" svg:y1="15.415cm" svg:x2="13.078cm" svg:y2="15.429cm">
                  <text:p/>
                </draw:line>
              </draw:g>
              <draw:path draw:style-name="gr5" draw:text-style-name="P3" draw:layer="layout" svg:width="3.76cm" svg:height="0.274cm" draw:transform="rotate (1.13673294182391) translate (15.7089997860519cm 12.3109999008247cm)" svg:viewBox="0 0 3761 275" svg:d="M0 0c3679 0 3761 275 3761 275">
                <text:p/>
              </draw:path>
              <draw:path draw:style-name="gr5" draw:text-style-name="P3" draw:layer="layout" svg:width="2.816cm" svg:height="1.12cm" draw:transform="rotate (2.21831347928479) translate (14.3260443936888cm 12.946093314983cm)" svg:viewBox="0 0 2817 1121" svg:d="M0 1121c3981 0 2577-1113 2577-1113l57-8">
                <text:p/>
              </draw:path>
              <draw:path draw:style-name="gr5" draw:text-style-name="P3" draw:layer="layout" svg:width="3.155cm" svg:height="1.258cm" draw:transform="rotate (1.92841429052853) translate (15.505cm 12.27cm)" svg:viewBox="0 0 3156 1259" svg:d="M0 0c3606 0 3136 1259 3136 1259">
                <text:p/>
              </draw:path>
              <draw:custom-shape draw:style-name="gr6" draw:text-style-name="P4" draw:layer="layout" svg:width="1.483cm" svg:height="1.343cm" svg:x="11.946cm" svg:y="10.47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03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7.71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162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4.713cm" svg:x2="2.117cm" svg:y2="24.727cm">
                  <text:p/>
                </draw:line>
                <draw:line draw:style-name="gr5" draw:text-style-name="P3" draw:layer="layout" svg:x1="6.096cm" svg:y1="26.307cm" svg:x2="2.132cm" svg:y2="26.321cm">
                  <text:p/>
                </draw:line>
              </draw:g>
              <draw:path draw:style-name="gr5" draw:text-style-name="P3" draw:layer="layout" svg:width="3.76cm" svg:height="0.274cm" draw:transform="rotate (1.13673294182391) translate (4.76299978605191cm 23.2029999008247cm)" svg:viewBox="0 0 3761 275" svg:d="M0 0c3679 0 3761 275 3761 275">
                <text:p/>
              </draw:path>
              <draw:path draw:style-name="gr5" draw:text-style-name="P3" draw:layer="layout" svg:width="2.816cm" svg:height="1.12cm" draw:transform="rotate (2.21831347928479) translate (3.38004439368881cm 23.838093314983cm)" svg:viewBox="0 0 2817 1121" svg:d="M0 1121c3981 0 2577-1113 2577-1113l57-8">
                <text:p/>
              </draw:path>
              <draw:path draw:style-name="gr5" draw:text-style-name="P3" draw:layer="layout" svg:width="3.155cm" svg:height="1.258cm" draw:transform="rotate (1.92841429052853) translate (4.559cm 23.162cm)" svg:viewBox="0 0 3156 1259" svg:d="M0 0c3606 0 3136 1259 3136 1259">
                <text:p/>
              </draw:path>
              <draw:custom-shape draw:style-name="gr6" draw:text-style-name="P4" draw:layer="layout" svg:width="1.483cm" svg:height="1.343cm" svg:x="1cm" svg:y="21.37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8.9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8.60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143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4.694cm" svg:x2="7.938cm" svg:y2="24.708cm">
                  <text:p/>
                </draw:line>
                <draw:line draw:style-name="gr5" draw:text-style-name="P3" draw:layer="layout" svg:x1="11.917cm" svg:y1="26.288cm" svg:x2="7.953cm" svg:y2="26.302cm">
                  <text:p/>
                </draw:line>
              </draw:g>
              <draw:path draw:style-name="gr5" draw:text-style-name="P3" draw:layer="layout" svg:width="3.76cm" svg:height="0.274cm" draw:transform="rotate (1.13673294182391) translate (10.5839997860519cm 23.1839999008247cm)" svg:viewBox="0 0 3761 275" svg:d="M0 0c3679 0 3761 275 3761 275">
                <text:p/>
              </draw:path>
              <draw:path draw:style-name="gr5" draw:text-style-name="P3" draw:layer="layout" svg:width="2.816cm" svg:height="1.12cm" draw:transform="rotate (2.21831347928479) translate (9.2010443936888cm 23.819093314983cm)" svg:viewBox="0 0 2817 1121" svg:d="M0 1121c3981 0 2577-1113 2577-1113l57-8">
                <text:p/>
              </draw:path>
              <draw:path draw:style-name="gr5" draw:text-style-name="P3" draw:layer="layout" svg:width="3.155cm" svg:height="1.258cm" draw:transform="rotate (1.92841429052853) translate (10.38cm 23.143cm)" svg:viewBox="0 0 3156 1259" svg:d="M0 0c3606 0 3136 1259 3136 1259">
                <text:p/>
              </draw:path>
              <draw:custom-shape draw:style-name="gr6" draw:text-style-name="P4" draw:layer="layout" svg:width="1.483cm" svg:height="1.343cm" svg:x="6.821cm" svg:y="21.35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8.90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8.5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171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4.722cm" svg:x2="13.063cm" svg:y2="24.736cm">
                  <text:p/>
                </draw:line>
                <draw:line draw:style-name="gr5" draw:text-style-name="P3" draw:layer="layout" svg:x1="17.042cm" svg:y1="26.316cm" svg:x2="13.078cm" svg:y2="26.33cm">
                  <text:p/>
                </draw:line>
              </draw:g>
              <draw:path draw:style-name="gr5" draw:text-style-name="P3" draw:layer="layout" svg:width="3.76cm" svg:height="0.274cm" draw:transform="rotate (1.13673294182391) translate (15.7089997860519cm 23.2119999008247cm)" svg:viewBox="0 0 3761 275" svg:d="M0 0c3679 0 3761 275 3761 275">
                <text:p/>
              </draw:path>
              <draw:path draw:style-name="gr5" draw:text-style-name="P3" draw:layer="layout" svg:width="2.816cm" svg:height="1.12cm" draw:transform="rotate (2.21831347928479) translate (14.3260443936888cm 23.847093314983cm)" svg:viewBox="0 0 2817 1121" svg:d="M0 1121c3981 0 2577-1113 2577-1113l57-8">
                <text:p/>
              </draw:path>
              <draw:path draw:style-name="gr5" draw:text-style-name="P3" draw:layer="layout" svg:width="3.155cm" svg:height="1.258cm" draw:transform="rotate (1.92841429052853) translate (15.505cm 23.171cm)" svg:viewBox="0 0 3156 1259" svg:d="M0 0c3606 0 3136 1259 3136 1259">
                <text:p/>
              </draw:path>
              <draw:custom-shape draw:style-name="gr6" draw:text-style-name="P4" draw:layer="layout" svg:width="1.483cm" svg:height="1.343cm" svg:x="11.946cm" svg:y="21.3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8.93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8.61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8" draw:text-style-name="P5" draw:layer="layout" svg:width="3.956cm" svg:height="1.52cm" svg:x="-5.627cm" svg:y="18.942cm">
          <text:p/>
          <draw:enhanced-geometry svg:viewBox="0 0 21600 21600" draw:type="rectangle" draw:enhanced-path="M 0 0 L 21600 0 21600 21600 0 21600 0 0 Z N"/>
        </draw:custom-shape>
        <draw:custom-shape draw:style-name="gr10" draw:text-style-name="P7" draw:layer="layout" svg:width="3.851cm" svg:height="1.52cm" svg:x="-10.5cm" svg:y="16.074cm">
          <text:p/>
          <draw:enhanced-geometry svg:viewBox="0 0 21600 21600" draw:type="rectangle" draw:enhanced-path="M 0 0 L 21600 0 21600 21600 0 21600 0 0 Z N"/>
        </draw:custom-shape>
        <draw:custom-shape draw:style-name="gr15" draw:text-style-name="P14" draw:layer="layout" svg:width="3.851cm" svg:height="1.52cm" svg:x="-10.528cm" svg:y="10.724cm">
          <text:p/>
          <draw:enhanced-geometry svg:viewBox="0 0 21600 21600" draw:type="rectangle" draw:enhanced-path="M 0 0 L 21600 0 21600 21600 0 21600 0 0 Z N"/>
        </draw:custom-shape>
        <draw:custom-shape draw:style-name="gr8" draw:text-style-name="P5" draw:layer="layout" svg:width="3.956cm" svg:height="1.52cm" svg:x="-5.482cm" svg:y="23.716cm">
          <text:p/>
          <draw:enhanced-geometry svg:viewBox="0 0 21600 21600" draw:type="rectangle" draw:enhanced-path="M 0 0 L 21600 0 21600 21600 0 21600 0 0 Z N"/>
        </draw:custom-shape>
        <draw:custom-shape draw:style-name="gr9" draw:text-style-name="P6" draw:layer="layout" svg:width="3.851cm" svg:height="1.52cm" svg:x="-5.439cm" svg:y="5.804cm">
          <text:p/>
          <draw:enhanced-geometry svg:viewBox="0 0 21600 21600" draw:type="rectangle" draw:enhanced-path="M 0 0 L 21600 0 21600 21600 0 21600 0 0 Z N"/>
        </draw:custom-shape>
        <draw:custom-shape draw:style-name="gr10" draw:text-style-name="P7" draw:layer="layout" svg:width="3.851cm" svg:height="1.52cm" svg:x="-10.367cm" svg:y="18.454cm">
          <text:p/>
          <draw:enhanced-geometry svg:viewBox="0 0 21600 21600" draw:type="rectangle" draw:enhanced-path="M 0 0 L 21600 0 21600 21600 0 21600 0 0 Z N"/>
        </draw:custom-shape>
        <draw:custom-shape draw:style-name="gr15" draw:text-style-name="P14" draw:layer="layout" svg:width="3.851cm" svg:height="1.52cm" svg:x="-10.603cm" svg:y="5.592cm">
          <text:p/>
          <draw:enhanced-geometry svg:viewBox="0 0 21600 21600" draw:type="rectangle" draw:enhanced-path="M 0 0 L 21600 0 21600 21600 0 21600 0 0 Z N"/>
        </draw:custom-shape>
        <draw:custom-shape draw:style-name="gr8" draw:text-style-name="P5" draw:layer="layout" svg:width="3.956cm" svg:height="1.52cm" svg:x="-5.633cm" svg:y="16.385cm">
          <text:p/>
          <draw:enhanced-geometry svg:viewBox="0 0 21600 21600" draw:type="rectangle" draw:enhanced-path="M 0 0 L 21600 0 21600 21600 0 21600 0 0 Z N"/>
        </draw:custom-shape>
        <draw:custom-shape draw:style-name="gr10" draw:text-style-name="P7" draw:layer="layout" svg:width="3.851cm" svg:height="1.52cm" svg:x="-10.369cm" svg:y="20.815cm">
          <text:p/>
          <draw:enhanced-geometry svg:viewBox="0 0 21600 21600" draw:type="rectangle" draw:enhanced-path="M 0 0 L 21600 0 21600 21600 0 21600 0 0 Z N"/>
        </draw:custom-shape>
        <draw:custom-shape draw:style-name="gr15" draw:text-style-name="P14" draw:layer="layout" svg:width="3.851cm" svg:height="1.52cm" svg:x="-10.713cm" svg:y="8.098cm">
          <text:p/>
          <draw:enhanced-geometry svg:viewBox="0 0 21600 21600" draw:type="rectangle" draw:enhanced-path="M 0 0 L 21600 0 21600 21600 0 21600 0 0 Z N"/>
        </draw:custom-shape>
        <draw:custom-shape draw:style-name="gr8" draw:text-style-name="P5" draw:layer="layout" svg:width="3.956cm" svg:height="1.52cm" svg:x="-5.539cm" svg:y="21.577cm">
          <text:p/>
          <draw:enhanced-geometry svg:viewBox="0 0 21600 21600" draw:type="rectangle" draw:enhanced-path="M 0 0 L 21600 0 21600 21600 0 21600 0 0 Z N"/>
        </draw:custom-shape>
        <draw:custom-shape draw:style-name="gr9" draw:text-style-name="P6" draw:layer="layout" svg:width="3.851cm" svg:height="1.52cm" svg:x="-5.46cm" svg:y="8.517cm">
          <text:p/>
          <draw:enhanced-geometry svg:viewBox="0 0 21600 21600" draw:type="rectangle" draw:enhanced-path="M 0 0 L 21600 0 21600 21600 0 21600 0 0 Z N"/>
        </draw:custom-shape>
        <draw:custom-shape draw:style-name="gr10" draw:text-style-name="P7" draw:layer="layout" svg:width="3.851cm" svg:height="1.52cm" svg:x="-10.535cm" svg:y="23.414cm">
          <text:p/>
          <draw:enhanced-geometry svg:viewBox="0 0 21600 21600" draw:type="rectangle" draw:enhanced-path="M 0 0 L 21600 0 21600 21600 0 21600 0 0 Z N"/>
        </draw:custom-shape>
        <draw:custom-shape draw:style-name="gr15" draw:text-style-name="P14" draw:layer="layout" svg:width="3.851cm" svg:height="1.52cm" svg:x="-10.557cm" svg:y="13.24cm">
          <text:p/>
          <draw:enhanced-geometry svg:viewBox="0 0 21600 21600" draw:type="rectangle" draw:enhanced-path="M 0 0 L 21600 0 21600 21600 0 21600 0 0 Z N"/>
        </draw:custom-shape>
        <draw:custom-shape draw:style-name="gr9" draw:text-style-name="P6" draw:layer="layout" svg:width="3.851cm" svg:height="1.52cm" svg:x="-5.46cm" svg:y="11.345cm">
          <text:p/>
          <draw:enhanced-geometry svg:viewBox="0 0 21600 21600" draw:type="rectangle" draw:enhanced-path="M 0 0 L 21600 0 21600 21600 0 21600 0 0 Z N"/>
        </draw:custom-shape>
        <draw:custom-shape draw:style-name="gr9" draw:text-style-name="P6" draw:layer="layout" svg:width="3.851cm" svg:height="1.52cm" svg:x="-5.637cm" svg:y="13.536cm">
          <text:p/>
          <draw:enhanced-geometry svg:viewBox="0 0 21600 21600" draw:type="rectangle" draw:enhanced-path="M 0 0 L 21600 0 21600 21600 0 21600 0 0 Z N"/>
        </draw:custom-shape>
        <draw:custom-shape draw:style-name="gr10" draw:text-style-name="P7" draw:layer="layout" svg:width="3.851cm" svg:height="1.52cm" svg:x="-10.667cm" svg:y="25.83cm">
          <text:p/>
          <draw:enhanced-geometry svg:viewBox="0 0 21600 21600" draw:type="rectangle" draw:enhanced-path="M 0 0 L 21600 0 21600 21600 0 21600 0 0 Z N"/>
        </draw:custom-shape>
        <draw:custom-shape draw:style-name="gr10" draw:text-style-name="P7" draw:layer="layout" svg:width="3.851cm" svg:height="1.52cm" svg:x="-5.142cm" svg:y="26.129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3</text:span></text:p>
            <text:p text:style-name="P8"><text:span text:style-name="T5"/></text:p>
            <text:p text:style-name="P8"><text:span text:style-name="T7">Colorie les pots du petit jardinier</text:span></text:p>
          </draw:text-box>
        </draw:frame>
      </draw:page>
      <draw:page draw:name="page7" draw:style-name="dp1" draw:master-page-name="Standard">
        <draw:frame draw:style-name="gr17" draw:text-style-name="P11" draw:layer="layout" svg:width="18.2cm" svg:height="3.512cm" svg:x="1.136cm" svg:y="4.917cm">
          <draw:text-box>
            <text:p><text:span text:style-name="T1">Le petit jardinier veut peindre ses pots de fleurs en rouge, jaune, vert et bleu.</text:span></text:p>
            <text:p><text:span text:style-name="T11"/></text:p>
            <text:p><text:span text:style-name="T12">Trouve les 18 possibilités :</text:span></text:p>
            <text:p><text:span text:style-name="T10">Attention : Il ne faut pas utiliser 2 fois la même couleur, l'ordre des couleurs étant différent à chaque fois. </text:span><text:span text:style-name="T14">La bande bleue ne pourra pas être au milieu</text:span><text:span text:style-name="T10">. </text:span></text:p>
          </draw:text-box>
        </draw:frame>
        <draw:g draw:style-name="gr2">
          <draw:g>
            <draw:g>
              <draw:g>
                <draw:custom-shape draw:style-name="gr4" draw:text-style-name="P2" draw:layer="layout" svg:width="3.926cm" svg:height="4.724cm" svg:x="2.66cm" svg:y="13.066cm">
                  <text:p/>
                  <draw:enhanced-geometry svg:viewBox="0 0 21600 21600" draw:mirror-horizontal="false" draw:mirror-vertical="false" draw:type="rectangle" draw:enhanced-path="M 0 0 L 21600 0 21600 21600 0 21600 0 0 Z N"/>
                </draw:custom-shape>
                <draw:line draw:style-name="gr5" draw:text-style-name="P3" draw:layer="layout" svg:x1="6.596cm" svg:y1="14.617cm" svg:x2="2.632cm" svg:y2="14.631cm">
                  <text:p/>
                </draw:line>
                <draw:line draw:style-name="gr5" draw:text-style-name="P3" draw:layer="layout" svg:x1="6.611cm" svg:y1="16.211cm" svg:x2="2.647cm" svg:y2="16.225cm">
                  <text:p/>
                </draw:line>
              </draw:g>
              <draw:path draw:style-name="gr5" draw:text-style-name="P3" draw:layer="layout" svg:width="3.76cm" svg:height="0.274cm" draw:transform="rotate (1.13673294182391) translate (5.27799978605191cm 13.1069999008247cm)" svg:viewBox="0 0 3761 275" svg:d="M0 0c3679 0 3761 275 3761 275">
                <text:p/>
              </draw:path>
              <draw:path draw:style-name="gr5" draw:text-style-name="P3" draw:layer="layout" svg:width="2.816cm" svg:height="1.12cm" draw:transform="rotate (2.21831347928479) translate (3.8950443936888cm 13.742093314983cm)" svg:viewBox="0 0 2817 1121" svg:d="M0 1121c3981 0 2577-1113 2577-1113l57-8">
                <text:p/>
              </draw:path>
              <draw:path draw:style-name="gr5" draw:text-style-name="P3" draw:layer="layout" svg:width="3.155cm" svg:height="1.258cm" draw:transform="rotate (1.92841429052853) translate (5.074cm 13.066cm)" svg:viewBox="0 0 3156 1259" svg:d="M0 0c3606 0 3136 1259 3136 1259">
                <text:p/>
              </draw:path>
              <draw:custom-shape draw:style-name="gr6" draw:text-style-name="P4" draw:layer="layout" svg:width="1.483cm" svg:height="1.343cm" svg:x="1.515cm" svg:y="11.27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888cm" svg:y="8.83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528cm" svg:y="8.50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8.481cm" svg:y="13.047cm">
                  <text:p/>
                  <draw:enhanced-geometry svg:viewBox="0 0 21600 21600" draw:mirror-horizontal="false" draw:mirror-vertical="false" draw:type="rectangle" draw:enhanced-path="M 0 0 L 21600 0 21600 21600 0 21600 0 0 Z N"/>
                </draw:custom-shape>
                <draw:line draw:style-name="gr5" draw:text-style-name="P3" draw:layer="layout" svg:x1="12.417cm" svg:y1="14.598cm" svg:x2="8.453cm" svg:y2="14.612cm">
                  <text:p/>
                </draw:line>
                <draw:line draw:style-name="gr5" draw:text-style-name="P3" draw:layer="layout" svg:x1="12.432cm" svg:y1="16.192cm" svg:x2="8.468cm" svg:y2="16.206cm">
                  <text:p/>
                </draw:line>
              </draw:g>
              <draw:path draw:style-name="gr5" draw:text-style-name="P3" draw:layer="layout" svg:width="3.76cm" svg:height="0.274cm" draw:transform="rotate (1.13673294182391) translate (11.0989997860519cm 13.0879999008247cm)" svg:viewBox="0 0 3761 275" svg:d="M0 0c3679 0 3761 275 3761 275">
                <text:p/>
              </draw:path>
              <draw:path draw:style-name="gr5" draw:text-style-name="P3" draw:layer="layout" svg:width="2.816cm" svg:height="1.12cm" draw:transform="rotate (2.21831347928479) translate (9.7160443936888cm 13.723093314983cm)" svg:viewBox="0 0 2817 1121" svg:d="M0 1121c3981 0 2577-1113 2577-1113l57-8">
                <text:p/>
              </draw:path>
              <draw:path draw:style-name="gr5" draw:text-style-name="P3" draw:layer="layout" svg:width="3.155cm" svg:height="1.258cm" draw:transform="rotate (1.92841429052853) translate (10.895cm 13.047cm)" svg:viewBox="0 0 3156 1259" svg:d="M0 0c3606 0 3136 1259 3136 1259">
                <text:p/>
              </draw:path>
              <draw:custom-shape draw:style-name="gr6" draw:text-style-name="P4" draw:layer="layout" svg:width="1.483cm" svg:height="1.343cm" svg:x="7.336cm" svg:y="11.25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709cm" svg:y="8.81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349cm" svg:y="8.4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606cm" svg:y="13.075cm">
                  <text:p/>
                  <draw:enhanced-geometry svg:viewBox="0 0 21600 21600" draw:mirror-horizontal="false" draw:mirror-vertical="false" draw:type="rectangle" draw:enhanced-path="M 0 0 L 21600 0 21600 21600 0 21600 0 0 Z N"/>
                </draw:custom-shape>
                <draw:line draw:style-name="gr5" draw:text-style-name="P3" draw:layer="layout" svg:x1="17.542cm" svg:y1="14.626cm" svg:x2="13.578cm" svg:y2="14.64cm">
                  <text:p/>
                </draw:line>
                <draw:line draw:style-name="gr5" draw:text-style-name="P3" draw:layer="layout" svg:x1="17.557cm" svg:y1="16.22cm" svg:x2="13.593cm" svg:y2="16.234cm">
                  <text:p/>
                </draw:line>
              </draw:g>
              <draw:path draw:style-name="gr5" draw:text-style-name="P3" draw:layer="layout" svg:width="3.76cm" svg:height="0.274cm" draw:transform="rotate (1.13673294182391) translate (16.2239997860519cm 13.1159999008247cm)" svg:viewBox="0 0 3761 275" svg:d="M0 0c3679 0 3761 275 3761 275">
                <text:p/>
              </draw:path>
              <draw:path draw:style-name="gr5" draw:text-style-name="P3" draw:layer="layout" svg:width="2.816cm" svg:height="1.12cm" draw:transform="rotate (2.21831347928479) translate (14.8410443936888cm 13.751093314983cm)" svg:viewBox="0 0 2817 1121" svg:d="M0 1121c3981 0 2577-1113 2577-1113l57-8">
                <text:p/>
              </draw:path>
              <draw:path draw:style-name="gr5" draw:text-style-name="P3" draw:layer="layout" svg:width="3.155cm" svg:height="1.258cm" draw:transform="rotate (1.92841429052853) translate (16.02cm 13.075cm)" svg:viewBox="0 0 3156 1259" svg:d="M0 0c3606 0 3136 1259 3136 1259">
                <text:p/>
              </draw:path>
              <draw:custom-shape draw:style-name="gr6" draw:text-style-name="P4" draw:layer="layout" svg:width="1.483cm" svg:height="1.343cm" svg:x="12.461cm" svg:y="11.2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834cm" svg:y="8.84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5.474cm" svg:y="8.5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66cm" svg:y="23.967cm">
                  <text:p/>
                  <draw:enhanced-geometry svg:viewBox="0 0 21600 21600" draw:mirror-horizontal="false" draw:mirror-vertical="false" draw:type="rectangle" draw:enhanced-path="M 0 0 L 21600 0 21600 21600 0 21600 0 0 Z N"/>
                </draw:custom-shape>
                <draw:line draw:style-name="gr5" draw:text-style-name="P3" draw:layer="layout" svg:x1="6.596cm" svg:y1="25.518cm" svg:x2="2.632cm" svg:y2="25.532cm">
                  <text:p/>
                </draw:line>
                <draw:line draw:style-name="gr5" draw:text-style-name="P3" draw:layer="layout" svg:x1="6.611cm" svg:y1="27.112cm" svg:x2="2.647cm" svg:y2="27.126cm">
                  <text:p/>
                </draw:line>
              </draw:g>
              <draw:path draw:style-name="gr5" draw:text-style-name="P3" draw:layer="layout" svg:width="3.76cm" svg:height="0.274cm" draw:transform="rotate (1.13673294182391) translate (5.27799978605191cm 24.0079999008247cm)" svg:viewBox="0 0 3761 275" svg:d="M0 0c3679 0 3761 275 3761 275">
                <text:p/>
              </draw:path>
              <draw:path draw:style-name="gr5" draw:text-style-name="P3" draw:layer="layout" svg:width="2.816cm" svg:height="1.12cm" draw:transform="rotate (2.21831347928479) translate (3.89504439368884cm 24.643093314983cm)" svg:viewBox="0 0 2817 1121" svg:d="M0 1121c3981 0 2577-1113 2577-1113l57-8">
                <text:p/>
              </draw:path>
              <draw:path draw:style-name="gr5" draw:text-style-name="P3" draw:layer="layout" svg:width="3.155cm" svg:height="1.258cm" draw:transform="rotate (1.92841429052853) translate (5.074cm 23.967cm)" svg:viewBox="0 0 3156 1259" svg:d="M0 0c3606 0 3136 1259 3136 1259">
                <text:p/>
              </draw:path>
              <draw:custom-shape draw:style-name="gr6" draw:text-style-name="P4" draw:layer="layout" svg:width="1.483cm" svg:height="1.343cm" svg:x="1.515cm" svg:y="22.17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888cm" svg:y="19.73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528cm" svg:y="19.4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8.481cm" svg:y="23.948cm">
                  <text:p/>
                  <draw:enhanced-geometry svg:viewBox="0 0 21600 21600" draw:mirror-horizontal="false" draw:mirror-vertical="false" draw:type="rectangle" draw:enhanced-path="M 0 0 L 21600 0 21600 21600 0 21600 0 0 Z N"/>
                </draw:custom-shape>
                <draw:line draw:style-name="gr5" draw:text-style-name="P3" draw:layer="layout" svg:x1="12.417cm" svg:y1="25.499cm" svg:x2="8.453cm" svg:y2="25.513cm">
                  <text:p/>
                </draw:line>
                <draw:line draw:style-name="gr5" draw:text-style-name="P3" draw:layer="layout" svg:x1="12.432cm" svg:y1="27.093cm" svg:x2="8.468cm" svg:y2="27.107cm">
                  <text:p/>
                </draw:line>
              </draw:g>
              <draw:path draw:style-name="gr5" draw:text-style-name="P3" draw:layer="layout" svg:width="3.76cm" svg:height="0.274cm" draw:transform="rotate (1.13673294182391) translate (11.0989997860519cm 23.9889999008247cm)" svg:viewBox="0 0 3761 275" svg:d="M0 0c3679 0 3761 275 3761 275">
                <text:p/>
              </draw:path>
              <draw:path draw:style-name="gr5" draw:text-style-name="P3" draw:layer="layout" svg:width="2.816cm" svg:height="1.12cm" draw:transform="rotate (2.21831347928479) translate (9.7160443936888cm 24.624093314983cm)" svg:viewBox="0 0 2817 1121" svg:d="M0 1121c3981 0 2577-1113 2577-1113l57-8">
                <text:p/>
              </draw:path>
              <draw:path draw:style-name="gr5" draw:text-style-name="P3" draw:layer="layout" svg:width="3.155cm" svg:height="1.258cm" draw:transform="rotate (1.92841429052853) translate (10.895cm 23.948cm)" svg:viewBox="0 0 3156 1259" svg:d="M0 0c3606 0 3136 1259 3136 1259">
                <text:p/>
              </draw:path>
              <draw:custom-shape draw:style-name="gr6" draw:text-style-name="P4" draw:layer="layout" svg:width="1.483cm" svg:height="1.343cm" svg:x="7.336cm" svg:y="22.15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709cm" svg:y="19.71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349cm" svg:y="19.38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606cm" svg:y="23.976cm">
                  <text:p/>
                  <draw:enhanced-geometry svg:viewBox="0 0 21600 21600" draw:mirror-horizontal="false" draw:mirror-vertical="false" draw:type="rectangle" draw:enhanced-path="M 0 0 L 21600 0 21600 21600 0 21600 0 0 Z N"/>
                </draw:custom-shape>
                <draw:line draw:style-name="gr5" draw:text-style-name="P3" draw:layer="layout" svg:x1="17.542cm" svg:y1="25.527cm" svg:x2="13.578cm" svg:y2="25.541cm">
                  <text:p/>
                </draw:line>
                <draw:line draw:style-name="gr5" draw:text-style-name="P3" draw:layer="layout" svg:x1="17.557cm" svg:y1="27.121cm" svg:x2="13.593cm" svg:y2="27.135cm">
                  <text:p/>
                </draw:line>
              </draw:g>
              <draw:path draw:style-name="gr5" draw:text-style-name="P3" draw:layer="layout" svg:width="3.76cm" svg:height="0.274cm" draw:transform="rotate (1.13673294182391) translate (16.2239997860519cm 24.0169999008247cm)" svg:viewBox="0 0 3761 275" svg:d="M0 0c3679 0 3761 275 3761 275">
                <text:p/>
              </draw:path>
              <draw:path draw:style-name="gr5" draw:text-style-name="P3" draw:layer="layout" svg:width="2.816cm" svg:height="1.12cm" draw:transform="rotate (2.21831347928479) translate (14.8410443936888cm 24.652093314983cm)" svg:viewBox="0 0 2817 1121" svg:d="M0 1121c3981 0 2577-1113 2577-1113l57-8">
                <text:p/>
              </draw:path>
              <draw:path draw:style-name="gr5" draw:text-style-name="P3" draw:layer="layout" svg:width="3.155cm" svg:height="1.258cm" draw:transform="rotate (1.92841429052853) translate (16.02cm 23.976cm)" svg:viewBox="0 0 3156 1259" svg:d="M0 0c3606 0 3136 1259 3136 1259">
                <text:p/>
              </draw:path>
              <draw:custom-shape draw:style-name="gr6" draw:text-style-name="P4" draw:layer="layout" svg:width="1.483cm" svg:height="1.343cm" svg:x="12.461cm" svg:y="22.18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834cm" svg:y="19.74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5.474cm" svg:y="19.41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8" draw:text-style-name="P5" draw:layer="layout" svg:width="3.956cm" svg:height="1.52cm" svg:x="-5.363cm" svg:y="2.788cm">
          <text:p/>
          <draw:enhanced-geometry svg:viewBox="0 0 21600 21600" draw:type="rectangle" draw:enhanced-path="M 0 0 L 21600 0 21600 21600 0 21600 0 0 Z N"/>
        </draw:custom-shape>
        <draw:custom-shape draw:style-name="gr15" draw:text-style-name="P14" draw:layer="layout" svg:width="3.851cm" svg:height="1.52cm" svg:x="-5.488cm" svg:y="18.515cm">
          <text:p/>
          <draw:enhanced-geometry svg:viewBox="0 0 21600 21600" draw:type="rectangle" draw:enhanced-path="M 0 0 L 21600 0 21600 21600 0 21600 0 0 Z N"/>
        </draw:custom-shape>
        <draw:custom-shape draw:style-name="gr8" draw:text-style-name="P5" draw:layer="layout" svg:width="3.956cm" svg:height="1.52cm" svg:x="-5.535cm" svg:y="8.027cm">
          <text:p/>
          <draw:enhanced-geometry svg:viewBox="0 0 21600 21600" draw:type="rectangle" draw:enhanced-path="M 0 0 L 21600 0 21600 21600 0 21600 0 0 Z N"/>
        </draw:custom-shape>
        <draw:custom-shape draw:style-name="gr9" draw:text-style-name="P6" draw:layer="layout" svg:width="3.851cm" svg:height="1.52cm" svg:x="-10.547cm" svg:y="11.173cm">
          <text:p/>
          <draw:enhanced-geometry svg:viewBox="0 0 21600 21600" draw:type="rectangle" draw:enhanced-path="M 0 0 L 21600 0 21600 21600 0 21600 0 0 Z N"/>
        </draw:custom-shape>
        <draw:custom-shape draw:style-name="gr10" draw:text-style-name="P7" draw:layer="layout" svg:width="3.851cm" svg:height="1.52cm" svg:x="-10.845cm" svg:y="20.963cm">
          <text:p/>
          <draw:enhanced-geometry svg:viewBox="0 0 21600 21600" draw:type="rectangle" draw:enhanced-path="M 0 0 L 21600 0 21600 21600 0 21600 0 0 Z N"/>
        </draw:custom-shape>
        <draw:custom-shape draw:style-name="gr15" draw:text-style-name="P14" draw:layer="layout" svg:width="3.851cm" svg:height="1.52cm" svg:x="-5.591cm" svg:y="13.674cm">
          <text:p/>
          <draw:enhanced-geometry svg:viewBox="0 0 21600 21600" draw:type="rectangle" draw:enhanced-path="M 0 0 L 21600 0 21600 21600 0 21600 0 0 Z N"/>
        </draw:custom-shape>
        <draw:custom-shape draw:style-name="gr8" draw:text-style-name="P5" draw:layer="layout" svg:width="3.956cm" svg:height="1.52cm" svg:x="-5.845cm" svg:y="10.709cm">
          <text:p/>
          <draw:enhanced-geometry svg:viewBox="0 0 21600 21600" draw:type="rectangle" draw:enhanced-path="M 0 0 L 21600 0 21600 21600 0 21600 0 0 Z N"/>
        </draw:custom-shape>
        <draw:custom-shape draw:style-name="gr15" draw:text-style-name="P14" draw:layer="layout" svg:width="3.851cm" svg:height="1.52cm" svg:x="-5.436cm" svg:y="16.113cm">
          <text:p/>
          <draw:enhanced-geometry svg:viewBox="0 0 21600 21600" draw:type="rectangle" draw:enhanced-path="M 0 0 L 21600 0 21600 21600 0 21600 0 0 Z N"/>
        </draw:custom-shape>
        <draw:custom-shape draw:style-name="gr8" draw:text-style-name="P5" draw:layer="layout" svg:width="3.956cm" svg:height="1.52cm" svg:x="-5.46cm" svg:y="5.448cm">
          <text:p/>
          <draw:enhanced-geometry svg:viewBox="0 0 21600 21600" draw:type="rectangle" draw:enhanced-path="M 0 0 L 21600 0 21600 21600 0 21600 0 0 Z N"/>
        </draw:custom-shape>
        <draw:custom-shape draw:style-name="gr9" draw:text-style-name="P6" draw:layer="layout" svg:width="3.851cm" svg:height="1.52cm" svg:x="-10.898cm" svg:y="3.235cm">
          <text:p/>
          <draw:enhanced-geometry svg:viewBox="0 0 21600 21600" draw:type="rectangle" draw:enhanced-path="M 0 0 L 21600 0 21600 21600 0 21600 0 0 Z N"/>
        </draw:custom-shape>
        <draw:custom-shape draw:style-name="gr10" draw:text-style-name="P7" draw:layer="layout" svg:width="3.851cm" svg:height="1.52cm" svg:x="-10.524cm" svg:y="14.151cm">
          <text:p/>
          <draw:enhanced-geometry svg:viewBox="0 0 21600 21600" draw:type="rectangle" draw:enhanced-path="M 0 0 L 21600 0 21600 21600 0 21600 0 0 Z N"/>
        </draw:custom-shape>
        <draw:custom-shape draw:style-name="gr15" draw:text-style-name="P14" draw:layer="layout" svg:width="3.851cm" svg:height="1.52cm" svg:x="-5.478cm" svg:y="20.805cm">
          <text:p/>
          <draw:enhanced-geometry svg:viewBox="0 0 21600 21600" draw:type="rectangle" draw:enhanced-path="M 0 0 L 21600 0 21600 21600 0 21600 0 0 Z N"/>
        </draw:custom-shape>
        <draw:custom-shape draw:style-name="gr9" draw:text-style-name="P6" draw:layer="layout" svg:width="3.851cm" svg:height="1.52cm" svg:x="-10.752cm" svg:y="6.117cm">
          <text:p/>
          <draw:enhanced-geometry svg:viewBox="0 0 21600 21600" draw:type="rectangle" draw:enhanced-path="M 0 0 L 21600 0 21600 21600 0 21600 0 0 Z N"/>
        </draw:custom-shape>
        <draw:custom-shape draw:style-name="gr9" draw:text-style-name="P6" draw:layer="layout" svg:width="3.851cm" svg:height="1.52cm" svg:x="-10.732cm" svg:y="8.54cm">
          <text:p/>
          <draw:enhanced-geometry svg:viewBox="0 0 21600 21600" draw:type="rectangle" draw:enhanced-path="M 0 0 L 21600 0 21600 21600 0 21600 0 0 Z N"/>
        </draw:custom-shape>
        <draw:custom-shape draw:style-name="gr10" draw:text-style-name="P7" draw:layer="layout" svg:width="3.851cm" svg:height="1.52cm" svg:x="-10.55cm" svg:y="18.565cm">
          <text:p/>
          <draw:enhanced-geometry svg:viewBox="0 0 21600 21600" draw:type="rectangle" draw:enhanced-path="M 0 0 L 21600 0 21600 21600 0 21600 0 0 Z N"/>
        </draw:custom-shape>
        <draw:custom-shape draw:style-name="gr10" draw:text-style-name="P7" draw:layer="layout" svg:width="3.851cm" svg:height="1.52cm" svg:x="-10.448cm" svg:y="16.153cm">
          <text:p/>
          <draw:enhanced-geometry svg:viewBox="0 0 21600 21600" draw:type="rectangle" draw:enhanced-path="M 0 0 L 21600 0 21600 21600 0 21600 0 0 Z N"/>
        </draw:custom-shape>
        <draw:custom-shape draw:style-name="gr15" draw:text-style-name="P14" draw:layer="layout" svg:width="3.851cm" svg:height="1.52cm" svg:x="-10.769cm" svg:y="23.16cm">
          <text:p/>
          <draw:enhanced-geometry svg:viewBox="0 0 21600 21600" draw:type="rectangle" draw:enhanced-path="M 0 0 L 21600 0 21600 21600 0 21600 0 0 Z N"/>
        </draw:custom-shape>
        <draw:custom-shape draw:style-name="gr15" draw:text-style-name="P14" draw:layer="layout" svg:width="3.851cm" svg:height="1.52cm" svg:x="-5.702cm" svg:y="23.2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4</text:span></text:p>
            <text:p text:style-name="P8"><text:span text:style-name="T5"/></text:p>
            <text:p text:style-name="P8"><text:span text:style-name="T7">Colorie les pots du petit jardinier</text:span></text:p>
          </draw:text-box>
        </draw:frame>
      </draw:page>
      <draw:page draw:name="page8" draw:style-name="dp1" draw:master-page-name="Standard">
        <draw:g draw:style-name="gr2">
          <draw:g>
            <draw:g>
              <draw:g>
                <draw:custom-shape draw:style-name="gr4" draw:text-style-name="P2" draw:layer="layout" svg:width="3.926cm" svg:height="4.724cm" svg:x="2.145cm" svg:y="12.261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3.812cm" svg:x2="2.117cm" svg:y2="13.826cm">
                  <text:p/>
                </draw:line>
                <draw:line draw:style-name="gr5" draw:text-style-name="P3" draw:layer="layout" svg:x1="6.096cm" svg:y1="15.406cm" svg:x2="2.132cm" svg:y2="15.42cm">
                  <text:p/>
                </draw:line>
              </draw:g>
              <draw:path draw:style-name="gr5" draw:text-style-name="P3" draw:layer="layout" svg:width="3.76cm" svg:height="0.274cm" draw:transform="rotate (1.13673294182391) translate (4.76299978605191cm 12.3019999008247cm)" svg:viewBox="0 0 3761 275" svg:d="M0 0c3679 0 3761 275 3761 275">
                <text:p/>
              </draw:path>
              <draw:path draw:style-name="gr5" draw:text-style-name="P3" draw:layer="layout" svg:width="2.816cm" svg:height="1.12cm" draw:transform="rotate (2.21831347928479) translate (3.38004439368881cm 12.937093314983cm)" svg:viewBox="0 0 2817 1121" svg:d="M0 1121c3981 0 2577-1113 2577-1113l57-8">
                <text:p/>
              </draw:path>
              <draw:path draw:style-name="gr5" draw:text-style-name="P3" draw:layer="layout" svg:width="3.155cm" svg:height="1.258cm" draw:transform="rotate (1.92841429052853) translate (4.559cm 12.261cm)" svg:viewBox="0 0 3156 1259" svg:d="M0 0c3606 0 3136 1259 3136 1259">
                <text:p/>
              </draw:path>
              <draw:custom-shape draw:style-name="gr6" draw:text-style-name="P4" draw:layer="layout" svg:width="1.483cm" svg:height="1.343cm" svg:x="1cm" svg:y="10.4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02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7.7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2.242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3.793cm" svg:x2="7.938cm" svg:y2="13.807cm">
                  <text:p/>
                </draw:line>
                <draw:line draw:style-name="gr5" draw:text-style-name="P3" draw:layer="layout" svg:x1="11.917cm" svg:y1="15.387cm" svg:x2="7.953cm" svg:y2="15.401cm">
                  <text:p/>
                </draw:line>
              </draw:g>
              <draw:path draw:style-name="gr5" draw:text-style-name="P3" draw:layer="layout" svg:width="3.76cm" svg:height="0.274cm" draw:transform="rotate (1.13673294182391) translate (10.5839997860519cm 12.2829999008247cm)" svg:viewBox="0 0 3761 275" svg:d="M0 0c3679 0 3761 275 3761 275">
                <text:p/>
              </draw:path>
              <draw:path draw:style-name="gr5" draw:text-style-name="P3" draw:layer="layout" svg:width="2.816cm" svg:height="1.12cm" draw:transform="rotate (2.21831347928479) translate (9.20104439368881cm 12.918093314983cm)" svg:viewBox="0 0 2817 1121" svg:d="M0 1121c3981 0 2577-1113 2577-1113l57-8">
                <text:p/>
              </draw:path>
              <draw:path draw:style-name="gr5" draw:text-style-name="P3" draw:layer="layout" svg:width="3.155cm" svg:height="1.258cm" draw:transform="rotate (1.92841429052853) translate (10.38cm 12.242cm)" svg:viewBox="0 0 3156 1259" svg:d="M0 0c3606 0 3136 1259 3136 1259">
                <text:p/>
              </draw:path>
              <draw:custom-shape draw:style-name="gr6" draw:text-style-name="P4" draw:layer="layout" svg:width="1.483cm" svg:height="1.343cm" svg:x="6.821cm" svg:y="10.45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0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7.6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2.27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3.821cm" svg:x2="13.063cm" svg:y2="13.835cm">
                  <text:p/>
                </draw:line>
                <draw:line draw:style-name="gr5" draw:text-style-name="P3" draw:layer="layout" svg:x1="17.042cm" svg:y1="15.415cm" svg:x2="13.078cm" svg:y2="15.429cm">
                  <text:p/>
                </draw:line>
              </draw:g>
              <draw:path draw:style-name="gr5" draw:text-style-name="P3" draw:layer="layout" svg:width="3.76cm" svg:height="0.274cm" draw:transform="rotate (1.13673294182391) translate (15.7089997860519cm 12.3109999008247cm)" svg:viewBox="0 0 3761 275" svg:d="M0 0c3679 0 3761 275 3761 275">
                <text:p/>
              </draw:path>
              <draw:path draw:style-name="gr5" draw:text-style-name="P3" draw:layer="layout" svg:width="2.816cm" svg:height="1.12cm" draw:transform="rotate (2.21831347928479) translate (14.3260443936888cm 12.946093314983cm)" svg:viewBox="0 0 2817 1121" svg:d="M0 1121c3981 0 2577-1113 2577-1113l57-8">
                <text:p/>
              </draw:path>
              <draw:path draw:style-name="gr5" draw:text-style-name="P3" draw:layer="layout" svg:width="3.155cm" svg:height="1.258cm" draw:transform="rotate (1.92841429052853) translate (15.505cm 12.27cm)" svg:viewBox="0 0 3156 1259" svg:d="M0 0c3606 0 3136 1259 3136 1259">
                <text:p/>
              </draw:path>
              <draw:custom-shape draw:style-name="gr6" draw:text-style-name="P4" draw:layer="layout" svg:width="1.483cm" svg:height="1.343cm" svg:x="11.946cm" svg:y="10.47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03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7.71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162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4.713cm" svg:x2="2.117cm" svg:y2="24.727cm">
                  <text:p/>
                </draw:line>
                <draw:line draw:style-name="gr5" draw:text-style-name="P3" draw:layer="layout" svg:x1="6.096cm" svg:y1="26.307cm" svg:x2="2.132cm" svg:y2="26.321cm">
                  <text:p/>
                </draw:line>
              </draw:g>
              <draw:path draw:style-name="gr5" draw:text-style-name="P3" draw:layer="layout" svg:width="3.76cm" svg:height="0.274cm" draw:transform="rotate (1.13673294182391) translate (4.76299978605191cm 23.2029999008247cm)" svg:viewBox="0 0 3761 275" svg:d="M0 0c3679 0 3761 275 3761 275">
                <text:p/>
              </draw:path>
              <draw:path draw:style-name="gr5" draw:text-style-name="P3" draw:layer="layout" svg:width="2.816cm" svg:height="1.12cm" draw:transform="rotate (2.21831347928479) translate (3.38004439368882cm 23.838093314983cm)" svg:viewBox="0 0 2817 1121" svg:d="M0 1121c3981 0 2577-1113 2577-1113l57-8">
                <text:p/>
              </draw:path>
              <draw:path draw:style-name="gr5" draw:text-style-name="P3" draw:layer="layout" svg:width="3.155cm" svg:height="1.258cm" draw:transform="rotate (1.92841429052853) translate (4.559cm 23.162cm)" svg:viewBox="0 0 3156 1259" svg:d="M0 0c3606 0 3136 1259 3136 1259">
                <text:p/>
              </draw:path>
              <draw:custom-shape draw:style-name="gr6" draw:text-style-name="P4" draw:layer="layout" svg:width="1.483cm" svg:height="1.343cm" svg:x="1cm" svg:y="21.37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8.9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8.60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143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4.694cm" svg:x2="7.938cm" svg:y2="24.708cm">
                  <text:p/>
                </draw:line>
                <draw:line draw:style-name="gr5" draw:text-style-name="P3" draw:layer="layout" svg:x1="11.917cm" svg:y1="26.288cm" svg:x2="7.953cm" svg:y2="26.302cm">
                  <text:p/>
                </draw:line>
              </draw:g>
              <draw:path draw:style-name="gr5" draw:text-style-name="P3" draw:layer="layout" svg:width="3.76cm" svg:height="0.274cm" draw:transform="rotate (1.13673294182391) translate (10.5839997860519cm 23.1839999008247cm)" svg:viewBox="0 0 3761 275" svg:d="M0 0c3679 0 3761 275 3761 275">
                <text:p/>
              </draw:path>
              <draw:path draw:style-name="gr5" draw:text-style-name="P3" draw:layer="layout" svg:width="2.816cm" svg:height="1.12cm" draw:transform="rotate (2.21831347928479) translate (9.20104439368881cm 23.819093314983cm)" svg:viewBox="0 0 2817 1121" svg:d="M0 1121c3981 0 2577-1113 2577-1113l57-8">
                <text:p/>
              </draw:path>
              <draw:path draw:style-name="gr5" draw:text-style-name="P3" draw:layer="layout" svg:width="3.155cm" svg:height="1.258cm" draw:transform="rotate (1.92841429052853) translate (10.38cm 23.143cm)" svg:viewBox="0 0 3156 1259" svg:d="M0 0c3606 0 3136 1259 3136 1259">
                <text:p/>
              </draw:path>
              <draw:custom-shape draw:style-name="gr6" draw:text-style-name="P4" draw:layer="layout" svg:width="1.483cm" svg:height="1.343cm" svg:x="6.821cm" svg:y="21.35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8.90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8.5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171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4.722cm" svg:x2="13.063cm" svg:y2="24.736cm">
                  <text:p/>
                </draw:line>
                <draw:line draw:style-name="gr5" draw:text-style-name="P3" draw:layer="layout" svg:x1="17.042cm" svg:y1="26.316cm" svg:x2="13.078cm" svg:y2="26.33cm">
                  <text:p/>
                </draw:line>
              </draw:g>
              <draw:path draw:style-name="gr5" draw:text-style-name="P3" draw:layer="layout" svg:width="3.76cm" svg:height="0.274cm" draw:transform="rotate (1.13673294182391) translate (15.7089997860519cm 23.2119999008247cm)" svg:viewBox="0 0 3761 275" svg:d="M0 0c3679 0 3761 275 3761 275">
                <text:p/>
              </draw:path>
              <draw:path draw:style-name="gr5" draw:text-style-name="P3" draw:layer="layout" svg:width="2.816cm" svg:height="1.12cm" draw:transform="rotate (2.21831347928479) translate (14.3260443936888cm 23.847093314983cm)" svg:viewBox="0 0 2817 1121" svg:d="M0 1121c3981 0 2577-1113 2577-1113l57-8">
                <text:p/>
              </draw:path>
              <draw:path draw:style-name="gr5" draw:text-style-name="P3" draw:layer="layout" svg:width="3.155cm" svg:height="1.258cm" draw:transform="rotate (1.92841429052853) translate (15.505cm 23.171cm)" svg:viewBox="0 0 3156 1259" svg:d="M0 0c3606 0 3136 1259 3136 1259">
                <text:p/>
              </draw:path>
              <draw:custom-shape draw:style-name="gr6" draw:text-style-name="P4" draw:layer="layout" svg:width="1.483cm" svg:height="1.343cm" svg:x="11.946cm" svg:y="21.3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8.93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8.61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8" draw:text-style-name="P5" draw:layer="layout" svg:width="3.956cm" svg:height="1.52cm" svg:x="-11.44cm" svg:y="18.456cm">
          <text:p/>
          <draw:enhanced-geometry svg:viewBox="0 0 21600 21600" draw:type="rectangle" draw:enhanced-path="M 0 0 L 21600 0 21600 21600 0 21600 0 0 Z N"/>
        </draw:custom-shape>
        <draw:custom-shape draw:style-name="gr9" draw:text-style-name="P6" draw:layer="layout" svg:width="3.851cm" svg:height="1.52cm" svg:x="-5.412cm" svg:y="13.42cm">
          <text:p/>
          <draw:enhanced-geometry svg:viewBox="0 0 21600 21600" draw:type="rectangle" draw:enhanced-path="M 0 0 L 21600 0 21600 21600 0 21600 0 0 Z N"/>
        </draw:custom-shape>
        <draw:custom-shape draw:style-name="gr10" draw:text-style-name="P7" draw:layer="layout" svg:width="3.851cm" svg:height="1.52cm" svg:x="-11.02cm" svg:y="3.438cm">
          <text:p/>
          <draw:enhanced-geometry svg:viewBox="0 0 21600 21600" draw:type="rectangle" draw:enhanced-path="M 0 0 L 21600 0 21600 21600 0 21600 0 0 Z N"/>
        </draw:custom-shape>
        <draw:custom-shape draw:style-name="gr15" draw:text-style-name="P14" draw:layer="layout" svg:width="3.851cm" svg:height="1.52cm" svg:x="-5.698cm" svg:y="21.531cm">
          <text:p/>
          <draw:enhanced-geometry svg:viewBox="0 0 21600 21600" draw:type="rectangle" draw:enhanced-path="M 0 0 L 21600 0 21600 21600 0 21600 0 0 Z N"/>
        </draw:custom-shape>
        <draw:custom-shape draw:style-name="gr8" draw:text-style-name="P5" draw:layer="layout" svg:width="3.956cm" svg:height="1.52cm" svg:x="-11.552cm" svg:y="24.166cm">
          <text:p/>
          <draw:enhanced-geometry svg:viewBox="0 0 21600 21600" draw:type="rectangle" draw:enhanced-path="M 0 0 L 21600 0 21600 21600 0 21600 0 0 Z N"/>
        </draw:custom-shape>
        <draw:custom-shape draw:style-name="gr9" draw:text-style-name="P6" draw:layer="layout" svg:width="3.851cm" svg:height="1.52cm" svg:x="-5.537cm" svg:y="9.761cm">
          <text:p/>
          <draw:enhanced-geometry svg:viewBox="0 0 21600 21600" draw:type="rectangle" draw:enhanced-path="M 0 0 L 21600 0 21600 21600 0 21600 0 0 Z N"/>
        </draw:custom-shape>
        <draw:custom-shape draw:style-name="gr15" draw:text-style-name="P14" draw:layer="layout" svg:width="3.851cm" svg:height="1.52cm" svg:x="-5.59cm" svg:y="18.896cm">
          <text:p/>
          <draw:enhanced-geometry svg:viewBox="0 0 21600 21600" draw:type="rectangle" draw:enhanced-path="M 0 0 L 21600 0 21600 21600 0 21600 0 0 Z N"/>
        </draw:custom-shape>
        <draw:custom-shape draw:style-name="gr8" draw:text-style-name="P5" draw:layer="layout" svg:width="3.956cm" svg:height="1.52cm" svg:x="-11.538cm" svg:y="16.124cm">
          <text:p/>
          <draw:enhanced-geometry svg:viewBox="0 0 21600 21600" draw:type="rectangle" draw:enhanced-path="M 0 0 L 21600 0 21600 21600 0 21600 0 0 Z N"/>
        </draw:custom-shape>
        <draw:custom-shape draw:style-name="gr9" draw:text-style-name="P6" draw:layer="layout" svg:width="3.851cm" svg:height="1.52cm" svg:x="-5.365cm" svg:y="3.421cm">
          <text:p/>
          <draw:enhanced-geometry svg:viewBox="0 0 21600 21600" draw:type="rectangle" draw:enhanced-path="M 0 0 L 21600 0 21600 21600 0 21600 0 0 Z N"/>
        </draw:custom-shape>
        <draw:custom-shape draw:style-name="gr10" draw:text-style-name="P7" draw:layer="layout" svg:width="3.851cm" svg:height="1.52cm" svg:x="-11.357cm" svg:y="11.087cm">
          <text:p/>
          <draw:enhanced-geometry svg:viewBox="0 0 21600 21600" draw:type="rectangle" draw:enhanced-path="M 0 0 L 21600 0 21600 21600 0 21600 0 0 Z N"/>
        </draw:custom-shape>
        <draw:custom-shape draw:style-name="gr15" draw:text-style-name="P14" draw:layer="layout" svg:width="3.851cm" svg:height="1.52cm" svg:x="-5.453cm" svg:y="16.123cm">
          <text:p/>
          <draw:enhanced-geometry svg:viewBox="0 0 21600 21600" draw:type="rectangle" draw:enhanced-path="M 0 0 L 21600 0 21600 21600 0 21600 0 0 Z N"/>
        </draw:custom-shape>
        <draw:custom-shape draw:style-name="gr8" draw:text-style-name="P5" draw:layer="layout" svg:width="3.956cm" svg:height="1.52cm" svg:x="-11.596cm" svg:y="13.37cm">
          <text:p/>
          <draw:enhanced-geometry svg:viewBox="0 0 21600 21600" draw:type="rectangle" draw:enhanced-path="M 0 0 L 21600 0 21600 21600 0 21600 0 0 Z N"/>
        </draw:custom-shape>
        <draw:custom-shape draw:style-name="gr9" draw:text-style-name="P6" draw:layer="layout" svg:width="3.851cm" svg:height="1.52cm" svg:x="-5.438cm" svg:y="6.578cm">
          <text:p/>
          <draw:enhanced-geometry svg:viewBox="0 0 21600 21600" draw:mirror-horizontal="false" draw:mirror-vertical="false" draw:type="rectangle" draw:enhanced-path="M 0 0 L 21600 0 21600 21600 0 21600 0 0 Z N"/>
        </draw:custom-shape>
        <draw:custom-shape draw:style-name="gr15" draw:text-style-name="P14" draw:layer="layout" svg:width="3.851cm" svg:height="1.52cm" svg:x="-5.733cm" svg:y="24.046cm">
          <text:p/>
          <draw:enhanced-geometry svg:viewBox="0 0 21600 21600" draw:type="rectangle" draw:enhanced-path="M 0 0 L 21600 0 21600 21600 0 21600 0 0 Z N"/>
        </draw:custom-shape>
        <draw:custom-shape draw:style-name="gr10" draw:text-style-name="P7" draw:layer="layout" svg:width="3.851cm" svg:height="1.52cm" svg:x="-11.117cm" svg:y="8.547cm">
          <text:p/>
          <draw:enhanced-geometry svg:viewBox="0 0 21600 21600" draw:type="rectangle" draw:enhanced-path="M 0 0 L 21600 0 21600 21600 0 21600 0 0 Z N"/>
        </draw:custom-shape>
        <draw:custom-shape draw:style-name="gr10" draw:text-style-name="P7" draw:layer="layout" svg:width="3.851cm" svg:height="1.52cm" svg:x="-10.933cm" svg:y="5.927cm">
          <text:p/>
          <draw:enhanced-geometry svg:viewBox="0 0 21600 21600" draw:type="rectangle" draw:enhanced-path="M 0 0 L 21600 0 21600 21600 0 21600 0 0 Z N"/>
        </draw:custom-shape>
        <draw:custom-shape draw:style-name="gr8" draw:text-style-name="P5" draw:layer="layout" svg:width="3.956cm" svg:height="1.52cm" svg:x="-11.42cm" svg:y="21.23cm">
          <text:p/>
          <draw:enhanced-geometry svg:viewBox="0 0 21600 21600" draw:type="rectangle" draw:enhanced-path="M 0 0 L 21600 0 21600 21600 0 21600 0 0 Z N"/>
        </draw:custom-shape>
        <draw:custom-shape draw:style-name="gr8" draw:text-style-name="P5" draw:layer="layout" svg:width="3.956cm" svg:height="1.52cm" svg:x="-11.406cm" svg:y="26.785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4</text:span></text:p>
            <text:p text:style-name="P8"><text:span text:style-name="T5"/></text:p>
            <text:p text:style-name="P8"><text:span text:style-name="T7">Colorie les pots du petit jardinier</text:span></text:p>
          </draw:text-box>
        </draw:frame>
      </draw:page>
      <draw:page draw:name="page9" draw:style-name="dp1" draw:master-page-name="Standard">
        <draw:g draw:style-name="gr2">
          <draw:g>
            <draw:g>
              <draw:g>
                <draw:custom-shape draw:style-name="gr4" draw:text-style-name="P2" draw:layer="layout" svg:width="3.926cm" svg:height="4.724cm" svg:x="2.145cm" svg:y="12.261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3.812cm" svg:x2="2.117cm" svg:y2="13.826cm">
                  <text:p/>
                </draw:line>
                <draw:line draw:style-name="gr5" draw:text-style-name="P3" draw:layer="layout" svg:x1="6.096cm" svg:y1="15.406cm" svg:x2="2.132cm" svg:y2="15.42cm">
                  <text:p/>
                </draw:line>
              </draw:g>
              <draw:path draw:style-name="gr5" draw:text-style-name="P3" draw:layer="layout" svg:width="3.76cm" svg:height="0.274cm" draw:transform="rotate (1.13673294182391) translate (4.76299978605191cm 12.3019999008247cm)" svg:viewBox="0 0 3761 275" svg:d="M0 0c3679 0 3761 275 3761 275">
                <text:p/>
              </draw:path>
              <draw:path draw:style-name="gr5" draw:text-style-name="P3" draw:layer="layout" svg:width="2.816cm" svg:height="1.12cm" draw:transform="rotate (2.21831347928479) translate (3.38004439368881cm 12.937093314983cm)" svg:viewBox="0 0 2817 1121" svg:d="M0 1121c3981 0 2577-1113 2577-1113l57-8">
                <text:p/>
              </draw:path>
              <draw:path draw:style-name="gr5" draw:text-style-name="P3" draw:layer="layout" svg:width="3.155cm" svg:height="1.258cm" draw:transform="rotate (1.92841429052853) translate (4.559cm 12.261cm)" svg:viewBox="0 0 3156 1259" svg:d="M0 0c3606 0 3136 1259 3136 1259">
                <text:p/>
              </draw:path>
              <draw:custom-shape draw:style-name="gr6" draw:text-style-name="P4" draw:layer="layout" svg:width="1.483cm" svg:height="1.343cm" svg:x="1cm" svg:y="10.4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02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7.70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2.242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3.793cm" svg:x2="7.938cm" svg:y2="13.807cm">
                  <text:p/>
                </draw:line>
                <draw:line draw:style-name="gr5" draw:text-style-name="P3" draw:layer="layout" svg:x1="11.917cm" svg:y1="15.387cm" svg:x2="7.953cm" svg:y2="15.401cm">
                  <text:p/>
                </draw:line>
              </draw:g>
              <draw:path draw:style-name="gr5" draw:text-style-name="P3" draw:layer="layout" svg:width="3.76cm" svg:height="0.274cm" draw:transform="rotate (1.13673294182391) translate (10.5839997860519cm 12.2829999008247cm)" svg:viewBox="0 0 3761 275" svg:d="M0 0c3679 0 3761 275 3761 275">
                <text:p/>
              </draw:path>
              <draw:path draw:style-name="gr5" draw:text-style-name="P3" draw:layer="layout" svg:width="2.816cm" svg:height="1.12cm" draw:transform="rotate (2.21831347928479) translate (9.20104439368881cm 12.918093314983cm)" svg:viewBox="0 0 2817 1121" svg:d="M0 1121c3981 0 2577-1113 2577-1113l57-8">
                <text:p/>
              </draw:path>
              <draw:path draw:style-name="gr5" draw:text-style-name="P3" draw:layer="layout" svg:width="3.155cm" svg:height="1.258cm" draw:transform="rotate (1.92841429052853) translate (10.38cm 12.242cm)" svg:viewBox="0 0 3156 1259" svg:d="M0 0c3606 0 3136 1259 3136 1259">
                <text:p/>
              </draw:path>
              <draw:custom-shape draw:style-name="gr6" draw:text-style-name="P4" draw:layer="layout" svg:width="1.483cm" svg:height="1.343cm" svg:x="6.821cm" svg:y="10.45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0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7.6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2.27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3.821cm" svg:x2="13.063cm" svg:y2="13.835cm">
                  <text:p/>
                </draw:line>
                <draw:line draw:style-name="gr5" draw:text-style-name="P3" draw:layer="layout" svg:x1="17.042cm" svg:y1="15.415cm" svg:x2="13.078cm" svg:y2="15.429cm">
                  <text:p/>
                </draw:line>
              </draw:g>
              <draw:path draw:style-name="gr5" draw:text-style-name="P3" draw:layer="layout" svg:width="3.76cm" svg:height="0.274cm" draw:transform="rotate (1.13673294182391) translate (15.7089997860519cm 12.3109999008247cm)" svg:viewBox="0 0 3761 275" svg:d="M0 0c3679 0 3761 275 3761 275">
                <text:p/>
              </draw:path>
              <draw:path draw:style-name="gr5" draw:text-style-name="P3" draw:layer="layout" svg:width="2.816cm" svg:height="1.12cm" draw:transform="rotate (2.21831347928479) translate (14.3260443936888cm 12.946093314983cm)" svg:viewBox="0 0 2817 1121" svg:d="M0 1121c3981 0 2577-1113 2577-1113l57-8">
                <text:p/>
              </draw:path>
              <draw:path draw:style-name="gr5" draw:text-style-name="P3" draw:layer="layout" svg:width="3.155cm" svg:height="1.258cm" draw:transform="rotate (1.92841429052853) translate (15.505cm 12.27cm)" svg:viewBox="0 0 3156 1259" svg:d="M0 0c3606 0 3136 1259 3136 1259">
                <text:p/>
              </draw:path>
              <draw:custom-shape draw:style-name="gr6" draw:text-style-name="P4" draw:layer="layout" svg:width="1.483cm" svg:height="1.343cm" svg:x="11.946cm" svg:y="10.47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03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7.71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162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4.713cm" svg:x2="2.117cm" svg:y2="24.727cm">
                  <text:p/>
                </draw:line>
                <draw:line draw:style-name="gr5" draw:text-style-name="P3" draw:layer="layout" svg:x1="6.096cm" svg:y1="26.307cm" svg:x2="2.132cm" svg:y2="26.321cm">
                  <text:p/>
                </draw:line>
              </draw:g>
              <draw:path draw:style-name="gr5" draw:text-style-name="P3" draw:layer="layout" svg:width="3.76cm" svg:height="0.274cm" draw:transform="rotate (1.13673294182391) translate (4.76299978605191cm 23.2029999008247cm)" svg:viewBox="0 0 3761 275" svg:d="M0 0c3679 0 3761 275 3761 275">
                <text:p/>
              </draw:path>
              <draw:path draw:style-name="gr5" draw:text-style-name="P3" draw:layer="layout" svg:width="2.816cm" svg:height="1.12cm" draw:transform="rotate (2.21831347928479) translate (3.38004439368882cm 23.838093314983cm)" svg:viewBox="0 0 2817 1121" svg:d="M0 1121c3981 0 2577-1113 2577-1113l57-8">
                <text:p/>
              </draw:path>
              <draw:path draw:style-name="gr5" draw:text-style-name="P3" draw:layer="layout" svg:width="3.155cm" svg:height="1.258cm" draw:transform="rotate (1.92841429052853) translate (4.559cm 23.162cm)" svg:viewBox="0 0 3156 1259" svg:d="M0 0c3606 0 3136 1259 3136 1259">
                <text:p/>
              </draw:path>
              <draw:custom-shape draw:style-name="gr6" draw:text-style-name="P4" draw:layer="layout" svg:width="1.483cm" svg:height="1.343cm" svg:x="1cm" svg:y="21.37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8.92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8.60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143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4.694cm" svg:x2="7.938cm" svg:y2="24.708cm">
                  <text:p/>
                </draw:line>
                <draw:line draw:style-name="gr5" draw:text-style-name="P3" draw:layer="layout" svg:x1="11.917cm" svg:y1="26.288cm" svg:x2="7.953cm" svg:y2="26.302cm">
                  <text:p/>
                </draw:line>
              </draw:g>
              <draw:path draw:style-name="gr5" draw:text-style-name="P3" draw:layer="layout" svg:width="3.76cm" svg:height="0.274cm" draw:transform="rotate (1.13673294182391) translate (10.5839997860519cm 23.1839999008247cm)" svg:viewBox="0 0 3761 275" svg:d="M0 0c3679 0 3761 275 3761 275">
                <text:p/>
              </draw:path>
              <draw:path draw:style-name="gr5" draw:text-style-name="P3" draw:layer="layout" svg:width="2.816cm" svg:height="1.12cm" draw:transform="rotate (2.21831347928479) translate (9.20104439368881cm 23.819093314983cm)" svg:viewBox="0 0 2817 1121" svg:d="M0 1121c3981 0 2577-1113 2577-1113l57-8">
                <text:p/>
              </draw:path>
              <draw:path draw:style-name="gr5" draw:text-style-name="P3" draw:layer="layout" svg:width="3.155cm" svg:height="1.258cm" draw:transform="rotate (1.92841429052853) translate (10.38cm 23.143cm)" svg:viewBox="0 0 3156 1259" svg:d="M0 0c3606 0 3136 1259 3136 1259">
                <text:p/>
              </draw:path>
              <draw:custom-shape draw:style-name="gr6" draw:text-style-name="P4" draw:layer="layout" svg:width="1.483cm" svg:height="1.343cm" svg:x="6.821cm" svg:y="21.35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8.90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8.5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171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4.722cm" svg:x2="13.063cm" svg:y2="24.736cm">
                  <text:p/>
                </draw:line>
                <draw:line draw:style-name="gr5" draw:text-style-name="P3" draw:layer="layout" svg:x1="17.042cm" svg:y1="26.316cm" svg:x2="13.078cm" svg:y2="26.33cm">
                  <text:p/>
                </draw:line>
              </draw:g>
              <draw:path draw:style-name="gr5" draw:text-style-name="P3" draw:layer="layout" svg:width="3.76cm" svg:height="0.274cm" draw:transform="rotate (1.13673294182391) translate (15.7089997860519cm 23.2119999008247cm)" svg:viewBox="0 0 3761 275" svg:d="M0 0c3679 0 3761 275 3761 275">
                <text:p/>
              </draw:path>
              <draw:path draw:style-name="gr5" draw:text-style-name="P3" draw:layer="layout" svg:width="2.816cm" svg:height="1.12cm" draw:transform="rotate (2.21831347928479) translate (14.3260443936888cm 23.847093314983cm)" svg:viewBox="0 0 2817 1121" svg:d="M0 1121c3981 0 2577-1113 2577-1113l57-8">
                <text:p/>
              </draw:path>
              <draw:path draw:style-name="gr5" draw:text-style-name="P3" draw:layer="layout" svg:width="3.155cm" svg:height="1.258cm" draw:transform="rotate (1.92841429052853) translate (15.505cm 23.171cm)" svg:viewBox="0 0 3156 1259" svg:d="M0 0c3606 0 3136 1259 3136 1259">
                <text:p/>
              </draw:path>
              <draw:custom-shape draw:style-name="gr6" draw:text-style-name="P4" draw:layer="layout" svg:width="1.483cm" svg:height="1.343cm" svg:x="11.946cm" svg:y="21.3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8.93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8.61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8" draw:text-style-name="P5" draw:layer="layout" svg:width="3.956cm" svg:height="1.52cm" svg:x="-6.515cm" svg:y="14.276cm">
          <text:p/>
          <draw:enhanced-geometry svg:viewBox="0 0 21600 21600" draw:type="rectangle" draw:enhanced-path="M 0 0 L 21600 0 21600 21600 0 21600 0 0 Z N"/>
        </draw:custom-shape>
        <draw:custom-shape draw:style-name="gr9" draw:text-style-name="P6" draw:layer="layout" svg:width="3.851cm" svg:height="1.52cm" svg:x="-11.865cm" svg:y="25.423cm">
          <text:p/>
          <draw:enhanced-geometry svg:viewBox="0 0 21600 21600" draw:type="rectangle" draw:enhanced-path="M 0 0 L 21600 0 21600 21600 0 21600 0 0 Z N"/>
        </draw:custom-shape>
        <draw:custom-shape draw:style-name="gr10" draw:text-style-name="P7" draw:layer="layout" svg:width="3.851cm" svg:height="1.52cm" svg:x="-6.48cm" svg:y="11.538cm">
          <text:p/>
          <draw:enhanced-geometry svg:viewBox="0 0 21600 21600" draw:type="rectangle" draw:enhanced-path="M 0 0 L 21600 0 21600 21600 0 21600 0 0 Z N"/>
        </draw:custom-shape>
        <draw:custom-shape draw:style-name="gr15" draw:text-style-name="P14" draw:layer="layout" svg:width="3.851cm" svg:height="1.52cm" svg:x="-11.614cm" svg:y="6.498cm">
          <text:p/>
          <draw:enhanced-geometry svg:viewBox="0 0 21600 21600" draw:type="rectangle" draw:enhanced-path="M 0 0 L 21600 0 21600 21600 0 21600 0 0 Z N"/>
        </draw:custom-shape>
        <draw:custom-shape draw:style-name="gr8" draw:text-style-name="P5" draw:layer="layout" svg:width="3.956cm" svg:height="1.52cm" svg:x="-6.418cm" svg:y="22.977cm">
          <text:p/>
          <draw:enhanced-geometry svg:viewBox="0 0 21600 21600" draw:type="rectangle" draw:enhanced-path="M 0 0 L 21600 0 21600 21600 0 21600 0 0 Z N"/>
        </draw:custom-shape>
        <draw:custom-shape draw:style-name="gr9" draw:text-style-name="P6" draw:layer="layout" svg:width="3.851cm" svg:height="1.52cm" svg:x="-11.905cm" svg:y="22.413cm">
          <text:p/>
          <draw:enhanced-geometry svg:viewBox="0 0 21600 21600" draw:type="rectangle" draw:enhanced-path="M 0 0 L 21600 0 21600 21600 0 21600 0 0 Z N"/>
        </draw:custom-shape>
        <draw:custom-shape draw:style-name="gr15" draw:text-style-name="P14" draw:layer="layout" svg:width="3.851cm" svg:height="1.52cm" svg:x="-11.483cm" svg:y="9.262cm">
          <text:p/>
          <draw:enhanced-geometry svg:viewBox="0 0 21600 21600" draw:type="rectangle" draw:enhanced-path="M 0 0 L 21600 0 21600 21600 0 21600 0 0 Z N"/>
        </draw:custom-shape>
        <draw:custom-shape draw:style-name="gr8" draw:text-style-name="P5" draw:layer="layout" svg:width="3.956cm" svg:height="1.52cm" svg:x="-6.463cm" svg:y="20.607cm">
          <text:p/>
          <draw:enhanced-geometry svg:viewBox="0 0 21600 21600" draw:type="rectangle" draw:enhanced-path="M 0 0 L 21600 0 21600 21600 0 21600 0 0 Z N"/>
        </draw:custom-shape>
        <draw:custom-shape draw:style-name="gr9" draw:text-style-name="P6" draw:layer="layout" svg:width="3.851cm" svg:height="1.52cm" svg:x="-11.733cm" svg:y="14.335cm">
          <text:p/>
          <draw:enhanced-geometry svg:viewBox="0 0 21600 21600" draw:type="rectangle" draw:enhanced-path="M 0 0 L 21600 0 21600 21600 0 21600 0 0 Z N"/>
        </draw:custom-shape>
        <draw:custom-shape draw:style-name="gr10" draw:text-style-name="P7" draw:layer="layout" svg:width="3.851cm" svg:height="1.52cm" svg:x="-6.19cm" svg:y="4.045cm">
          <text:p/>
          <draw:enhanced-geometry svg:viewBox="0 0 21600 21600" draw:type="rectangle" draw:enhanced-path="M 0 0 L 21600 0 21600 21600 0 21600 0 0 Z N"/>
        </draw:custom-shape>
        <draw:custom-shape draw:style-name="gr15" draw:text-style-name="P14" draw:layer="layout" svg:width="3.851cm" svg:height="1.52cm" svg:x="-11.723cm" svg:y="11.784cm">
          <text:p/>
          <draw:enhanced-geometry svg:viewBox="0 0 21600 21600" draw:type="rectangle" draw:enhanced-path="M 0 0 L 21600 0 21600 21600 0 21600 0 0 Z N"/>
        </draw:custom-shape>
        <draw:custom-shape draw:style-name="gr8" draw:text-style-name="P5" draw:layer="layout" svg:width="3.956cm" svg:height="1.52cm" svg:x="-6.581cm" svg:y="17.412cm">
          <text:p/>
          <draw:enhanced-geometry svg:viewBox="0 0 21600 21600" draw:type="rectangle" draw:enhanced-path="M 0 0 L 21600 0 21600 21600 0 21600 0 0 Z N"/>
        </draw:custom-shape>
        <draw:custom-shape draw:style-name="gr9" draw:text-style-name="P6" draw:layer="layout" svg:width="3.851cm" svg:height="1.52cm" svg:x="-11.589cm" svg:y="17.047cm">
          <text:p/>
          <draw:enhanced-geometry svg:viewBox="0 0 21600 21600" draw:type="rectangle" draw:enhanced-path="M 0 0 L 21600 0 21600 21600 0 21600 0 0 Z N"/>
        </draw:custom-shape>
        <draw:custom-shape draw:style-name="gr15" draw:text-style-name="P14" draw:layer="layout" svg:width="3.851cm" svg:height="1.52cm" svg:x="-11.614cm" svg:y="3.835cm">
          <text:p/>
          <draw:enhanced-geometry svg:viewBox="0 0 21600 21600" draw:type="rectangle" draw:enhanced-path="M 0 0 L 21600 0 21600 21600 0 21600 0 0 Z N"/>
        </draw:custom-shape>
        <draw:custom-shape draw:style-name="gr10" draw:text-style-name="P7" draw:layer="layout" svg:width="3.851cm" svg:height="1.52cm" svg:x="-6.238cm" svg:y="6.598cm">
          <text:p/>
          <draw:enhanced-geometry svg:viewBox="0 0 21600 21600" draw:type="rectangle" draw:enhanced-path="M 0 0 L 21600 0 21600 21600 0 21600 0 0 Z N"/>
        </draw:custom-shape>
        <draw:custom-shape draw:style-name="gr10" draw:text-style-name="P7" draw:layer="layout" svg:width="3.851cm" svg:height="1.52cm" svg:x="-6.231cm" svg:y="9.115cm">
          <text:p/>
          <draw:enhanced-geometry svg:viewBox="0 0 21600 21600" draw:type="rectangle" draw:enhanced-path="M 0 0 L 21600 0 21600 21600 0 21600 0 0 Z N"/>
        </draw:custom-shape>
        <draw:custom-shape draw:style-name="gr9" draw:text-style-name="P6" draw:layer="layout" svg:width="3.851cm" svg:height="1.52cm" svg:x="-11.601cm" svg:y="19.737cm">
          <text:p/>
          <draw:enhanced-geometry svg:viewBox="0 0 21600 21600" draw:type="rectangle" draw:enhanced-path="M 0 0 L 21600 0 21600 21600 0 21600 0 0 Z N"/>
        </draw:custom-shape>
        <draw:custom-shape draw:style-name="gr9" draw:text-style-name="P6" draw:layer="layout" svg:width="3.851cm" svg:height="1.52cm" svg:x="-6.442cm" svg:y="25.537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4</text:span></text:p>
            <text:p text:style-name="P8"><text:span text:style-name="T5"/></text:p>
            <text:p text:style-name="P8"><text:span text:style-name="T7">Colorie les pots du petit jardinier</text:span></text:p>
          </draw:text-box>
        </draw:frame>
      </draw:page>
      <draw:page draw:name="page10" draw:style-name="dp1" draw:master-page-name="Standard">
        <draw:frame draw:style-name="gr18" draw:text-style-name="P11" draw:layer="layout" svg:width="19cm" svg:height="3.439cm" svg:x="1cm" svg:y="4.966cm">
          <draw:text-box>
            <text:p><text:span text:style-name="T1">Le petit jardinier veut peindre ses pots de fleurs en rouge, jaune, vert et bleu.</text:span></text:p>
            <text:p><text:span text:style-name="T15"/></text:p>
            <text:p><text:span text:style-name="T15"/></text:p>
            <text:p><text:span text:style-name="T8">Trouve les 24 possibilités :</text:span></text:p>
            <text:p><text:span text:style-name="T9">Attention : Il ne faut pas de couleur identique qui se touche, l'ordre des couleurs étant différent à chaque fois. </text:span><text:span text:style-name="T16">Trouve les pots manquants et enlève les doubles</text:span><text:span text:style-name="T9">.</text:span></text:p>
          </draw:text-box>
        </draw:frame>
        <draw:g>
          <draw:g>
            <draw:g>
              <draw:g>
                <draw:custom-shape draw:style-name="gr4" draw:text-style-name="P2" draw:layer="layout" svg:width="3.926cm" svg:height="4.724cm" svg:x="2.145cm" svg:y="13.066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4.617cm" svg:x2="2.117cm" svg:y2="14.631cm">
                  <text:p/>
                </draw:line>
                <draw:line draw:style-name="gr5" draw:text-style-name="P3" draw:layer="layout" svg:x1="6.096cm" svg:y1="16.211cm" svg:x2="2.132cm" svg:y2="16.225cm">
                  <text:p/>
                </draw:line>
              </draw:g>
              <draw:path draw:style-name="gr5" draw:text-style-name="P3" draw:layer="layout" svg:width="3.76cm" svg:height="0.274cm" draw:transform="rotate (1.13673294182391) translate (4.76299978605191cm 13.1069999008247cm)" svg:viewBox="0 0 3761 275" svg:d="M0 0c3679 0 3761 275 3761 275">
                <text:p/>
              </draw:path>
              <draw:path draw:style-name="gr5" draw:text-style-name="P3" draw:layer="layout" svg:width="2.816cm" svg:height="1.12cm" draw:transform="rotate (2.21831347928479) translate (3.38004439368882cm 13.742093314983cm)" svg:viewBox="0 0 2817 1121" svg:d="M0 1121c3981 0 2577-1113 2577-1113l57-8">
                <text:p/>
              </draw:path>
              <draw:path draw:style-name="gr5" draw:text-style-name="P3" draw:layer="layout" svg:width="3.155cm" svg:height="1.258cm" draw:transform="rotate (1.92841429052853) translate (4.559cm 13.066cm)" svg:viewBox="0 0 3156 1259" svg:d="M0 0c3606 0 3136 1259 3136 1259">
                <text:p/>
              </draw:path>
              <draw:custom-shape draw:style-name="gr6" draw:text-style-name="P4" draw:layer="layout" svg:width="1.483cm" svg:height="1.343cm" svg:x="1cm" svg:y="11.27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83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8.50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3.047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4.598cm" svg:x2="7.938cm" svg:y2="14.612cm">
                  <text:p/>
                </draw:line>
                <draw:line draw:style-name="gr5" draw:text-style-name="P3" draw:layer="layout" svg:x1="11.917cm" svg:y1="16.192cm" svg:x2="7.953cm" svg:y2="16.206cm">
                  <text:p/>
                </draw:line>
              </draw:g>
              <draw:path draw:style-name="gr5" draw:text-style-name="P3" draw:layer="layout" svg:width="3.76cm" svg:height="0.274cm" draw:transform="rotate (1.13673294182391) translate (10.5839997860519cm 13.0879999008247cm)" svg:viewBox="0 0 3761 275" svg:d="M0 0c3679 0 3761 275 3761 275">
                <text:p/>
              </draw:path>
              <draw:path draw:style-name="gr5" draw:text-style-name="P3" draw:layer="layout" svg:width="2.816cm" svg:height="1.12cm" draw:transform="rotate (2.21831347928479) translate (9.20104439368883cm 13.723093314983cm)" svg:viewBox="0 0 2817 1121" svg:d="M0 1121c3981 0 2577-1113 2577-1113l57-8">
                <text:p/>
              </draw:path>
              <draw:path draw:style-name="gr5" draw:text-style-name="P3" draw:layer="layout" svg:width="3.155cm" svg:height="1.258cm" draw:transform="rotate (1.92841429052853) translate (10.38cm 13.047cm)" svg:viewBox="0 0 3156 1259" svg:d="M0 0c3606 0 3136 1259 3136 1259">
                <text:p/>
              </draw:path>
              <draw:custom-shape draw:style-name="gr6" draw:text-style-name="P4" draw:layer="layout" svg:width="1.483cm" svg:height="1.343cm" svg:x="6.821cm" svg:y="11.25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81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8.4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3.075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4.626cm" svg:x2="13.063cm" svg:y2="14.64cm">
                  <text:p/>
                </draw:line>
                <draw:line draw:style-name="gr5" draw:text-style-name="P3" draw:layer="layout" svg:x1="17.042cm" svg:y1="16.22cm" svg:x2="13.078cm" svg:y2="16.234cm">
                  <text:p/>
                </draw:line>
              </draw:g>
              <draw:path draw:style-name="gr5" draw:text-style-name="P3" draw:layer="layout" svg:width="3.76cm" svg:height="0.274cm" draw:transform="rotate (1.13673294182391) translate (15.7089997860519cm 13.1159999008247cm)" svg:viewBox="0 0 3761 275" svg:d="M0 0c3679 0 3761 275 3761 275">
                <text:p/>
              </draw:path>
              <draw:path draw:style-name="gr5" draw:text-style-name="P3" draw:layer="layout" svg:width="2.816cm" svg:height="1.12cm" draw:transform="rotate (2.21831347928479) translate (14.3260443936888cm 13.751093314983cm)" svg:viewBox="0 0 2817 1121" svg:d="M0 1121c3981 0 2577-1113 2577-1113l57-8">
                <text:p/>
              </draw:path>
              <draw:path draw:style-name="gr5" draw:text-style-name="P3" draw:layer="layout" svg:width="3.155cm" svg:height="1.258cm" draw:transform="rotate (1.92841429052853) translate (15.505cm 13.075cm)" svg:viewBox="0 0 3156 1259" svg:d="M0 0c3606 0 3136 1259 3136 1259">
                <text:p/>
              </draw:path>
              <draw:custom-shape draw:style-name="gr6" draw:text-style-name="P4" draw:layer="layout" svg:width="1.483cm" svg:height="1.343cm" svg:x="11.946cm" svg:y="11.2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84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8.5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967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5.518cm" svg:x2="2.117cm" svg:y2="25.532cm">
                  <text:p/>
                </draw:line>
                <draw:line draw:style-name="gr5" draw:text-style-name="P3" draw:layer="layout" svg:x1="6.096cm" svg:y1="27.112cm" svg:x2="2.132cm" svg:y2="27.126cm">
                  <text:p/>
                </draw:line>
              </draw:g>
              <draw:path draw:style-name="gr5" draw:text-style-name="P3" draw:layer="layout" svg:width="3.76cm" svg:height="0.274cm" draw:transform="rotate (1.13673294182391) translate (4.76299978605191cm 24.0079999008247cm)" svg:viewBox="0 0 3761 275" svg:d="M0 0c3679 0 3761 275 3761 275">
                <text:p/>
              </draw:path>
              <draw:path draw:style-name="gr5" draw:text-style-name="P3" draw:layer="layout" svg:width="2.816cm" svg:height="1.12cm" draw:transform="rotate (2.21831347928479) translate (3.38004439368885cm 24.643093314983cm)" svg:viewBox="0 0 2817 1121" svg:d="M0 1121c3981 0 2577-1113 2577-1113l57-8">
                <text:p/>
              </draw:path>
              <draw:path draw:style-name="gr5" draw:text-style-name="P3" draw:layer="layout" svg:width="3.155cm" svg:height="1.258cm" draw:transform="rotate (1.92841429052853) translate (4.559cm 23.967cm)" svg:viewBox="0 0 3156 1259" svg:d="M0 0c3606 0 3136 1259 3136 1259">
                <text:p/>
              </draw:path>
              <draw:custom-shape draw:style-name="gr6" draw:text-style-name="P4" draw:layer="layout" svg:width="1.483cm" svg:height="1.343cm" svg:x="1cm" svg:y="22.17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9.73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9.4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948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5.499cm" svg:x2="7.938cm" svg:y2="25.513cm">
                  <text:p/>
                </draw:line>
                <draw:line draw:style-name="gr5" draw:text-style-name="P3" draw:layer="layout" svg:x1="11.917cm" svg:y1="27.093cm" svg:x2="7.953cm" svg:y2="27.107cm">
                  <text:p/>
                </draw:line>
              </draw:g>
              <draw:path draw:style-name="gr5" draw:text-style-name="P3" draw:layer="layout" svg:width="3.76cm" svg:height="0.274cm" draw:transform="rotate (1.13673294182391) translate (10.5839997860519cm 23.9889999008247cm)" svg:viewBox="0 0 3761 275" svg:d="M0 0c3679 0 3761 275 3761 275">
                <text:p/>
              </draw:path>
              <draw:path draw:style-name="gr5" draw:text-style-name="P3" draw:layer="layout" svg:width="2.816cm" svg:height="1.12cm" draw:transform="rotate (2.21831347928479) translate (9.20104439368884cm 24.624093314983cm)" svg:viewBox="0 0 2817 1121" svg:d="M0 1121c3981 0 2577-1113 2577-1113l57-8">
                <text:p/>
              </draw:path>
              <draw:path draw:style-name="gr5" draw:text-style-name="P3" draw:layer="layout" svg:width="3.155cm" svg:height="1.258cm" draw:transform="rotate (1.92841429052853) translate (10.38cm 23.948cm)" svg:viewBox="0 0 3156 1259" svg:d="M0 0c3606 0 3136 1259 3136 1259">
                <text:p/>
              </draw:path>
              <draw:custom-shape draw:style-name="gr6" draw:text-style-name="P4" draw:layer="layout" svg:width="1.483cm" svg:height="1.343cm" svg:x="6.821cm" svg:y="22.15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9.71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9.38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976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5.527cm" svg:x2="13.063cm" svg:y2="25.541cm">
                  <text:p/>
                </draw:line>
                <draw:line draw:style-name="gr5" draw:text-style-name="P3" draw:layer="layout" svg:x1="17.042cm" svg:y1="27.121cm" svg:x2="13.078cm" svg:y2="27.135cm">
                  <text:p/>
                </draw:line>
              </draw:g>
              <draw:path draw:style-name="gr5" draw:text-style-name="P3" draw:layer="layout" svg:width="3.76cm" svg:height="0.274cm" draw:transform="rotate (1.13673294182391) translate (15.7089997860519cm 24.0169999008247cm)" svg:viewBox="0 0 3761 275" svg:d="M0 0c3679 0 3761 275 3761 275">
                <text:p/>
              </draw:path>
              <draw:path draw:style-name="gr5" draw:text-style-name="P3" draw:layer="layout" svg:width="2.816cm" svg:height="1.12cm" draw:transform="rotate (2.21831347928479) translate (14.3260443936888cm 24.652093314983cm)" svg:viewBox="0 0 2817 1121" svg:d="M0 1121c3981 0 2577-1113 2577-1113l57-8">
                <text:p/>
              </draw:path>
              <draw:path draw:style-name="gr5" draw:text-style-name="P3" draw:layer="layout" svg:width="3.155cm" svg:height="1.258cm" draw:transform="rotate (1.92841429052853) translate (15.505cm 23.976cm)" svg:viewBox="0 0 3156 1259" svg:d="M0 0c3606 0 3136 1259 3136 1259">
                <text:p/>
              </draw:path>
              <draw:custom-shape draw:style-name="gr6" draw:text-style-name="P4" draw:layer="layout" svg:width="1.483cm" svg:height="1.343cm" svg:x="11.946cm" svg:y="22.18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9.74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9.41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19" draw:text-style-name="P14" draw:layer="layout" svg:width="3.851cm" svg:height="1.52cm" svg:x="2.161cm" svg:y="14.664cm">
          <text:p/>
          <draw:enhanced-geometry svg:viewBox="0 0 21600 21600" draw:type="rectangle" draw:enhanced-path="M 0 0 L 21600 0 21600 21600 0 21600 0 0 Z N"/>
        </draw:custom-shape>
        <draw:custom-shape draw:style-name="gr20" draw:text-style-name="P5" draw:layer="layout" svg:width="3.956cm" svg:height="1.52cm" svg:x="2.083cm" svg:y="13.049cm">
          <text:p/>
          <draw:enhanced-geometry svg:viewBox="0 0 21600 21600" draw:type="rectangle" draw:enhanced-path="M 0 0 L 21600 0 21600 21600 0 21600 0 0 Z N"/>
        </draw:custom-shape>
        <draw:custom-shape draw:style-name="gr21" draw:text-style-name="P6" draw:layer="layout" svg:width="3.851cm" svg:height="1.52cm" svg:x="2.243cm" svg:y="16.262cm">
          <text:p/>
          <draw:enhanced-geometry svg:viewBox="0 0 21600 21600" draw:type="rectangle" draw:enhanced-path="M 0 0 L 21600 0 21600 21600 0 21600 0 0 Z N"/>
        </draw:custom-shape>
        <draw:custom-shape draw:style-name="gr20" draw:text-style-name="P5" draw:layer="layout" svg:width="3.956cm" svg:height="1.52cm" svg:x="7.936cm" svg:y="13.022cm">
          <text:p/>
          <draw:enhanced-geometry svg:viewBox="0 0 21600 21600" draw:type="rectangle" draw:enhanced-path="M 0 0 L 21600 0 21600 21600 0 21600 0 0 Z N"/>
        </draw:custom-shape>
        <draw:custom-shape draw:style-name="gr22" draw:text-style-name="P7" draw:layer="layout" svg:width="3.851cm" svg:height="1.52cm" svg:x="8.071cm" svg:y="14.705cm">
          <text:p/>
          <draw:enhanced-geometry svg:viewBox="0 0 21600 21600" draw:type="rectangle" draw:enhanced-path="M 0 0 L 21600 0 21600 21600 0 21600 0 0 Z N"/>
        </draw:custom-shape>
        <draw:custom-shape draw:style-name="gr19" draw:text-style-name="P14" draw:layer="layout" svg:width="3.851cm" svg:height="1.52cm" svg:x="8.072cm" svg:y="16.297cm">
          <text:p/>
          <draw:enhanced-geometry svg:viewBox="0 0 21600 21600" draw:type="rectangle" draw:enhanced-path="M 0 0 L 21600 0 21600 21600 0 21600 0 0 Z N"/>
        </draw:custom-shape>
        <draw:custom-shape draw:style-name="gr20" draw:text-style-name="P5" draw:layer="layout" svg:width="3.956cm" svg:height="1.52cm" svg:x="13.084cm" svg:y="13.122cm">
          <text:p/>
          <draw:enhanced-geometry svg:viewBox="0 0 21600 21600" draw:type="rectangle" draw:enhanced-path="M 0 0 L 21600 0 21600 21600 0 21600 0 0 Z N"/>
        </draw:custom-shape>
        <draw:custom-shape draw:style-name="gr21" draw:text-style-name="P6" draw:layer="layout" svg:width="3.851cm" svg:height="1.52cm" svg:x="13.164cm" svg:y="14.673cm">
          <text:p/>
          <draw:enhanced-geometry svg:viewBox="0 0 21600 21600" draw:type="rectangle" draw:enhanced-path="M 0 0 L 21600 0 21600 21600 0 21600 0 0 Z N"/>
        </draw:custom-shape>
        <draw:custom-shape draw:style-name="gr19" draw:text-style-name="P14" draw:layer="layout" svg:width="3.851cm" svg:height="1.52cm" svg:x="13.138cm" svg:y="16.241cm">
          <text:p/>
          <draw:enhanced-geometry svg:viewBox="0 0 21600 21600" draw:type="rectangle" draw:enhanced-path="M 0 0 L 21600 0 21600 21600 0 21600 0 0 Z N"/>
        </draw:custom-shape>
        <draw:custom-shape draw:style-name="gr8" draw:text-style-name="P5" draw:layer="layout" svg:width="3.956cm" svg:height="1.52cm" svg:x="-19.153cm" svg:y="4.484cm">
          <text:p/>
          <draw:enhanced-geometry svg:viewBox="0 0 21600 21600" draw:type="rectangle" draw:enhanced-path="M 0 0 L 21600 0 21600 21600 0 21600 0 0 Z N"/>
        </draw:custom-shape>
        <draw:custom-shape draw:style-name="gr9" draw:text-style-name="P6" draw:layer="layout" svg:width="3.851cm" svg:height="1.52cm" svg:x="-14.219cm" svg:y="4.453cm">
          <text:p/>
          <draw:enhanced-geometry svg:viewBox="0 0 21600 21600" draw:type="rectangle" draw:enhanced-path="M 0 0 L 21600 0 21600 21600 0 21600 0 0 Z N"/>
        </draw:custom-shape>
        <draw:custom-shape draw:style-name="gr10" draw:text-style-name="P7" draw:layer="layout" svg:width="3.851cm" svg:height="1.52cm" svg:x="-9.447cm" svg:y="4.434cm">
          <text:p/>
          <draw:enhanced-geometry svg:viewBox="0 0 21600 21600" draw:type="rectangle" draw:enhanced-path="M 0 0 L 21600 0 21600 21600 0 21600 0 0 Z N"/>
        </draw:custom-shape>
        <draw:custom-shape draw:style-name="gr15" draw:text-style-name="P14" draw:layer="layout" svg:width="3.851cm" svg:height="1.52cm" svg:x="-4.619cm" svg:y="4.412cm">
          <text:p/>
          <draw:enhanced-geometry svg:viewBox="0 0 21600 21600" draw:type="rectangle" draw:enhanced-path="M 0 0 L 21600 0 21600 21600 0 21600 0 0 Z N"/>
        </draw:custom-shape>
        <draw:custom-shape draw:style-name="gr8" draw:text-style-name="P5" draw:layer="layout" svg:width="3.956cm" svg:height="1.52cm" svg:x="-19.153cm" svg:y="7.526cm">
          <text:p/>
          <draw:enhanced-geometry svg:viewBox="0 0 21600 21600" draw:type="rectangle" draw:enhanced-path="M 0 0 L 21600 0 21600 21600 0 21600 0 0 Z N"/>
        </draw:custom-shape>
        <draw:custom-shape draw:style-name="gr9" draw:text-style-name="P6" draw:layer="layout" svg:width="3.851cm" svg:height="1.52cm" svg:x="-14.219cm" svg:y="7.495cm">
          <text:p/>
          <draw:enhanced-geometry svg:viewBox="0 0 21600 21600" draw:type="rectangle" draw:enhanced-path="M 0 0 L 21600 0 21600 21600 0 21600 0 0 Z N"/>
        </draw:custom-shape>
        <draw:custom-shape draw:style-name="gr10" draw:text-style-name="P7" draw:layer="layout" svg:width="3.851cm" svg:height="1.52cm" svg:x="-9.447cm" svg:y="7.476cm">
          <text:p/>
          <draw:enhanced-geometry svg:viewBox="0 0 21600 21600" draw:type="rectangle" draw:enhanced-path="M 0 0 L 21600 0 21600 21600 0 21600 0 0 Z N"/>
        </draw:custom-shape>
        <draw:custom-shape draw:style-name="gr15" draw:text-style-name="P14" draw:layer="layout" svg:width="3.851cm" svg:height="1.52cm" svg:x="-4.619cm" svg:y="7.454cm">
          <text:p/>
          <draw:enhanced-geometry svg:viewBox="0 0 21600 21600" draw:type="rectangle" draw:enhanced-path="M 0 0 L 21600 0 21600 21600 0 21600 0 0 Z N"/>
        </draw:custom-shape>
        <draw:custom-shape draw:style-name="gr8" draw:text-style-name="P5" draw:layer="layout" svg:width="3.956cm" svg:height="1.52cm" svg:x="-19.153cm" svg:y="10.484cm">
          <text:p/>
          <draw:enhanced-geometry svg:viewBox="0 0 21600 21600" draw:type="rectangle" draw:enhanced-path="M 0 0 L 21600 0 21600 21600 0 21600 0 0 Z N"/>
        </draw:custom-shape>
        <draw:custom-shape draw:style-name="gr9" draw:text-style-name="P6" draw:layer="layout" svg:width="3.851cm" svg:height="1.52cm" svg:x="-14.219cm" svg:y="10.453cm">
          <text:p/>
          <draw:enhanced-geometry svg:viewBox="0 0 21600 21600" draw:type="rectangle" draw:enhanced-path="M 0 0 L 21600 0 21600 21600 0 21600 0 0 Z N"/>
        </draw:custom-shape>
        <draw:custom-shape draw:style-name="gr10" draw:text-style-name="P7" draw:layer="layout" svg:width="3.851cm" svg:height="1.52cm" svg:x="-9.447cm" svg:y="10.434cm">
          <text:p/>
          <draw:enhanced-geometry svg:viewBox="0 0 21600 21600" draw:type="rectangle" draw:enhanced-path="M 0 0 L 21600 0 21600 21600 0 21600 0 0 Z N"/>
        </draw:custom-shape>
        <draw:custom-shape draw:style-name="gr15" draw:text-style-name="P14" draw:layer="layout" svg:width="3.851cm" svg:height="1.52cm" svg:x="-4.619cm" svg:y="10.412cm">
          <text:p/>
          <draw:enhanced-geometry svg:viewBox="0 0 21600 21600" draw:type="rectangle" draw:enhanced-path="M 0 0 L 21600 0 21600 21600 0 21600 0 0 Z N"/>
        </draw:custom-shape>
        <draw:custom-shape draw:style-name="gr8" draw:text-style-name="P5" draw:layer="layout" svg:width="3.956cm" svg:height="1.52cm" svg:x="-19.153cm" svg:y="13.415cm">
          <text:p/>
          <draw:enhanced-geometry svg:viewBox="0 0 21600 21600" draw:type="rectangle" draw:enhanced-path="M 0 0 L 21600 0 21600 21600 0 21600 0 0 Z N"/>
        </draw:custom-shape>
        <draw:custom-shape draw:style-name="gr9" draw:text-style-name="P6" draw:layer="layout" svg:width="3.851cm" svg:height="1.52cm" svg:x="-14.219cm" svg:y="13.384cm">
          <text:p/>
          <draw:enhanced-geometry svg:viewBox="0 0 21600 21600" draw:type="rectangle" draw:enhanced-path="M 0 0 L 21600 0 21600 21600 0 21600 0 0 Z N"/>
        </draw:custom-shape>
        <draw:custom-shape draw:style-name="gr10" draw:text-style-name="P7" draw:layer="layout" svg:width="3.851cm" svg:height="1.52cm" svg:x="-9.447cm" svg:y="13.365cm">
          <text:p/>
          <draw:enhanced-geometry svg:viewBox="0 0 21600 21600" draw:type="rectangle" draw:enhanced-path="M 0 0 L 21600 0 21600 21600 0 21600 0 0 Z N"/>
        </draw:custom-shape>
        <draw:custom-shape draw:style-name="gr15" draw:text-style-name="P14" draw:layer="layout" svg:width="3.851cm" svg:height="1.52cm" svg:x="-4.619cm" svg:y="13.343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5</text:span></text:p>
            <text:p text:style-name="P8"><text:span text:style-name="T5"/></text:p>
            <text:p text:style-name="P8"><text:span text:style-name="T7">Colorie les pots du petit jardinier</text:span></text:p>
          </draw:text-box>
        </draw:frame>
      </draw:page>
      <draw:page draw:name="page11" draw:style-name="dp1" draw:master-page-name="Standard">
        <draw:g>
          <draw:g>
            <draw:g>
              <draw:g>
                <draw:custom-shape draw:style-name="gr4" draw:text-style-name="P2" draw:layer="layout" svg:width="3.926cm" svg:height="4.724cm" svg:x="2.145cm" svg:y="13.066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4.617cm" svg:x2="2.117cm" svg:y2="14.631cm">
                  <text:p/>
                </draw:line>
                <draw:line draw:style-name="gr5" draw:text-style-name="P3" draw:layer="layout" svg:x1="6.096cm" svg:y1="16.211cm" svg:x2="2.132cm" svg:y2="16.225cm">
                  <text:p/>
                </draw:line>
              </draw:g>
              <draw:path draw:style-name="gr5" draw:text-style-name="P3" draw:layer="layout" svg:width="3.76cm" svg:height="0.274cm" draw:transform="rotate (1.13673294182391) translate (4.76299978605191cm 13.1069999008247cm)" svg:viewBox="0 0 3761 275" svg:d="M0 0c3679 0 3761 275 3761 275">
                <text:p/>
              </draw:path>
              <draw:path draw:style-name="gr5" draw:text-style-name="P3" draw:layer="layout" svg:width="2.816cm" svg:height="1.12cm" draw:transform="rotate (2.21831347928479) translate (3.38004439368882cm 13.742093314983cm)" svg:viewBox="0 0 2817 1121" svg:d="M0 1121c3981 0 2577-1113 2577-1113l57-8">
                <text:p/>
              </draw:path>
              <draw:path draw:style-name="gr5" draw:text-style-name="P3" draw:layer="layout" svg:width="3.155cm" svg:height="1.258cm" draw:transform="rotate (1.92841429052853) translate (4.559cm 13.066cm)" svg:viewBox="0 0 3156 1259" svg:d="M0 0c3606 0 3136 1259 3136 1259">
                <text:p/>
              </draw:path>
              <draw:custom-shape draw:style-name="gr6" draw:text-style-name="P4" draw:layer="layout" svg:width="1.483cm" svg:height="1.343cm" svg:x="1cm" svg:y="11.27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83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8.50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3.047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4.598cm" svg:x2="7.938cm" svg:y2="14.612cm">
                  <text:p/>
                </draw:line>
                <draw:line draw:style-name="gr5" draw:text-style-name="P3" draw:layer="layout" svg:x1="11.917cm" svg:y1="16.192cm" svg:x2="7.953cm" svg:y2="16.206cm">
                  <text:p/>
                </draw:line>
              </draw:g>
              <draw:path draw:style-name="gr5" draw:text-style-name="P3" draw:layer="layout" svg:width="3.76cm" svg:height="0.274cm" draw:transform="rotate (1.13673294182391) translate (10.5839997860519cm 13.0879999008247cm)" svg:viewBox="0 0 3761 275" svg:d="M0 0c3679 0 3761 275 3761 275">
                <text:p/>
              </draw:path>
              <draw:path draw:style-name="gr5" draw:text-style-name="P3" draw:layer="layout" svg:width="2.816cm" svg:height="1.12cm" draw:transform="rotate (2.21831347928479) translate (9.20104439368883cm 13.723093314983cm)" svg:viewBox="0 0 2817 1121" svg:d="M0 1121c3981 0 2577-1113 2577-1113l57-8">
                <text:p/>
              </draw:path>
              <draw:path draw:style-name="gr5" draw:text-style-name="P3" draw:layer="layout" svg:width="3.155cm" svg:height="1.258cm" draw:transform="rotate (1.92841429052853) translate (10.38cm 13.047cm)" svg:viewBox="0 0 3156 1259" svg:d="M0 0c3606 0 3136 1259 3136 1259">
                <text:p/>
              </draw:path>
              <draw:custom-shape draw:style-name="gr6" draw:text-style-name="P4" draw:layer="layout" svg:width="1.483cm" svg:height="1.343cm" svg:x="6.821cm" svg:y="11.25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81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8.4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3.075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4.626cm" svg:x2="13.063cm" svg:y2="14.64cm">
                  <text:p/>
                </draw:line>
                <draw:line draw:style-name="gr5" draw:text-style-name="P3" draw:layer="layout" svg:x1="17.042cm" svg:y1="16.22cm" svg:x2="13.078cm" svg:y2="16.234cm">
                  <text:p/>
                </draw:line>
              </draw:g>
              <draw:path draw:style-name="gr5" draw:text-style-name="P3" draw:layer="layout" svg:width="3.76cm" svg:height="0.274cm" draw:transform="rotate (1.13673294182391) translate (15.7089997860519cm 13.1159999008247cm)" svg:viewBox="0 0 3761 275" svg:d="M0 0c3679 0 3761 275 3761 275">
                <text:p/>
              </draw:path>
              <draw:path draw:style-name="gr5" draw:text-style-name="P3" draw:layer="layout" svg:width="2.816cm" svg:height="1.12cm" draw:transform="rotate (2.21831347928479) translate (14.3260443936888cm 13.751093314983cm)" svg:viewBox="0 0 2817 1121" svg:d="M0 1121c3981 0 2577-1113 2577-1113l57-8">
                <text:p/>
              </draw:path>
              <draw:path draw:style-name="gr5" draw:text-style-name="P3" draw:layer="layout" svg:width="3.155cm" svg:height="1.258cm" draw:transform="rotate (1.92841429052853) translate (15.505cm 13.075cm)" svg:viewBox="0 0 3156 1259" svg:d="M0 0c3606 0 3136 1259 3136 1259">
                <text:p/>
              </draw:path>
              <draw:custom-shape draw:style-name="gr6" draw:text-style-name="P4" draw:layer="layout" svg:width="1.483cm" svg:height="1.343cm" svg:x="11.946cm" svg:y="11.2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84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8.5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967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5.518cm" svg:x2="2.117cm" svg:y2="25.532cm">
                  <text:p/>
                </draw:line>
                <draw:line draw:style-name="gr5" draw:text-style-name="P3" draw:layer="layout" svg:x1="6.096cm" svg:y1="27.112cm" svg:x2="2.132cm" svg:y2="27.126cm">
                  <text:p/>
                </draw:line>
              </draw:g>
              <draw:path draw:style-name="gr5" draw:text-style-name="P3" draw:layer="layout" svg:width="3.76cm" svg:height="0.274cm" draw:transform="rotate (1.13673294182391) translate (4.76299978605191cm 24.0079999008247cm)" svg:viewBox="0 0 3761 275" svg:d="M0 0c3679 0 3761 275 3761 275">
                <text:p/>
              </draw:path>
              <draw:path draw:style-name="gr5" draw:text-style-name="P3" draw:layer="layout" svg:width="2.816cm" svg:height="1.12cm" draw:transform="rotate (2.21831347928479) translate (3.38004439368885cm 24.643093314983cm)" svg:viewBox="0 0 2817 1121" svg:d="M0 1121c3981 0 2577-1113 2577-1113l57-8">
                <text:p/>
              </draw:path>
              <draw:path draw:style-name="gr5" draw:text-style-name="P3" draw:layer="layout" svg:width="3.155cm" svg:height="1.258cm" draw:transform="rotate (1.92841429052853) translate (4.559cm 23.967cm)" svg:viewBox="0 0 3156 1259" svg:d="M0 0c3606 0 3136 1259 3136 1259">
                <text:p/>
              </draw:path>
              <draw:custom-shape draw:style-name="gr6" draw:text-style-name="P4" draw:layer="layout" svg:width="1.483cm" svg:height="1.343cm" svg:x="1cm" svg:y="22.17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9.73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9.4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948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5.499cm" svg:x2="7.938cm" svg:y2="25.513cm">
                  <text:p/>
                </draw:line>
                <draw:line draw:style-name="gr5" draw:text-style-name="P3" draw:layer="layout" svg:x1="11.917cm" svg:y1="27.093cm" svg:x2="7.953cm" svg:y2="27.107cm">
                  <text:p/>
                </draw:line>
              </draw:g>
              <draw:path draw:style-name="gr5" draw:text-style-name="P3" draw:layer="layout" svg:width="3.76cm" svg:height="0.274cm" draw:transform="rotate (1.13673294182391) translate (10.5839997860519cm 23.9889999008247cm)" svg:viewBox="0 0 3761 275" svg:d="M0 0c3679 0 3761 275 3761 275">
                <text:p/>
              </draw:path>
              <draw:path draw:style-name="gr5" draw:text-style-name="P3" draw:layer="layout" svg:width="2.816cm" svg:height="1.12cm" draw:transform="rotate (2.21831347928479) translate (9.20104439368884cm 24.624093314983cm)" svg:viewBox="0 0 2817 1121" svg:d="M0 1121c3981 0 2577-1113 2577-1113l57-8">
                <text:p/>
              </draw:path>
              <draw:path draw:style-name="gr5" draw:text-style-name="P3" draw:layer="layout" svg:width="3.155cm" svg:height="1.258cm" draw:transform="rotate (1.92841429052853) translate (10.38cm 23.948cm)" svg:viewBox="0 0 3156 1259" svg:d="M0 0c3606 0 3136 1259 3136 1259">
                <text:p/>
              </draw:path>
              <draw:custom-shape draw:style-name="gr6" draw:text-style-name="P4" draw:layer="layout" svg:width="1.483cm" svg:height="1.343cm" svg:x="6.821cm" svg:y="22.15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9.71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9.38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976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5.527cm" svg:x2="13.063cm" svg:y2="25.541cm">
                  <text:p/>
                </draw:line>
                <draw:line draw:style-name="gr5" draw:text-style-name="P3" draw:layer="layout" svg:x1="17.042cm" svg:y1="27.121cm" svg:x2="13.078cm" svg:y2="27.135cm">
                  <text:p/>
                </draw:line>
              </draw:g>
              <draw:path draw:style-name="gr5" draw:text-style-name="P3" draw:layer="layout" svg:width="3.76cm" svg:height="0.274cm" draw:transform="rotate (1.13673294182391) translate (15.7089997860519cm 24.0169999008247cm)" svg:viewBox="0 0 3761 275" svg:d="M0 0c3679 0 3761 275 3761 275">
                <text:p/>
              </draw:path>
              <draw:path draw:style-name="gr5" draw:text-style-name="P3" draw:layer="layout" svg:width="2.816cm" svg:height="1.12cm" draw:transform="rotate (2.21831347928479) translate (14.3260443936888cm 24.652093314983cm)" svg:viewBox="0 0 2817 1121" svg:d="M0 1121c3981 0 2577-1113 2577-1113l57-8">
                <text:p/>
              </draw:path>
              <draw:path draw:style-name="gr5" draw:text-style-name="P3" draw:layer="layout" svg:width="3.155cm" svg:height="1.258cm" draw:transform="rotate (1.92841429052853) translate (15.505cm 23.976cm)" svg:viewBox="0 0 3156 1259" svg:d="M0 0c3606 0 3136 1259 3136 1259">
                <text:p/>
              </draw:path>
              <draw:custom-shape draw:style-name="gr6" draw:text-style-name="P4" draw:layer="layout" svg:width="1.483cm" svg:height="1.343cm" svg:x="11.946cm" svg:y="22.18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9.74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9.41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frame draw:style-name="gr23" draw:text-style-name="P15" draw:layer="layout" svg:width="19cm" svg:height="1.251cm" svg:x="1cm" svg:y="6.406cm">
          <draw:text-box>
            <text:p><text:span text:style-name="T17">Page 2</text:span></text:p>
          </draw:text-box>
        </draw:frame>
        <draw:custom-shape draw:style-name="gr21" draw:text-style-name="P6" draw:layer="layout" svg:width="3.851cm" svg:height="1.52cm" svg:x="7.986cm" svg:y="13.087cm">
          <text:p/>
          <draw:enhanced-geometry svg:viewBox="0 0 21600 21600" draw:type="rectangle" draw:enhanced-path="M 0 0 L 21600 0 21600 21600 0 21600 0 0 Z N"/>
        </draw:custom-shape>
        <draw:custom-shape draw:style-name="gr21" draw:text-style-name="P6" draw:layer="layout" svg:width="3.851cm" svg:height="1.52cm" svg:x="2.229cm" svg:y="13.079cm">
          <text:p/>
          <draw:enhanced-geometry svg:viewBox="0 0 21600 21600" draw:type="rectangle" draw:enhanced-path="M 0 0 L 21600 0 21600 21600 0 21600 0 0 Z N"/>
        </draw:custom-shape>
        <draw:custom-shape draw:style-name="gr22" draw:text-style-name="P7" draw:layer="layout" svg:width="3.851cm" svg:height="1.52cm" svg:x="7.958cm" svg:y="16.281cm">
          <text:p/>
          <draw:enhanced-geometry svg:viewBox="0 0 21600 21600" draw:type="rectangle" draw:enhanced-path="M 0 0 L 21600 0 21600 21600 0 21600 0 0 Z N"/>
        </draw:custom-shape>
        <draw:custom-shape draw:style-name="gr20" draw:text-style-name="P5" draw:layer="layout" svg:width="3.956cm" svg:height="1.52cm" svg:x="2.181cm" svg:y="16.251cm">
          <text:p/>
          <draw:enhanced-geometry svg:viewBox="0 0 21600 21600" draw:type="rectangle" draw:enhanced-path="M 0 0 L 21600 0 21600 21600 0 21600 0 0 Z N"/>
        </draw:custom-shape>
        <draw:custom-shape draw:style-name="gr19" draw:text-style-name="P14" draw:layer="layout" svg:width="3.851cm" svg:height="1.52cm" svg:x="2.19cm" svg:y="14.622cm">
          <text:p/>
          <draw:enhanced-geometry svg:viewBox="0 0 21600 21600" draw:type="rectangle" draw:enhanced-path="M 0 0 L 21600 0 21600 21600 0 21600 0 0 Z N"/>
        </draw:custom-shape>
        <draw:custom-shape draw:style-name="gr19" draw:text-style-name="P14" draw:layer="layout" svg:width="3.851cm" svg:height="1.52cm" svg:x="7.988cm" svg:y="14.622cm">
          <text:p/>
          <draw:enhanced-geometry svg:viewBox="0 0 21600 21600" draw:type="rectangle" draw:enhanced-path="M 0 0 L 21600 0 21600 21600 0 21600 0 0 Z N"/>
        </draw:custom-shape>
        <draw:custom-shape draw:style-name="gr20" draw:text-style-name="P5" draw:layer="layout" svg:width="3.956cm" svg:height="1.52cm" svg:x="13.047cm" svg:y="14.639cm">
          <text:p/>
          <draw:enhanced-geometry svg:viewBox="0 0 21600 21600" draw:type="rectangle" draw:enhanced-path="M 0 0 L 21600 0 21600 21600 0 21600 0 0 Z N"/>
        </draw:custom-shape>
        <draw:custom-shape draw:style-name="gr21" draw:text-style-name="P6" draw:layer="layout" svg:width="3.851cm" svg:height="1.52cm" svg:x="13.152cm" svg:y="13.092cm">
          <text:p/>
          <draw:enhanced-geometry svg:viewBox="0 0 21600 21600" draw:type="rectangle" draw:enhanced-path="M 0 0 L 21600 0 21600 21600 0 21600 0 0 Z N"/>
        </draw:custom-shape>
        <draw:custom-shape draw:style-name="gr22" draw:text-style-name="P7" draw:layer="layout" svg:width="3.851cm" svg:height="1.52cm" svg:x="13.139cm" svg:y="16.256cm">
          <text:p/>
          <draw:enhanced-geometry svg:viewBox="0 0 21600 21600" draw:type="rectangle" draw:enhanced-path="M 0 0 L 21600 0 21600 21600 0 21600 0 0 Z N"/>
        </draw:custom-shape>
        <draw:custom-shape draw:style-name="gr8" draw:text-style-name="P5" draw:layer="layout" svg:width="3.956cm" svg:height="1.52cm" svg:x="-19.153cm" svg:y="4.485cm">
          <text:p/>
          <draw:enhanced-geometry svg:viewBox="0 0 21600 21600" draw:type="rectangle" draw:enhanced-path="M 0 0 L 21600 0 21600 21600 0 21600 0 0 Z N"/>
        </draw:custom-shape>
        <draw:custom-shape draw:style-name="gr9" draw:text-style-name="P6" draw:layer="layout" svg:width="3.851cm" svg:height="1.52cm" svg:x="-14.219cm" svg:y="4.454cm">
          <text:p/>
          <draw:enhanced-geometry svg:viewBox="0 0 21600 21600" draw:type="rectangle" draw:enhanced-path="M 0 0 L 21600 0 21600 21600 0 21600 0 0 Z N"/>
        </draw:custom-shape>
        <draw:custom-shape draw:style-name="gr10" draw:text-style-name="P7" draw:layer="layout" svg:width="3.851cm" svg:height="1.52cm" svg:x="-9.447cm" svg:y="4.435cm">
          <text:p/>
          <draw:enhanced-geometry svg:viewBox="0 0 21600 21600" draw:type="rectangle" draw:enhanced-path="M 0 0 L 21600 0 21600 21600 0 21600 0 0 Z N"/>
        </draw:custom-shape>
        <draw:custom-shape draw:style-name="gr15" draw:text-style-name="P14" draw:layer="layout" svg:width="3.851cm" svg:height="1.52cm" svg:x="-4.619cm" svg:y="4.413cm">
          <text:p/>
          <draw:enhanced-geometry svg:viewBox="0 0 21600 21600" draw:type="rectangle" draw:enhanced-path="M 0 0 L 21600 0 21600 21600 0 21600 0 0 Z N"/>
        </draw:custom-shape>
        <draw:custom-shape draw:style-name="gr8" draw:text-style-name="P5" draw:layer="layout" svg:width="3.956cm" svg:height="1.52cm" svg:x="-19.153cm" svg:y="7.527cm">
          <text:p/>
          <draw:enhanced-geometry svg:viewBox="0 0 21600 21600" draw:type="rectangle" draw:enhanced-path="M 0 0 L 21600 0 21600 21600 0 21600 0 0 Z N"/>
        </draw:custom-shape>
        <draw:custom-shape draw:style-name="gr9" draw:text-style-name="P6" draw:layer="layout" svg:width="3.851cm" svg:height="1.52cm" svg:x="-14.219cm" svg:y="7.496cm">
          <text:p/>
          <draw:enhanced-geometry svg:viewBox="0 0 21600 21600" draw:type="rectangle" draw:enhanced-path="M 0 0 L 21600 0 21600 21600 0 21600 0 0 Z N"/>
        </draw:custom-shape>
        <draw:custom-shape draw:style-name="gr10" draw:text-style-name="P7" draw:layer="layout" svg:width="3.851cm" svg:height="1.52cm" svg:x="-9.447cm" svg:y="7.477cm">
          <text:p/>
          <draw:enhanced-geometry svg:viewBox="0 0 21600 21600" draw:type="rectangle" draw:enhanced-path="M 0 0 L 21600 0 21600 21600 0 21600 0 0 Z N"/>
        </draw:custom-shape>
        <draw:custom-shape draw:style-name="gr15" draw:text-style-name="P14" draw:layer="layout" svg:width="3.851cm" svg:height="1.52cm" svg:x="-4.619cm" svg:y="7.455cm">
          <text:p/>
          <draw:enhanced-geometry svg:viewBox="0 0 21600 21600" draw:type="rectangle" draw:enhanced-path="M 0 0 L 21600 0 21600 21600 0 21600 0 0 Z N"/>
        </draw:custom-shape>
        <draw:custom-shape draw:style-name="gr8" draw:text-style-name="P5" draw:layer="layout" svg:width="3.956cm" svg:height="1.52cm" svg:x="-19.153cm" svg:y="10.485cm">
          <text:p/>
          <draw:enhanced-geometry svg:viewBox="0 0 21600 21600" draw:type="rectangle" draw:enhanced-path="M 0 0 L 21600 0 21600 21600 0 21600 0 0 Z N"/>
        </draw:custom-shape>
        <draw:custom-shape draw:style-name="gr9" draw:text-style-name="P6" draw:layer="layout" svg:width="3.851cm" svg:height="1.52cm" svg:x="-14.219cm" svg:y="10.454cm">
          <text:p/>
          <draw:enhanced-geometry svg:viewBox="0 0 21600 21600" draw:type="rectangle" draw:enhanced-path="M 0 0 L 21600 0 21600 21600 0 21600 0 0 Z N"/>
        </draw:custom-shape>
        <draw:custom-shape draw:style-name="gr10" draw:text-style-name="P7" draw:layer="layout" svg:width="3.851cm" svg:height="1.52cm" svg:x="-9.447cm" svg:y="10.435cm">
          <text:p/>
          <draw:enhanced-geometry svg:viewBox="0 0 21600 21600" draw:type="rectangle" draw:enhanced-path="M 0 0 L 21600 0 21600 21600 0 21600 0 0 Z N"/>
        </draw:custom-shape>
        <draw:custom-shape draw:style-name="gr15" draw:text-style-name="P14" draw:layer="layout" svg:width="3.851cm" svg:height="1.52cm" svg:x="-4.619cm" svg:y="10.413cm">
          <text:p/>
          <draw:enhanced-geometry svg:viewBox="0 0 21600 21600" draw:type="rectangle" draw:enhanced-path="M 0 0 L 21600 0 21600 21600 0 21600 0 0 Z N"/>
        </draw:custom-shape>
        <draw:custom-shape draw:style-name="gr8" draw:text-style-name="P5" draw:layer="layout" svg:width="3.956cm" svg:height="1.52cm" svg:x="-19.153cm" svg:y="13.416cm">
          <text:p/>
          <draw:enhanced-geometry svg:viewBox="0 0 21600 21600" draw:type="rectangle" draw:enhanced-path="M 0 0 L 21600 0 21600 21600 0 21600 0 0 Z N"/>
        </draw:custom-shape>
        <draw:custom-shape draw:style-name="gr9" draw:text-style-name="P6" draw:layer="layout" svg:width="3.851cm" svg:height="1.52cm" svg:x="-14.219cm" svg:y="13.385cm">
          <text:p/>
          <draw:enhanced-geometry svg:viewBox="0 0 21600 21600" draw:type="rectangle" draw:enhanced-path="M 0 0 L 21600 0 21600 21600 0 21600 0 0 Z N"/>
        </draw:custom-shape>
        <draw:custom-shape draw:style-name="gr10" draw:text-style-name="P7" draw:layer="layout" svg:width="3.851cm" svg:height="1.52cm" svg:x="-9.447cm" svg:y="13.366cm">
          <text:p/>
          <draw:enhanced-geometry svg:viewBox="0 0 21600 21600" draw:type="rectangle" draw:enhanced-path="M 0 0 L 21600 0 21600 21600 0 21600 0 0 Z N"/>
        </draw:custom-shape>
        <draw:custom-shape draw:style-name="gr15" draw:text-style-name="P14" draw:layer="layout" svg:width="3.851cm" svg:height="1.52cm" svg:x="-4.619cm" svg:y="13.344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5</text:span></text:p>
            <text:p text:style-name="P8"><text:span text:style-name="T5"/></text:p>
            <text:p text:style-name="P8"><text:span text:style-name="T7">Colorie les pots du petit jardinier</text:span></text:p>
          </draw:text-box>
        </draw:frame>
      </draw:page>
      <draw:page draw:name="page12" draw:style-name="dp1" draw:master-page-name="Standard">
        <draw:g>
          <draw:g>
            <draw:g>
              <draw:g>
                <draw:custom-shape draw:style-name="gr4" draw:text-style-name="P2" draw:layer="layout" svg:width="3.926cm" svg:height="4.724cm" svg:x="2.145cm" svg:y="13.066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4.617cm" svg:x2="2.117cm" svg:y2="14.631cm">
                  <text:p/>
                </draw:line>
                <draw:line draw:style-name="gr5" draw:text-style-name="P3" draw:layer="layout" svg:x1="6.096cm" svg:y1="16.211cm" svg:x2="2.132cm" svg:y2="16.225cm">
                  <text:p/>
                </draw:line>
              </draw:g>
              <draw:path draw:style-name="gr5" draw:text-style-name="P3" draw:layer="layout" svg:width="3.76cm" svg:height="0.274cm" draw:transform="rotate (1.13673294182391) translate (4.76299978605191cm 13.1069999008247cm)" svg:viewBox="0 0 3761 275" svg:d="M0 0c3679 0 3761 275 3761 275">
                <text:p/>
              </draw:path>
              <draw:path draw:style-name="gr5" draw:text-style-name="P3" draw:layer="layout" svg:width="2.816cm" svg:height="1.12cm" draw:transform="rotate (2.21831347928479) translate (3.38004439368882cm 13.742093314983cm)" svg:viewBox="0 0 2817 1121" svg:d="M0 1121c3981 0 2577-1113 2577-1113l57-8">
                <text:p/>
              </draw:path>
              <draw:path draw:style-name="gr5" draw:text-style-name="P3" draw:layer="layout" svg:width="3.155cm" svg:height="1.258cm" draw:transform="rotate (1.92841429052853) translate (4.559cm 13.066cm)" svg:viewBox="0 0 3156 1259" svg:d="M0 0c3606 0 3136 1259 3136 1259">
                <text:p/>
              </draw:path>
              <draw:custom-shape draw:style-name="gr6" draw:text-style-name="P4" draw:layer="layout" svg:width="1.483cm" svg:height="1.343cm" svg:x="1cm" svg:y="11.27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83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8.50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3.047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4.598cm" svg:x2="7.938cm" svg:y2="14.612cm">
                  <text:p/>
                </draw:line>
                <draw:line draw:style-name="gr5" draw:text-style-name="P3" draw:layer="layout" svg:x1="11.917cm" svg:y1="16.192cm" svg:x2="7.953cm" svg:y2="16.206cm">
                  <text:p/>
                </draw:line>
              </draw:g>
              <draw:path draw:style-name="gr5" draw:text-style-name="P3" draw:layer="layout" svg:width="3.76cm" svg:height="0.274cm" draw:transform="rotate (1.13673294182391) translate (10.5839997860519cm 13.0879999008247cm)" svg:viewBox="0 0 3761 275" svg:d="M0 0c3679 0 3761 275 3761 275">
                <text:p/>
              </draw:path>
              <draw:path draw:style-name="gr5" draw:text-style-name="P3" draw:layer="layout" svg:width="2.816cm" svg:height="1.12cm" draw:transform="rotate (2.21831347928479) translate (9.20104439368883cm 13.723093314983cm)" svg:viewBox="0 0 2817 1121" svg:d="M0 1121c3981 0 2577-1113 2577-1113l57-8">
                <text:p/>
              </draw:path>
              <draw:path draw:style-name="gr5" draw:text-style-name="P3" draw:layer="layout" svg:width="3.155cm" svg:height="1.258cm" draw:transform="rotate (1.92841429052853) translate (10.38cm 13.047cm)" svg:viewBox="0 0 3156 1259" svg:d="M0 0c3606 0 3136 1259 3136 1259">
                <text:p/>
              </draw:path>
              <draw:custom-shape draw:style-name="gr6" draw:text-style-name="P4" draw:layer="layout" svg:width="1.483cm" svg:height="1.343cm" svg:x="6.821cm" svg:y="11.25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81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8.4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3.075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4.626cm" svg:x2="13.063cm" svg:y2="14.64cm">
                  <text:p/>
                </draw:line>
                <draw:line draw:style-name="gr5" draw:text-style-name="P3" draw:layer="layout" svg:x1="17.042cm" svg:y1="16.22cm" svg:x2="13.078cm" svg:y2="16.234cm">
                  <text:p/>
                </draw:line>
              </draw:g>
              <draw:path draw:style-name="gr5" draw:text-style-name="P3" draw:layer="layout" svg:width="3.76cm" svg:height="0.274cm" draw:transform="rotate (1.13673294182391) translate (15.7089997860519cm 13.1159999008247cm)" svg:viewBox="0 0 3761 275" svg:d="M0 0c3679 0 3761 275 3761 275">
                <text:p/>
              </draw:path>
              <draw:path draw:style-name="gr5" draw:text-style-name="P3" draw:layer="layout" svg:width="2.816cm" svg:height="1.12cm" draw:transform="rotate (2.21831347928479) translate (14.3260443936888cm 13.751093314983cm)" svg:viewBox="0 0 2817 1121" svg:d="M0 1121c3981 0 2577-1113 2577-1113l57-8">
                <text:p/>
              </draw:path>
              <draw:path draw:style-name="gr5" draw:text-style-name="P3" draw:layer="layout" svg:width="3.155cm" svg:height="1.258cm" draw:transform="rotate (1.92841429052853) translate (15.505cm 13.075cm)" svg:viewBox="0 0 3156 1259" svg:d="M0 0c3606 0 3136 1259 3136 1259">
                <text:p/>
              </draw:path>
              <draw:custom-shape draw:style-name="gr6" draw:text-style-name="P4" draw:layer="layout" svg:width="1.483cm" svg:height="1.343cm" svg:x="11.946cm" svg:y="11.2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84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8.5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967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5.518cm" svg:x2="2.117cm" svg:y2="25.532cm">
                  <text:p/>
                </draw:line>
                <draw:line draw:style-name="gr5" draw:text-style-name="P3" draw:layer="layout" svg:x1="6.096cm" svg:y1="27.112cm" svg:x2="2.132cm" svg:y2="27.126cm">
                  <text:p/>
                </draw:line>
              </draw:g>
              <draw:path draw:style-name="gr5" draw:text-style-name="P3" draw:layer="layout" svg:width="3.76cm" svg:height="0.274cm" draw:transform="rotate (1.13673294182391) translate (4.76299978605191cm 24.0079999008247cm)" svg:viewBox="0 0 3761 275" svg:d="M0 0c3679 0 3761 275 3761 275">
                <text:p/>
              </draw:path>
              <draw:path draw:style-name="gr5" draw:text-style-name="P3" draw:layer="layout" svg:width="2.816cm" svg:height="1.12cm" draw:transform="rotate (2.21831347928479) translate (3.38004439368885cm 24.643093314983cm)" svg:viewBox="0 0 2817 1121" svg:d="M0 1121c3981 0 2577-1113 2577-1113l57-8">
                <text:p/>
              </draw:path>
              <draw:path draw:style-name="gr5" draw:text-style-name="P3" draw:layer="layout" svg:width="3.155cm" svg:height="1.258cm" draw:transform="rotate (1.92841429052853) translate (4.559cm 23.967cm)" svg:viewBox="0 0 3156 1259" svg:d="M0 0c3606 0 3136 1259 3136 1259">
                <text:p/>
              </draw:path>
              <draw:custom-shape draw:style-name="gr6" draw:text-style-name="P4" draw:layer="layout" svg:width="1.483cm" svg:height="1.343cm" svg:x="1cm" svg:y="22.17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9.73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9.4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948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5.499cm" svg:x2="7.938cm" svg:y2="25.513cm">
                  <text:p/>
                </draw:line>
                <draw:line draw:style-name="gr5" draw:text-style-name="P3" draw:layer="layout" svg:x1="11.917cm" svg:y1="27.093cm" svg:x2="7.953cm" svg:y2="27.107cm">
                  <text:p/>
                </draw:line>
              </draw:g>
              <draw:path draw:style-name="gr5" draw:text-style-name="P3" draw:layer="layout" svg:width="3.76cm" svg:height="0.274cm" draw:transform="rotate (1.13673294182391) translate (10.5839997860519cm 23.9889999008247cm)" svg:viewBox="0 0 3761 275" svg:d="M0 0c3679 0 3761 275 3761 275">
                <text:p/>
              </draw:path>
              <draw:path draw:style-name="gr5" draw:text-style-name="P3" draw:layer="layout" svg:width="2.816cm" svg:height="1.12cm" draw:transform="rotate (2.21831347928479) translate (9.20104439368884cm 24.624093314983cm)" svg:viewBox="0 0 2817 1121" svg:d="M0 1121c3981 0 2577-1113 2577-1113l57-8">
                <text:p/>
              </draw:path>
              <draw:path draw:style-name="gr5" draw:text-style-name="P3" draw:layer="layout" svg:width="3.155cm" svg:height="1.258cm" draw:transform="rotate (1.92841429052853) translate (10.38cm 23.948cm)" svg:viewBox="0 0 3156 1259" svg:d="M0 0c3606 0 3136 1259 3136 1259">
                <text:p/>
              </draw:path>
              <draw:custom-shape draw:style-name="gr6" draw:text-style-name="P4" draw:layer="layout" svg:width="1.483cm" svg:height="1.343cm" svg:x="6.821cm" svg:y="22.15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9.71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9.38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976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5.527cm" svg:x2="13.063cm" svg:y2="25.541cm">
                  <text:p/>
                </draw:line>
                <draw:line draw:style-name="gr5" draw:text-style-name="P3" draw:layer="layout" svg:x1="17.042cm" svg:y1="27.121cm" svg:x2="13.078cm" svg:y2="27.135cm">
                  <text:p/>
                </draw:line>
              </draw:g>
              <draw:path draw:style-name="gr5" draw:text-style-name="P3" draw:layer="layout" svg:width="3.76cm" svg:height="0.274cm" draw:transform="rotate (1.13673294182391) translate (15.7089997860519cm 24.0169999008247cm)" svg:viewBox="0 0 3761 275" svg:d="M0 0c3679 0 3761 275 3761 275">
                <text:p/>
              </draw:path>
              <draw:path draw:style-name="gr5" draw:text-style-name="P3" draw:layer="layout" svg:width="2.816cm" svg:height="1.12cm" draw:transform="rotate (2.21831347928479) translate (14.3260443936888cm 24.652093314983cm)" svg:viewBox="0 0 2817 1121" svg:d="M0 1121c3981 0 2577-1113 2577-1113l57-8">
                <text:p/>
              </draw:path>
              <draw:path draw:style-name="gr5" draw:text-style-name="P3" draw:layer="layout" svg:width="3.155cm" svg:height="1.258cm" draw:transform="rotate (1.92841429052853) translate (15.505cm 23.976cm)" svg:viewBox="0 0 3156 1259" svg:d="M0 0c3606 0 3136 1259 3136 1259">
                <text:p/>
              </draw:path>
              <draw:custom-shape draw:style-name="gr6" draw:text-style-name="P4" draw:layer="layout" svg:width="1.483cm" svg:height="1.343cm" svg:x="11.946cm" svg:y="22.18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9.74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9.41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frame draw:style-name="gr23" draw:text-style-name="P15" draw:layer="layout" svg:width="19cm" svg:height="1.251cm" svg:x="1cm" svg:y="6.406cm">
          <draw:text-box>
            <text:p><text:span text:style-name="T17">Page 3</text:span></text:p>
          </draw:text-box>
        </draw:frame>
        <draw:custom-shape draw:style-name="gr20" draw:text-style-name="P5" draw:layer="layout" svg:width="3.956cm" svg:height="1.52cm" svg:x="2.182cm" svg:y="16.269cm">
          <text:p/>
          <draw:enhanced-geometry svg:viewBox="0 0 21600 21600" draw:type="rectangle" draw:enhanced-path="M 0 0 L 21600 0 21600 21600 0 21600 0 0 Z N"/>
        </draw:custom-shape>
        <draw:custom-shape draw:style-name="gr21" draw:text-style-name="P6" draw:layer="layout" svg:width="3.851cm" svg:height="1.52cm" svg:x="8.017cm" svg:y="16.194cm">
          <text:p/>
          <draw:enhanced-geometry svg:viewBox="0 0 21600 21600" draw:type="rectangle" draw:enhanced-path="M 0 0 L 21600 0 21600 21600 0 21600 0 0 Z N"/>
        </draw:custom-shape>
        <draw:custom-shape draw:style-name="gr22" draw:text-style-name="P7" draw:layer="layout" svg:width="3.851cm" svg:height="1.52cm" svg:x="13.127cm" svg:y="16.219cm">
          <text:p/>
          <draw:enhanced-geometry svg:viewBox="0 0 21600 21600" draw:type="rectangle" draw:enhanced-path="M 0 0 L 21600 0 21600 21600 0 21600 0 0 Z N"/>
        </draw:custom-shape>
        <draw:custom-shape draw:style-name="gr19" draw:text-style-name="P14" draw:layer="layout" svg:width="3.851cm" svg:height="1.52cm" svg:x="2.149cm" svg:y="13.114cm">
          <text:p/>
          <draw:enhanced-geometry svg:viewBox="0 0 21600 21600" draw:type="rectangle" draw:enhanced-path="M 0 0 L 21600 0 21600 21600 0 21600 0 0 Z N"/>
        </draw:custom-shape>
        <draw:custom-shape draw:style-name="gr21" draw:text-style-name="P6" draw:layer="layout" svg:width="3.851cm" svg:height="1.52cm" svg:x="13.127cm" svg:y="14.707cm">
          <text:p/>
          <draw:enhanced-geometry svg:viewBox="0 0 21600 21600" draw:type="rectangle" draw:enhanced-path="M 0 0 L 21600 0 21600 21600 0 21600 0 0 Z N"/>
        </draw:custom-shape>
        <draw:custom-shape draw:style-name="gr22" draw:text-style-name="P7" draw:layer="layout" svg:width="3.851cm" svg:height="1.52cm" svg:x="2.219cm" svg:y="14.713cm">
          <text:p/>
          <draw:enhanced-geometry svg:viewBox="0 0 21600 21600" draw:type="rectangle" draw:enhanced-path="M 0 0 L 21600 0 21600 21600 0 21600 0 0 Z N"/>
        </draw:custom-shape>
        <draw:custom-shape draw:style-name="gr19" draw:text-style-name="P14" draw:layer="layout" svg:width="3.851cm" svg:height="1.52cm" svg:x="7.991cm" svg:y="13.058cm">
          <text:p/>
          <draw:enhanced-geometry svg:viewBox="0 0 21600 21600" draw:type="rectangle" draw:enhanced-path="M 0 0 L 21600 0 21600 21600 0 21600 0 0 Z N"/>
        </draw:custom-shape>
        <draw:custom-shape draw:style-name="gr22" draw:text-style-name="P7" draw:layer="layout" svg:width="3.851cm" svg:height="1.52cm" svg:x="7.991cm" svg:y="14.62cm">
          <text:p/>
          <draw:enhanced-geometry svg:viewBox="0 0 21600 21600" draw:type="rectangle" draw:enhanced-path="M 0 0 L 21600 0 21600 21600 0 21600 0 0 Z N"/>
        </draw:custom-shape>
        <draw:custom-shape draw:style-name="gr19" draw:text-style-name="P14" draw:layer="layout" svg:width="3.851cm" svg:height="1.52cm" svg:x="13.126cm" svg:y="13.077cm">
          <text:p/>
          <draw:enhanced-geometry svg:viewBox="0 0 21600 21600" draw:type="rectangle" draw:enhanced-path="M 0 0 L 21600 0 21600 21600 0 21600 0 0 Z N"/>
        </draw:custom-shape>
        <draw:custom-shape draw:style-name="gr8" draw:text-style-name="P5" draw:layer="layout" svg:width="3.956cm" svg:height="1.52cm" svg:x="-19.153cm" svg:y="4.483cm">
          <text:p/>
          <draw:enhanced-geometry svg:viewBox="0 0 21600 21600" draw:type="rectangle" draw:enhanced-path="M 0 0 L 21600 0 21600 21600 0 21600 0 0 Z N"/>
        </draw:custom-shape>
        <draw:custom-shape draw:style-name="gr9" draw:text-style-name="P6" draw:layer="layout" svg:width="3.851cm" svg:height="1.52cm" svg:x="-14.219cm" svg:y="4.452cm">
          <text:p/>
          <draw:enhanced-geometry svg:viewBox="0 0 21600 21600" draw:type="rectangle" draw:enhanced-path="M 0 0 L 21600 0 21600 21600 0 21600 0 0 Z N"/>
        </draw:custom-shape>
        <draw:custom-shape draw:style-name="gr10" draw:text-style-name="P7" draw:layer="layout" svg:width="3.851cm" svg:height="1.52cm" svg:x="-9.447cm" svg:y="4.433cm">
          <text:p/>
          <draw:enhanced-geometry svg:viewBox="0 0 21600 21600" draw:type="rectangle" draw:enhanced-path="M 0 0 L 21600 0 21600 21600 0 21600 0 0 Z N"/>
        </draw:custom-shape>
        <draw:custom-shape draw:style-name="gr15" draw:text-style-name="P14" draw:layer="layout" svg:width="3.851cm" svg:height="1.52cm" svg:x="-4.619cm" svg:y="4.411cm">
          <text:p/>
          <draw:enhanced-geometry svg:viewBox="0 0 21600 21600" draw:type="rectangle" draw:enhanced-path="M 0 0 L 21600 0 21600 21600 0 21600 0 0 Z N"/>
        </draw:custom-shape>
        <draw:custom-shape draw:style-name="gr8" draw:text-style-name="P5" draw:layer="layout" svg:width="3.956cm" svg:height="1.52cm" svg:x="-19.153cm" svg:y="7.525cm">
          <text:p/>
          <draw:enhanced-geometry svg:viewBox="0 0 21600 21600" draw:type="rectangle" draw:enhanced-path="M 0 0 L 21600 0 21600 21600 0 21600 0 0 Z N"/>
        </draw:custom-shape>
        <draw:custom-shape draw:style-name="gr9" draw:text-style-name="P6" draw:layer="layout" svg:width="3.851cm" svg:height="1.52cm" svg:x="-14.219cm" svg:y="7.494cm">
          <text:p/>
          <draw:enhanced-geometry svg:viewBox="0 0 21600 21600" draw:type="rectangle" draw:enhanced-path="M 0 0 L 21600 0 21600 21600 0 21600 0 0 Z N"/>
        </draw:custom-shape>
        <draw:custom-shape draw:style-name="gr10" draw:text-style-name="P7" draw:layer="layout" svg:width="3.851cm" svg:height="1.52cm" svg:x="-9.447cm" svg:y="7.475cm">
          <text:p/>
          <draw:enhanced-geometry svg:viewBox="0 0 21600 21600" draw:type="rectangle" draw:enhanced-path="M 0 0 L 21600 0 21600 21600 0 21600 0 0 Z N"/>
        </draw:custom-shape>
        <draw:custom-shape draw:style-name="gr15" draw:text-style-name="P14" draw:layer="layout" svg:width="3.851cm" svg:height="1.52cm" svg:x="-4.619cm" svg:y="7.453cm">
          <text:p/>
          <draw:enhanced-geometry svg:viewBox="0 0 21600 21600" draw:type="rectangle" draw:enhanced-path="M 0 0 L 21600 0 21600 21600 0 21600 0 0 Z N"/>
        </draw:custom-shape>
        <draw:custom-shape draw:style-name="gr8" draw:text-style-name="P5" draw:layer="layout" svg:width="3.956cm" svg:height="1.52cm" svg:x="-19.153cm" svg:y="10.483cm">
          <text:p/>
          <draw:enhanced-geometry svg:viewBox="0 0 21600 21600" draw:type="rectangle" draw:enhanced-path="M 0 0 L 21600 0 21600 21600 0 21600 0 0 Z N"/>
        </draw:custom-shape>
        <draw:custom-shape draw:style-name="gr9" draw:text-style-name="P6" draw:layer="layout" svg:width="3.851cm" svg:height="1.52cm" svg:x="-14.219cm" svg:y="10.452cm">
          <text:p/>
          <draw:enhanced-geometry svg:viewBox="0 0 21600 21600" draw:type="rectangle" draw:enhanced-path="M 0 0 L 21600 0 21600 21600 0 21600 0 0 Z N"/>
        </draw:custom-shape>
        <draw:custom-shape draw:style-name="gr10" draw:text-style-name="P7" draw:layer="layout" svg:width="3.851cm" svg:height="1.52cm" svg:x="-9.447cm" svg:y="10.433cm">
          <text:p/>
          <draw:enhanced-geometry svg:viewBox="0 0 21600 21600" draw:type="rectangle" draw:enhanced-path="M 0 0 L 21600 0 21600 21600 0 21600 0 0 Z N"/>
        </draw:custom-shape>
        <draw:custom-shape draw:style-name="gr15" draw:text-style-name="P14" draw:layer="layout" svg:width="3.851cm" svg:height="1.52cm" svg:x="-4.619cm" svg:y="10.411cm">
          <text:p/>
          <draw:enhanced-geometry svg:viewBox="0 0 21600 21600" draw:type="rectangle" draw:enhanced-path="M 0 0 L 21600 0 21600 21600 0 21600 0 0 Z N"/>
        </draw:custom-shape>
        <draw:custom-shape draw:style-name="gr8" draw:text-style-name="P5" draw:layer="layout" svg:width="3.956cm" svg:height="1.52cm" svg:x="-19.153cm" svg:y="13.414cm">
          <text:p/>
          <draw:enhanced-geometry svg:viewBox="0 0 21600 21600" draw:type="rectangle" draw:enhanced-path="M 0 0 L 21600 0 21600 21600 0 21600 0 0 Z N"/>
        </draw:custom-shape>
        <draw:custom-shape draw:style-name="gr9" draw:text-style-name="P6" draw:layer="layout" svg:width="3.851cm" svg:height="1.52cm" svg:x="-14.219cm" svg:y="13.383cm">
          <text:p/>
          <draw:enhanced-geometry svg:viewBox="0 0 21600 21600" draw:type="rectangle" draw:enhanced-path="M 0 0 L 21600 0 21600 21600 0 21600 0 0 Z N"/>
        </draw:custom-shape>
        <draw:custom-shape draw:style-name="gr10" draw:text-style-name="P7" draw:layer="layout" svg:width="3.851cm" svg:height="1.52cm" svg:x="-9.447cm" svg:y="13.364cm">
          <text:p/>
          <draw:enhanced-geometry svg:viewBox="0 0 21600 21600" draw:type="rectangle" draw:enhanced-path="M 0 0 L 21600 0 21600 21600 0 21600 0 0 Z N"/>
        </draw:custom-shape>
        <draw:custom-shape draw:style-name="gr15" draw:text-style-name="P14" draw:layer="layout" svg:width="3.851cm" svg:height="1.52cm" svg:x="-4.619cm" svg:y="13.342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5</text:span></text:p>
            <text:p text:style-name="P8"><text:span text:style-name="T5"/></text:p>
            <text:p text:style-name="P8"><text:span text:style-name="T7">Colorie les pots du petit jardinier</text:span></text:p>
          </draw:text-box>
        </draw:frame>
      </draw:page>
      <draw:page draw:name="page13" draw:style-name="dp1" draw:master-page-name="Standard">
        <draw:g>
          <draw:g>
            <draw:g>
              <draw:g>
                <draw:custom-shape draw:style-name="gr4" draw:text-style-name="P2" draw:layer="layout" svg:width="3.926cm" svg:height="4.724cm" svg:x="2.145cm" svg:y="13.066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4.617cm" svg:x2="2.117cm" svg:y2="14.631cm">
                  <text:p/>
                </draw:line>
                <draw:line draw:style-name="gr5" draw:text-style-name="P3" draw:layer="layout" svg:x1="6.096cm" svg:y1="16.211cm" svg:x2="2.132cm" svg:y2="16.225cm">
                  <text:p/>
                </draw:line>
              </draw:g>
              <draw:path draw:style-name="gr5" draw:text-style-name="P3" draw:layer="layout" svg:width="3.76cm" svg:height="0.274cm" draw:transform="rotate (1.13673294182391) translate (4.76299978605191cm 13.1069999008247cm)" svg:viewBox="0 0 3761 275" svg:d="M0 0c3679 0 3761 275 3761 275">
                <text:p/>
              </draw:path>
              <draw:path draw:style-name="gr5" draw:text-style-name="P3" draw:layer="layout" svg:width="2.816cm" svg:height="1.12cm" draw:transform="rotate (2.21831347928479) translate (3.38004439368882cm 13.742093314983cm)" svg:viewBox="0 0 2817 1121" svg:d="M0 1121c3981 0 2577-1113 2577-1113l57-8">
                <text:p/>
              </draw:path>
              <draw:path draw:style-name="gr5" draw:text-style-name="P3" draw:layer="layout" svg:width="3.155cm" svg:height="1.258cm" draw:transform="rotate (1.92841429052853) translate (4.559cm 13.066cm)" svg:viewBox="0 0 3156 1259" svg:d="M0 0c3606 0 3136 1259 3136 1259">
                <text:p/>
              </draw:path>
              <draw:custom-shape draw:style-name="gr6" draw:text-style-name="P4" draw:layer="layout" svg:width="1.483cm" svg:height="1.343cm" svg:x="1cm" svg:y="11.27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83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8.50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3.047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4.598cm" svg:x2="7.938cm" svg:y2="14.612cm">
                  <text:p/>
                </draw:line>
                <draw:line draw:style-name="gr5" draw:text-style-name="P3" draw:layer="layout" svg:x1="11.917cm" svg:y1="16.192cm" svg:x2="7.953cm" svg:y2="16.206cm">
                  <text:p/>
                </draw:line>
              </draw:g>
              <draw:path draw:style-name="gr5" draw:text-style-name="P3" draw:layer="layout" svg:width="3.76cm" svg:height="0.274cm" draw:transform="rotate (1.13673294182391) translate (10.5839997860519cm 13.0879999008247cm)" svg:viewBox="0 0 3761 275" svg:d="M0 0c3679 0 3761 275 3761 275">
                <text:p/>
              </draw:path>
              <draw:path draw:style-name="gr5" draw:text-style-name="P3" draw:layer="layout" svg:width="2.816cm" svg:height="1.12cm" draw:transform="rotate (2.21831347928479) translate (9.20104439368883cm 13.723093314983cm)" svg:viewBox="0 0 2817 1121" svg:d="M0 1121c3981 0 2577-1113 2577-1113l57-8">
                <text:p/>
              </draw:path>
              <draw:path draw:style-name="gr5" draw:text-style-name="P3" draw:layer="layout" svg:width="3.155cm" svg:height="1.258cm" draw:transform="rotate (1.92841429052853) translate (10.38cm 13.047cm)" svg:viewBox="0 0 3156 1259" svg:d="M0 0c3606 0 3136 1259 3136 1259">
                <text:p/>
              </draw:path>
              <draw:custom-shape draw:style-name="gr6" draw:text-style-name="P4" draw:layer="layout" svg:width="1.483cm" svg:height="1.343cm" svg:x="6.821cm" svg:y="11.25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81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8.4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3.075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4.626cm" svg:x2="13.063cm" svg:y2="14.64cm">
                  <text:p/>
                </draw:line>
                <draw:line draw:style-name="gr5" draw:text-style-name="P3" draw:layer="layout" svg:x1="17.042cm" svg:y1="16.22cm" svg:x2="13.078cm" svg:y2="16.234cm">
                  <text:p/>
                </draw:line>
              </draw:g>
              <draw:path draw:style-name="gr5" draw:text-style-name="P3" draw:layer="layout" svg:width="3.76cm" svg:height="0.274cm" draw:transform="rotate (1.13673294182391) translate (15.7089997860519cm 13.1159999008247cm)" svg:viewBox="0 0 3761 275" svg:d="M0 0c3679 0 3761 275 3761 275">
                <text:p/>
              </draw:path>
              <draw:path draw:style-name="gr5" draw:text-style-name="P3" draw:layer="layout" svg:width="2.816cm" svg:height="1.12cm" draw:transform="rotate (2.21831347928479) translate (14.3260443936888cm 13.751093314983cm)" svg:viewBox="0 0 2817 1121" svg:d="M0 1121c3981 0 2577-1113 2577-1113l57-8">
                <text:p/>
              </draw:path>
              <draw:path draw:style-name="gr5" draw:text-style-name="P3" draw:layer="layout" svg:width="3.155cm" svg:height="1.258cm" draw:transform="rotate (1.92841429052853) translate (15.505cm 13.075cm)" svg:viewBox="0 0 3156 1259" svg:d="M0 0c3606 0 3136 1259 3136 1259">
                <text:p/>
              </draw:path>
              <draw:custom-shape draw:style-name="gr6" draw:text-style-name="P4" draw:layer="layout" svg:width="1.483cm" svg:height="1.343cm" svg:x="11.946cm" svg:y="11.2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84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8.5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967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5.518cm" svg:x2="2.117cm" svg:y2="25.532cm">
                  <text:p/>
                </draw:line>
                <draw:line draw:style-name="gr5" draw:text-style-name="P3" draw:layer="layout" svg:x1="6.096cm" svg:y1="27.112cm" svg:x2="2.132cm" svg:y2="27.126cm">
                  <text:p/>
                </draw:line>
              </draw:g>
              <draw:path draw:style-name="gr5" draw:text-style-name="P3" draw:layer="layout" svg:width="3.76cm" svg:height="0.274cm" draw:transform="rotate (1.13673294182391) translate (4.76299978605191cm 24.0079999008247cm)" svg:viewBox="0 0 3761 275" svg:d="M0 0c3679 0 3761 275 3761 275">
                <text:p/>
              </draw:path>
              <draw:path draw:style-name="gr5" draw:text-style-name="P3" draw:layer="layout" svg:width="2.816cm" svg:height="1.12cm" draw:transform="rotate (2.21831347928479) translate (3.38004439368885cm 24.643093314983cm)" svg:viewBox="0 0 2817 1121" svg:d="M0 1121c3981 0 2577-1113 2577-1113l57-8">
                <text:p/>
              </draw:path>
              <draw:path draw:style-name="gr5" draw:text-style-name="P3" draw:layer="layout" svg:width="3.155cm" svg:height="1.258cm" draw:transform="rotate (1.92841429052853) translate (4.559cm 23.967cm)" svg:viewBox="0 0 3156 1259" svg:d="M0 0c3606 0 3136 1259 3136 1259">
                <text:p/>
              </draw:path>
              <draw:custom-shape draw:style-name="gr6" draw:text-style-name="P4" draw:layer="layout" svg:width="1.483cm" svg:height="1.343cm" svg:x="1cm" svg:y="22.17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9.73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9.4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948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5.499cm" svg:x2="7.938cm" svg:y2="25.513cm">
                  <text:p/>
                </draw:line>
                <draw:line draw:style-name="gr5" draw:text-style-name="P3" draw:layer="layout" svg:x1="11.917cm" svg:y1="27.093cm" svg:x2="7.953cm" svg:y2="27.107cm">
                  <text:p/>
                </draw:line>
              </draw:g>
              <draw:path draw:style-name="gr5" draw:text-style-name="P3" draw:layer="layout" svg:width="3.76cm" svg:height="0.274cm" draw:transform="rotate (1.13673294182391) translate (10.5839997860519cm 23.9889999008247cm)" svg:viewBox="0 0 3761 275" svg:d="M0 0c3679 0 3761 275 3761 275">
                <text:p/>
              </draw:path>
              <draw:path draw:style-name="gr5" draw:text-style-name="P3" draw:layer="layout" svg:width="2.816cm" svg:height="1.12cm" draw:transform="rotate (2.21831347928479) translate (9.20104439368884cm 24.624093314983cm)" svg:viewBox="0 0 2817 1121" svg:d="M0 1121c3981 0 2577-1113 2577-1113l57-8">
                <text:p/>
              </draw:path>
              <draw:path draw:style-name="gr5" draw:text-style-name="P3" draw:layer="layout" svg:width="3.155cm" svg:height="1.258cm" draw:transform="rotate (1.92841429052853) translate (10.38cm 23.948cm)" svg:viewBox="0 0 3156 1259" svg:d="M0 0c3606 0 3136 1259 3136 1259">
                <text:p/>
              </draw:path>
              <draw:custom-shape draw:style-name="gr6" draw:text-style-name="P4" draw:layer="layout" svg:width="1.483cm" svg:height="1.343cm" svg:x="6.821cm" svg:y="22.15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9.71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9.38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976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5.527cm" svg:x2="13.063cm" svg:y2="25.541cm">
                  <text:p/>
                </draw:line>
                <draw:line draw:style-name="gr5" draw:text-style-name="P3" draw:layer="layout" svg:x1="17.042cm" svg:y1="27.121cm" svg:x2="13.078cm" svg:y2="27.135cm">
                  <text:p/>
                </draw:line>
              </draw:g>
              <draw:path draw:style-name="gr5" draw:text-style-name="P3" draw:layer="layout" svg:width="3.76cm" svg:height="0.274cm" draw:transform="rotate (1.13673294182391) translate (15.7089997860519cm 24.0169999008247cm)" svg:viewBox="0 0 3761 275" svg:d="M0 0c3679 0 3761 275 3761 275">
                <text:p/>
              </draw:path>
              <draw:path draw:style-name="gr5" draw:text-style-name="P3" draw:layer="layout" svg:width="2.816cm" svg:height="1.12cm" draw:transform="rotate (2.21831347928479) translate (14.3260443936888cm 24.652093314983cm)" svg:viewBox="0 0 2817 1121" svg:d="M0 1121c3981 0 2577-1113 2577-1113l57-8">
                <text:p/>
              </draw:path>
              <draw:path draw:style-name="gr5" draw:text-style-name="P3" draw:layer="layout" svg:width="3.155cm" svg:height="1.258cm" draw:transform="rotate (1.92841429052853) translate (15.505cm 23.976cm)" svg:viewBox="0 0 3156 1259" svg:d="M0 0c3606 0 3136 1259 3136 1259">
                <text:p/>
              </draw:path>
              <draw:custom-shape draw:style-name="gr6" draw:text-style-name="P4" draw:layer="layout" svg:width="1.483cm" svg:height="1.343cm" svg:x="11.946cm" svg:y="22.18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9.74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9.41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frame draw:style-name="gr23" draw:text-style-name="P15" draw:layer="layout" svg:width="19cm" svg:height="1.251cm" svg:x="1cm" svg:y="6.406cm">
          <draw:text-box>
            <text:p><text:span text:style-name="T17">Page 4</text:span></text:p>
          </draw:text-box>
        </draw:frame>
        <draw:custom-shape draw:style-name="gr21" draw:text-style-name="P6" draw:layer="layout" svg:width="3.851cm" svg:height="1.52cm" svg:x="2.218cm" svg:y="16.238cm">
          <text:p/>
          <draw:enhanced-geometry svg:viewBox="0 0 21600 21600" draw:type="rectangle" draw:enhanced-path="M 0 0 L 21600 0 21600 21600 0 21600 0 0 Z N"/>
        </draw:custom-shape>
        <draw:custom-shape draw:style-name="gr22" draw:text-style-name="P7" draw:layer="layout" svg:width="3.851cm" svg:height="1.52cm" svg:x="2.206cm" svg:y="13.08cm">
          <text:p/>
          <draw:enhanced-geometry svg:viewBox="0 0 21600 21600" draw:type="rectangle" draw:enhanced-path="M 0 0 L 21600 0 21600 21600 0 21600 0 0 Z N"/>
        </draw:custom-shape>
        <draw:custom-shape draw:style-name="gr19" draw:text-style-name="P14" draw:layer="layout" svg:width="3.851cm" svg:height="1.52cm" svg:x="2.192cm" svg:y="14.677cm">
          <text:p/>
          <draw:enhanced-geometry svg:viewBox="0 0 21600 21600" draw:type="rectangle" draw:enhanced-path="M 0 0 L 21600 0 21600 21600 0 21600 0 0 Z N"/>
        </draw:custom-shape>
        <draw:custom-shape draw:style-name="gr20" draw:text-style-name="P5" draw:layer="layout" svg:width="3.956cm" svg:height="1.52cm" svg:x="13.047cm" svg:y="13.119cm">
          <text:p/>
          <draw:enhanced-geometry svg:viewBox="0 0 21600 21600" draw:type="rectangle" draw:enhanced-path="M 0 0 L 21600 0 21600 21600 0 21600 0 0 Z N"/>
        </draw:custom-shape>
        <draw:custom-shape draw:style-name="gr22" draw:text-style-name="P7" draw:layer="layout" svg:width="3.851cm" svg:height="1.52cm" svg:x="8.004cm" svg:y="13.126cm">
          <text:p/>
          <draw:enhanced-geometry svg:viewBox="0 0 21600 21600" draw:type="rectangle" draw:enhanced-path="M 0 0 L 21600 0 21600 21600 0 21600 0 0 Z N"/>
        </draw:custom-shape>
        <draw:custom-shape draw:style-name="gr19" draw:text-style-name="P14" draw:layer="layout" svg:width="3.851cm" svg:height="1.52cm" svg:x="13.113cm" svg:y="16.269cm">
          <text:p/>
          <draw:enhanced-geometry svg:viewBox="0 0 21600 21600" draw:type="rectangle" draw:enhanced-path="M 0 0 L 21600 0 21600 21600 0 21600 0 0 Z N"/>
        </draw:custom-shape>
        <draw:custom-shape draw:style-name="gr20" draw:text-style-name="P5" draw:layer="layout" svg:width="3.956cm" svg:height="1.52cm" svg:x="7.938cm" svg:y="16.207cm">
          <text:p/>
          <draw:enhanced-geometry svg:viewBox="0 0 21600 21600" draw:type="rectangle" draw:enhanced-path="M 0 0 L 21600 0 21600 21600 0 21600 0 0 Z N"/>
        </draw:custom-shape>
        <draw:custom-shape draw:style-name="gr22" draw:text-style-name="P7" draw:layer="layout" svg:width="3.851cm" svg:height="1.52cm" svg:x="13.184cm" svg:y="14.624cm">
          <text:p/>
          <draw:enhanced-geometry svg:viewBox="0 0 21600 21600" draw:type="rectangle" draw:enhanced-path="M 0 0 L 21600 0 21600 21600 0 21600 0 0 Z N"/>
        </draw:custom-shape>
        <draw:custom-shape draw:style-name="gr19" draw:text-style-name="P14" draw:layer="layout" svg:width="3.851cm" svg:height="1.52cm" svg:x="7.991cm" svg:y="14.714cm">
          <text:p/>
          <draw:enhanced-geometry svg:viewBox="0 0 21600 21600" draw:type="rectangle" draw:enhanced-path="M 0 0 L 21600 0 21600 21600 0 21600 0 0 Z N"/>
        </draw:custom-shape>
        <draw:custom-shape draw:style-name="gr8" draw:text-style-name="P5" draw:layer="layout" svg:width="3.956cm" svg:height="1.52cm" svg:x="-19.153cm" svg:y="4.483cm">
          <text:p/>
          <draw:enhanced-geometry svg:viewBox="0 0 21600 21600" draw:type="rectangle" draw:enhanced-path="M 0 0 L 21600 0 21600 21600 0 21600 0 0 Z N"/>
        </draw:custom-shape>
        <draw:custom-shape draw:style-name="gr9" draw:text-style-name="P6" draw:layer="layout" svg:width="3.851cm" svg:height="1.52cm" svg:x="-14.219cm" svg:y="4.452cm">
          <text:p/>
          <draw:enhanced-geometry svg:viewBox="0 0 21600 21600" draw:type="rectangle" draw:enhanced-path="M 0 0 L 21600 0 21600 21600 0 21600 0 0 Z N"/>
        </draw:custom-shape>
        <draw:custom-shape draw:style-name="gr10" draw:text-style-name="P7" draw:layer="layout" svg:width="3.851cm" svg:height="1.52cm" svg:x="-9.447cm" svg:y="4.433cm">
          <text:p/>
          <draw:enhanced-geometry svg:viewBox="0 0 21600 21600" draw:type="rectangle" draw:enhanced-path="M 0 0 L 21600 0 21600 21600 0 21600 0 0 Z N"/>
        </draw:custom-shape>
        <draw:custom-shape draw:style-name="gr15" draw:text-style-name="P14" draw:layer="layout" svg:width="3.851cm" svg:height="1.52cm" svg:x="-4.619cm" svg:y="4.411cm">
          <text:p/>
          <draw:enhanced-geometry svg:viewBox="0 0 21600 21600" draw:type="rectangle" draw:enhanced-path="M 0 0 L 21600 0 21600 21600 0 21600 0 0 Z N"/>
        </draw:custom-shape>
        <draw:custom-shape draw:style-name="gr8" draw:text-style-name="P5" draw:layer="layout" svg:width="3.956cm" svg:height="1.52cm" svg:x="-19.153cm" svg:y="7.525cm">
          <text:p/>
          <draw:enhanced-geometry svg:viewBox="0 0 21600 21600" draw:type="rectangle" draw:enhanced-path="M 0 0 L 21600 0 21600 21600 0 21600 0 0 Z N"/>
        </draw:custom-shape>
        <draw:custom-shape draw:style-name="gr9" draw:text-style-name="P6" draw:layer="layout" svg:width="3.851cm" svg:height="1.52cm" svg:x="-14.219cm" svg:y="7.494cm">
          <text:p/>
          <draw:enhanced-geometry svg:viewBox="0 0 21600 21600" draw:type="rectangle" draw:enhanced-path="M 0 0 L 21600 0 21600 21600 0 21600 0 0 Z N"/>
        </draw:custom-shape>
        <draw:custom-shape draw:style-name="gr10" draw:text-style-name="P7" draw:layer="layout" svg:width="3.851cm" svg:height="1.52cm" svg:x="-9.447cm" svg:y="7.475cm">
          <text:p/>
          <draw:enhanced-geometry svg:viewBox="0 0 21600 21600" draw:type="rectangle" draw:enhanced-path="M 0 0 L 21600 0 21600 21600 0 21600 0 0 Z N"/>
        </draw:custom-shape>
        <draw:custom-shape draw:style-name="gr15" draw:text-style-name="P14" draw:layer="layout" svg:width="3.851cm" svg:height="1.52cm" svg:x="-4.619cm" svg:y="7.453cm">
          <text:p/>
          <draw:enhanced-geometry svg:viewBox="0 0 21600 21600" draw:type="rectangle" draw:enhanced-path="M 0 0 L 21600 0 21600 21600 0 21600 0 0 Z N"/>
        </draw:custom-shape>
        <draw:custom-shape draw:style-name="gr8" draw:text-style-name="P5" draw:layer="layout" svg:width="3.956cm" svg:height="1.52cm" svg:x="-19.153cm" svg:y="10.483cm">
          <text:p/>
          <draw:enhanced-geometry svg:viewBox="0 0 21600 21600" draw:type="rectangle" draw:enhanced-path="M 0 0 L 21600 0 21600 21600 0 21600 0 0 Z N"/>
        </draw:custom-shape>
        <draw:custom-shape draw:style-name="gr9" draw:text-style-name="P6" draw:layer="layout" svg:width="3.851cm" svg:height="1.52cm" svg:x="-14.219cm" svg:y="10.452cm">
          <text:p/>
          <draw:enhanced-geometry svg:viewBox="0 0 21600 21600" draw:type="rectangle" draw:enhanced-path="M 0 0 L 21600 0 21600 21600 0 21600 0 0 Z N"/>
        </draw:custom-shape>
        <draw:custom-shape draw:style-name="gr10" draw:text-style-name="P7" draw:layer="layout" svg:width="3.851cm" svg:height="1.52cm" svg:x="-9.447cm" svg:y="10.433cm">
          <text:p/>
          <draw:enhanced-geometry svg:viewBox="0 0 21600 21600" draw:type="rectangle" draw:enhanced-path="M 0 0 L 21600 0 21600 21600 0 21600 0 0 Z N"/>
        </draw:custom-shape>
        <draw:custom-shape draw:style-name="gr15" draw:text-style-name="P14" draw:layer="layout" svg:width="3.851cm" svg:height="1.52cm" svg:x="-4.619cm" svg:y="10.411cm">
          <text:p/>
          <draw:enhanced-geometry svg:viewBox="0 0 21600 21600" draw:type="rectangle" draw:enhanced-path="M 0 0 L 21600 0 21600 21600 0 21600 0 0 Z N"/>
        </draw:custom-shape>
        <draw:custom-shape draw:style-name="gr8" draw:text-style-name="P5" draw:layer="layout" svg:width="3.956cm" svg:height="1.52cm" svg:x="-19.153cm" svg:y="13.414cm">
          <text:p/>
          <draw:enhanced-geometry svg:viewBox="0 0 21600 21600" draw:type="rectangle" draw:enhanced-path="M 0 0 L 21600 0 21600 21600 0 21600 0 0 Z N"/>
        </draw:custom-shape>
        <draw:custom-shape draw:style-name="gr9" draw:text-style-name="P6" draw:layer="layout" svg:width="3.851cm" svg:height="1.52cm" svg:x="-14.219cm" svg:y="13.383cm">
          <text:p/>
          <draw:enhanced-geometry svg:viewBox="0 0 21600 21600" draw:type="rectangle" draw:enhanced-path="M 0 0 L 21600 0 21600 21600 0 21600 0 0 Z N"/>
        </draw:custom-shape>
        <draw:custom-shape draw:style-name="gr10" draw:text-style-name="P7" draw:layer="layout" svg:width="3.851cm" svg:height="1.52cm" svg:x="-9.447cm" svg:y="13.364cm">
          <text:p/>
          <draw:enhanced-geometry svg:viewBox="0 0 21600 21600" draw:type="rectangle" draw:enhanced-path="M 0 0 L 21600 0 21600 21600 0 21600 0 0 Z N"/>
        </draw:custom-shape>
        <draw:custom-shape draw:style-name="gr15" draw:text-style-name="P14" draw:layer="layout" svg:width="3.851cm" svg:height="1.52cm" svg:x="-4.619cm" svg:y="13.342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5</text:span></text:p>
            <text:p text:style-name="P8"><text:span text:style-name="T5"/></text:p>
            <text:p text:style-name="P8"><text:span text:style-name="T7">Colorie les pots du petit jardinier</text:span></text:p>
          </draw:text-box>
        </draw:frame>
      </draw:page>
      <draw:page draw:name="page14" draw:style-name="dp1" draw:master-page-name="Standard">
        <draw:g>
          <draw:g>
            <draw:g>
              <draw:g>
                <draw:custom-shape draw:style-name="gr4" draw:text-style-name="P2" draw:layer="layout" svg:width="3.926cm" svg:height="4.724cm" svg:x="2.145cm" svg:y="13.066cm">
                  <text:p/>
                  <draw:enhanced-geometry svg:viewBox="0 0 21600 21600" draw:mirror-horizontal="false" draw:mirror-vertical="false" draw:type="rectangle" draw:enhanced-path="M 0 0 L 21600 0 21600 21600 0 21600 0 0 Z N"/>
                </draw:custom-shape>
                <draw:line draw:style-name="gr5" draw:text-style-name="P3" draw:layer="layout" svg:x1="6.081cm" svg:y1="14.617cm" svg:x2="2.117cm" svg:y2="14.631cm">
                  <text:p/>
                </draw:line>
                <draw:line draw:style-name="gr5" draw:text-style-name="P3" draw:layer="layout" svg:x1="6.096cm" svg:y1="16.211cm" svg:x2="2.132cm" svg:y2="16.225cm">
                  <text:p/>
                </draw:line>
              </draw:g>
              <draw:path draw:style-name="gr5" draw:text-style-name="P3" draw:layer="layout" svg:width="3.76cm" svg:height="0.274cm" draw:transform="rotate (1.13673294182391) translate (4.76299978605191cm 13.1069999008247cm)" svg:viewBox="0 0 3761 275" svg:d="M0 0c3679 0 3761 275 3761 275">
                <text:p/>
              </draw:path>
              <draw:path draw:style-name="gr5" draw:text-style-name="P3" draw:layer="layout" svg:width="2.816cm" svg:height="1.12cm" draw:transform="rotate (2.21831347928479) translate (3.38004439368882cm 13.742093314983cm)" svg:viewBox="0 0 2817 1121" svg:d="M0 1121c3981 0 2577-1113 2577-1113l57-8">
                <text:p/>
              </draw:path>
              <draw:path draw:style-name="gr5" draw:text-style-name="P3" draw:layer="layout" svg:width="3.155cm" svg:height="1.258cm" draw:transform="rotate (1.92841429052853) translate (4.559cm 13.066cm)" svg:viewBox="0 0 3156 1259" svg:d="M0 0c3606 0 3136 1259 3136 1259">
                <text:p/>
              </draw:path>
              <draw:custom-shape draw:style-name="gr6" draw:text-style-name="P4" draw:layer="layout" svg:width="1.483cm" svg:height="1.343cm" svg:x="1cm" svg:y="11.27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8.83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8.50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13.047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14.598cm" svg:x2="7.938cm" svg:y2="14.612cm">
                  <text:p/>
                </draw:line>
                <draw:line draw:style-name="gr5" draw:text-style-name="P3" draw:layer="layout" svg:x1="11.917cm" svg:y1="16.192cm" svg:x2="7.953cm" svg:y2="16.206cm">
                  <text:p/>
                </draw:line>
              </draw:g>
              <draw:path draw:style-name="gr5" draw:text-style-name="P3" draw:layer="layout" svg:width="3.76cm" svg:height="0.274cm" draw:transform="rotate (1.13673294182391) translate (10.5839997860519cm 13.0879999008247cm)" svg:viewBox="0 0 3761 275" svg:d="M0 0c3679 0 3761 275 3761 275">
                <text:p/>
              </draw:path>
              <draw:path draw:style-name="gr5" draw:text-style-name="P3" draw:layer="layout" svg:width="2.816cm" svg:height="1.12cm" draw:transform="rotate (2.21831347928479) translate (9.20104439368883cm 13.723093314983cm)" svg:viewBox="0 0 2817 1121" svg:d="M0 1121c3981 0 2577-1113 2577-1113l57-8">
                <text:p/>
              </draw:path>
              <draw:path draw:style-name="gr5" draw:text-style-name="P3" draw:layer="layout" svg:width="3.155cm" svg:height="1.258cm" draw:transform="rotate (1.92841429052853) translate (10.38cm 13.047cm)" svg:viewBox="0 0 3156 1259" svg:d="M0 0c3606 0 3136 1259 3136 1259">
                <text:p/>
              </draw:path>
              <draw:custom-shape draw:style-name="gr6" draw:text-style-name="P4" draw:layer="layout" svg:width="1.483cm" svg:height="1.343cm" svg:x="6.821cm" svg:y="11.25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8.81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8.48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13.075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14.626cm" svg:x2="13.063cm" svg:y2="14.64cm">
                  <text:p/>
                </draw:line>
                <draw:line draw:style-name="gr5" draw:text-style-name="P3" draw:layer="layout" svg:x1="17.042cm" svg:y1="16.22cm" svg:x2="13.078cm" svg:y2="16.234cm">
                  <text:p/>
                </draw:line>
              </draw:g>
              <draw:path draw:style-name="gr5" draw:text-style-name="P3" draw:layer="layout" svg:width="3.76cm" svg:height="0.274cm" draw:transform="rotate (1.13673294182391) translate (15.7089997860519cm 13.1159999008247cm)" svg:viewBox="0 0 3761 275" svg:d="M0 0c3679 0 3761 275 3761 275">
                <text:p/>
              </draw:path>
              <draw:path draw:style-name="gr5" draw:text-style-name="P3" draw:layer="layout" svg:width="2.816cm" svg:height="1.12cm" draw:transform="rotate (2.21831347928479) translate (14.3260443936888cm 13.751093314983cm)" svg:viewBox="0 0 2817 1121" svg:d="M0 1121c3981 0 2577-1113 2577-1113l57-8">
                <text:p/>
              </draw:path>
              <draw:path draw:style-name="gr5" draw:text-style-name="P3" draw:layer="layout" svg:width="3.155cm" svg:height="1.258cm" draw:transform="rotate (1.92841429052853) translate (15.505cm 13.075cm)" svg:viewBox="0 0 3156 1259" svg:d="M0 0c3606 0 3136 1259 3136 1259">
                <text:p/>
              </draw:path>
              <draw:custom-shape draw:style-name="gr6" draw:text-style-name="P4" draw:layer="layout" svg:width="1.483cm" svg:height="1.343cm" svg:x="11.946cm" svg:y="11.28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8.841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8.51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g>
              <draw:g>
                <draw:custom-shape draw:style-name="gr4" draw:text-style-name="P2" draw:layer="layout" svg:width="3.926cm" svg:height="4.724cm" svg:x="2.145cm" svg:y="23.967cm">
                  <text:p/>
                  <draw:enhanced-geometry svg:viewBox="0 0 21600 21600" draw:mirror-horizontal="false" draw:mirror-vertical="false" draw:type="rectangle" draw:enhanced-path="M 0 0 L 21600 0 21600 21600 0 21600 0 0 Z N"/>
                </draw:custom-shape>
                <draw:line draw:style-name="gr5" draw:text-style-name="P3" draw:layer="layout" svg:x1="6.081cm" svg:y1="25.518cm" svg:x2="2.117cm" svg:y2="25.532cm">
                  <text:p/>
                </draw:line>
                <draw:line draw:style-name="gr5" draw:text-style-name="P3" draw:layer="layout" svg:x1="6.096cm" svg:y1="27.112cm" svg:x2="2.132cm" svg:y2="27.126cm">
                  <text:p/>
                </draw:line>
              </draw:g>
              <draw:path draw:style-name="gr5" draw:text-style-name="P3" draw:layer="layout" svg:width="3.76cm" svg:height="0.274cm" draw:transform="rotate (1.13673294182391) translate (4.76299978605191cm 24.0079999008247cm)" svg:viewBox="0 0 3761 275" svg:d="M0 0c3679 0 3761 275 3761 275">
                <text:p/>
              </draw:path>
              <draw:path draw:style-name="gr5" draw:text-style-name="P3" draw:layer="layout" svg:width="2.816cm" svg:height="1.12cm" draw:transform="rotate (2.21831347928479) translate (3.38004439368885cm 24.643093314983cm)" svg:viewBox="0 0 2817 1121" svg:d="M0 1121c3981 0 2577-1113 2577-1113l57-8">
                <text:p/>
              </draw:path>
              <draw:path draw:style-name="gr5" draw:text-style-name="P3" draw:layer="layout" svg:width="3.155cm" svg:height="1.258cm" draw:transform="rotate (1.92841429052853) translate (4.559cm 23.967cm)" svg:viewBox="0 0 3156 1259" svg:d="M0 0c3606 0 3136 1259 3136 1259">
                <text:p/>
              </draw:path>
              <draw:custom-shape draw:style-name="gr6" draw:text-style-name="P4" draw:layer="layout" svg:width="1.483cm" svg:height="1.343cm" svg:x="1cm" svg:y="22.17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9.73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9.40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7.966cm" svg:y="23.948cm">
                  <text:p/>
                  <draw:enhanced-geometry svg:viewBox="0 0 21600 21600" draw:mirror-horizontal="false" draw:mirror-vertical="false" draw:type="rectangle" draw:enhanced-path="M 0 0 L 21600 0 21600 21600 0 21600 0 0 Z N"/>
                </draw:custom-shape>
                <draw:line draw:style-name="gr5" draw:text-style-name="P3" draw:layer="layout" svg:x1="11.902cm" svg:y1="25.499cm" svg:x2="7.938cm" svg:y2="25.513cm">
                  <text:p/>
                </draw:line>
                <draw:line draw:style-name="gr5" draw:text-style-name="P3" draw:layer="layout" svg:x1="11.917cm" svg:y1="27.093cm" svg:x2="7.953cm" svg:y2="27.107cm">
                  <text:p/>
                </draw:line>
              </draw:g>
              <draw:path draw:style-name="gr5" draw:text-style-name="P3" draw:layer="layout" svg:width="3.76cm" svg:height="0.274cm" draw:transform="rotate (1.13673294182391) translate (10.5839997860519cm 23.9889999008247cm)" svg:viewBox="0 0 3761 275" svg:d="M0 0c3679 0 3761 275 3761 275">
                <text:p/>
              </draw:path>
              <draw:path draw:style-name="gr5" draw:text-style-name="P3" draw:layer="layout" svg:width="2.816cm" svg:height="1.12cm" draw:transform="rotate (2.21831347928479) translate (9.20104439368884cm 24.624093314983cm)" svg:viewBox="0 0 2817 1121" svg:d="M0 1121c3981 0 2577-1113 2577-1113l57-8">
                <text:p/>
              </draw:path>
              <draw:path draw:style-name="gr5" draw:text-style-name="P3" draw:layer="layout" svg:width="3.155cm" svg:height="1.258cm" draw:transform="rotate (1.92841429052853) translate (10.38cm 23.948cm)" svg:viewBox="0 0 3156 1259" svg:d="M0 0c3606 0 3136 1259 3136 1259">
                <text:p/>
              </draw:path>
              <draw:custom-shape draw:style-name="gr6" draw:text-style-name="P4" draw:layer="layout" svg:width="1.483cm" svg:height="1.343cm" svg:x="6.821cm" svg:y="22.15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194cm" svg:y="19.71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9.834cm" svg:y="19.38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4" draw:text-style-name="P2" draw:layer="layout" svg:width="3.926cm" svg:height="4.724cm" svg:x="13.091cm" svg:y="23.976cm">
                  <text:p/>
                  <draw:enhanced-geometry svg:viewBox="0 0 21600 21600" draw:mirror-horizontal="false" draw:mirror-vertical="false" draw:type="rectangle" draw:enhanced-path="M 0 0 L 21600 0 21600 21600 0 21600 0 0 Z N"/>
                </draw:custom-shape>
                <draw:line draw:style-name="gr5" draw:text-style-name="P3" draw:layer="layout" svg:x1="17.027cm" svg:y1="25.527cm" svg:x2="13.063cm" svg:y2="25.541cm">
                  <text:p/>
                </draw:line>
                <draw:line draw:style-name="gr5" draw:text-style-name="P3" draw:layer="layout" svg:x1="17.042cm" svg:y1="27.121cm" svg:x2="13.078cm" svg:y2="27.135cm">
                  <text:p/>
                </draw:line>
              </draw:g>
              <draw:path draw:style-name="gr5" draw:text-style-name="P3" draw:layer="layout" svg:width="3.76cm" svg:height="0.274cm" draw:transform="rotate (1.13673294182391) translate (15.7089997860519cm 24.0169999008247cm)" svg:viewBox="0 0 3761 275" svg:d="M0 0c3679 0 3761 275 3761 275">
                <text:p/>
              </draw:path>
              <draw:path draw:style-name="gr5" draw:text-style-name="P3" draw:layer="layout" svg:width="2.816cm" svg:height="1.12cm" draw:transform="rotate (2.21831347928479) translate (14.3260443936888cm 24.652093314983cm)" svg:viewBox="0 0 2817 1121" svg:d="M0 1121c3981 0 2577-1113 2577-1113l57-8">
                <text:p/>
              </draw:path>
              <draw:path draw:style-name="gr5" draw:text-style-name="P3" draw:layer="layout" svg:width="3.155cm" svg:height="1.258cm" draw:transform="rotate (1.92841429052853) translate (15.505cm 23.976cm)" svg:viewBox="0 0 3156 1259" svg:d="M0 0c3606 0 3136 1259 3136 1259">
                <text:p/>
              </draw:path>
              <draw:custom-shape draw:style-name="gr6" draw:text-style-name="P4" draw:layer="layout" svg:width="1.483cm" svg:height="1.343cm" svg:x="11.946cm" svg:y="22.18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7.319cm" svg:y="19.742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4.959cm" svg:y="19.41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frame draw:style-name="gr23" draw:text-style-name="P15" draw:layer="layout" svg:width="19cm" svg:height="1.251cm" svg:x="1cm" svg:y="6.406cm">
          <draw:text-box>
            <text:p><text:span text:style-name="T17">Page 5</text:span></text:p>
          </draw:text-box>
        </draw:frame>
        <draw:custom-shape draw:style-name="gr21" draw:text-style-name="P6" draw:layer="layout" svg:width="3.851cm" svg:height="1.52cm" svg:x="2.163cm" svg:y="16.238cm">
          <text:p/>
          <draw:enhanced-geometry svg:viewBox="0 0 21600 21600" draw:type="rectangle" draw:enhanced-path="M 0 0 L 21600 0 21600 21600 0 21600 0 0 Z N"/>
        </draw:custom-shape>
        <draw:custom-shape draw:style-name="gr22" draw:text-style-name="P7" draw:layer="layout" svg:width="3.851cm" svg:height="1.52cm" svg:x="2.218cm" svg:y="13.042cm">
          <text:p/>
          <draw:enhanced-geometry svg:viewBox="0 0 21600 21600" draw:type="rectangle" draw:enhanced-path="M 0 0 L 21600 0 21600 21600 0 21600 0 0 Z N"/>
        </draw:custom-shape>
        <draw:custom-shape draw:style-name="gr19" draw:text-style-name="P14" draw:layer="layout" svg:width="3.851cm" svg:height="1.52cm" svg:x="2.149cm" svg:y="14.703cm">
          <text:p/>
          <draw:enhanced-geometry svg:viewBox="0 0 21600 21600" draw:type="rectangle" draw:enhanced-path="M 0 0 L 21600 0 21600 21600 0 21600 0 0 Z N"/>
        </draw:custom-shape>
        <draw:custom-shape draw:style-name="gr21" draw:text-style-name="P6" draw:layer="layout" svg:width="3.851cm" svg:height="1.52cm" svg:x="13.196cm" svg:y="14.677cm">
          <text:p/>
          <draw:enhanced-geometry svg:viewBox="0 0 21600 21600" draw:type="rectangle" draw:enhanced-path="M 0 0 L 21600 0 21600 21600 0 21600 0 0 Z N"/>
        </draw:custom-shape>
        <draw:custom-shape draw:style-name="gr22" draw:text-style-name="P7" draw:layer="layout" svg:width="3.851cm" svg:height="1.52cm" svg:x="8.016cm" svg:y="13.126cm">
          <text:p/>
          <draw:enhanced-geometry svg:viewBox="0 0 21600 21600" draw:type="rectangle" draw:enhanced-path="M 0 0 L 21600 0 21600 21600 0 21600 0 0 Z N"/>
        </draw:custom-shape>
        <draw:custom-shape draw:style-name="gr19" draw:text-style-name="P14" draw:layer="layout" svg:width="3.851cm" svg:height="1.52cm" svg:x="7.99cm" svg:y="14.636cm">
          <text:p/>
          <draw:enhanced-geometry svg:viewBox="0 0 21600 21600" draw:type="rectangle" draw:enhanced-path="M 0 0 L 21600 0 21600 21600 0 21600 0 0 Z N"/>
        </draw:custom-shape>
        <draw:custom-shape draw:style-name="gr20" draw:text-style-name="P5" draw:layer="layout" svg:width="3.956cm" svg:height="1.52cm" svg:x="7.911cm" svg:y="16.277cm">
          <text:p/>
          <draw:enhanced-geometry svg:viewBox="0 0 21600 21600" draw:type="rectangle" draw:enhanced-path="M 0 0 L 21600 0 21600 21600 0 21600 0 0 Z N"/>
        </draw:custom-shape>
        <draw:custom-shape draw:style-name="gr22" draw:text-style-name="P7" draw:layer="layout" svg:width="3.851cm" svg:height="1.52cm" svg:x="13.083cm" svg:y="13.099cm">
          <text:p/>
          <draw:enhanced-geometry svg:viewBox="0 0 21600 21600" draw:type="rectangle" draw:enhanced-path="M 0 0 L 21600 0 21600 21600 0 21600 0 0 Z N"/>
        </draw:custom-shape>
        <draw:custom-shape draw:style-name="gr20" draw:text-style-name="P5" draw:layer="layout" svg:width="3.956cm" svg:height="1.52cm" svg:x="13.105cm" svg:y="16.262cm">
          <text:p/>
          <draw:enhanced-geometry svg:viewBox="0 0 21600 21600" draw:type="rectangle" draw:enhanced-path="M 0 0 L 21600 0 21600 21600 0 21600 0 0 Z N"/>
        </draw:custom-shape>
        <draw:custom-shape draw:style-name="gr8" draw:text-style-name="P5" draw:layer="layout" svg:width="3.956cm" svg:height="1.52cm" svg:x="-19.153cm" svg:y="4.483cm">
          <text:p/>
          <draw:enhanced-geometry svg:viewBox="0 0 21600 21600" draw:type="rectangle" draw:enhanced-path="M 0 0 L 21600 0 21600 21600 0 21600 0 0 Z N"/>
        </draw:custom-shape>
        <draw:custom-shape draw:style-name="gr9" draw:text-style-name="P6" draw:layer="layout" svg:width="3.851cm" svg:height="1.52cm" svg:x="-14.219cm" svg:y="4.452cm">
          <text:p/>
          <draw:enhanced-geometry svg:viewBox="0 0 21600 21600" draw:type="rectangle" draw:enhanced-path="M 0 0 L 21600 0 21600 21600 0 21600 0 0 Z N"/>
        </draw:custom-shape>
        <draw:custom-shape draw:style-name="gr10" draw:text-style-name="P7" draw:layer="layout" svg:width="3.851cm" svg:height="1.52cm" svg:x="-9.447cm" svg:y="4.433cm">
          <text:p/>
          <draw:enhanced-geometry svg:viewBox="0 0 21600 21600" draw:type="rectangle" draw:enhanced-path="M 0 0 L 21600 0 21600 21600 0 21600 0 0 Z N"/>
        </draw:custom-shape>
        <draw:custom-shape draw:style-name="gr15" draw:text-style-name="P14" draw:layer="layout" svg:width="3.851cm" svg:height="1.52cm" svg:x="-4.619cm" svg:y="4.411cm">
          <text:p/>
          <draw:enhanced-geometry svg:viewBox="0 0 21600 21600" draw:type="rectangle" draw:enhanced-path="M 0 0 L 21600 0 21600 21600 0 21600 0 0 Z N"/>
        </draw:custom-shape>
        <draw:custom-shape draw:style-name="gr8" draw:text-style-name="P5" draw:layer="layout" svg:width="3.956cm" svg:height="1.52cm" svg:x="-19.153cm" svg:y="7.525cm">
          <text:p/>
          <draw:enhanced-geometry svg:viewBox="0 0 21600 21600" draw:type="rectangle" draw:enhanced-path="M 0 0 L 21600 0 21600 21600 0 21600 0 0 Z N"/>
        </draw:custom-shape>
        <draw:custom-shape draw:style-name="gr9" draw:text-style-name="P6" draw:layer="layout" svg:width="3.851cm" svg:height="1.52cm" svg:x="-14.219cm" svg:y="7.494cm">
          <text:p/>
          <draw:enhanced-geometry svg:viewBox="0 0 21600 21600" draw:type="rectangle" draw:enhanced-path="M 0 0 L 21600 0 21600 21600 0 21600 0 0 Z N"/>
        </draw:custom-shape>
        <draw:custom-shape draw:style-name="gr10" draw:text-style-name="P7" draw:layer="layout" svg:width="3.851cm" svg:height="1.52cm" svg:x="-9.447cm" svg:y="7.475cm">
          <text:p/>
          <draw:enhanced-geometry svg:viewBox="0 0 21600 21600" draw:type="rectangle" draw:enhanced-path="M 0 0 L 21600 0 21600 21600 0 21600 0 0 Z N"/>
        </draw:custom-shape>
        <draw:custom-shape draw:style-name="gr15" draw:text-style-name="P14" draw:layer="layout" svg:width="3.851cm" svg:height="1.52cm" svg:x="-4.619cm" svg:y="7.453cm">
          <text:p/>
          <draw:enhanced-geometry svg:viewBox="0 0 21600 21600" draw:type="rectangle" draw:enhanced-path="M 0 0 L 21600 0 21600 21600 0 21600 0 0 Z N"/>
        </draw:custom-shape>
        <draw:custom-shape draw:style-name="gr8" draw:text-style-name="P5" draw:layer="layout" svg:width="3.956cm" svg:height="1.52cm" svg:x="-19.153cm" svg:y="10.483cm">
          <text:p/>
          <draw:enhanced-geometry svg:viewBox="0 0 21600 21600" draw:type="rectangle" draw:enhanced-path="M 0 0 L 21600 0 21600 21600 0 21600 0 0 Z N"/>
        </draw:custom-shape>
        <draw:custom-shape draw:style-name="gr9" draw:text-style-name="P6" draw:layer="layout" svg:width="3.851cm" svg:height="1.52cm" svg:x="-14.219cm" svg:y="10.452cm">
          <text:p/>
          <draw:enhanced-geometry svg:viewBox="0 0 21600 21600" draw:type="rectangle" draw:enhanced-path="M 0 0 L 21600 0 21600 21600 0 21600 0 0 Z N"/>
        </draw:custom-shape>
        <draw:custom-shape draw:style-name="gr10" draw:text-style-name="P7" draw:layer="layout" svg:width="3.851cm" svg:height="1.52cm" svg:x="-9.447cm" svg:y="10.433cm">
          <text:p/>
          <draw:enhanced-geometry svg:viewBox="0 0 21600 21600" draw:type="rectangle" draw:enhanced-path="M 0 0 L 21600 0 21600 21600 0 21600 0 0 Z N"/>
        </draw:custom-shape>
        <draw:custom-shape draw:style-name="gr15" draw:text-style-name="P14" draw:layer="layout" svg:width="3.851cm" svg:height="1.52cm" svg:x="-4.619cm" svg:y="10.411cm">
          <text:p/>
          <draw:enhanced-geometry svg:viewBox="0 0 21600 21600" draw:type="rectangle" draw:enhanced-path="M 0 0 L 21600 0 21600 21600 0 21600 0 0 Z N"/>
        </draw:custom-shape>
        <draw:custom-shape draw:style-name="gr8" draw:text-style-name="P5" draw:layer="layout" svg:width="3.956cm" svg:height="1.52cm" svg:x="-19.153cm" svg:y="13.414cm">
          <text:p/>
          <draw:enhanced-geometry svg:viewBox="0 0 21600 21600" draw:type="rectangle" draw:enhanced-path="M 0 0 L 21600 0 21600 21600 0 21600 0 0 Z N"/>
        </draw:custom-shape>
        <draw:custom-shape draw:style-name="gr9" draw:text-style-name="P6" draw:layer="layout" svg:width="3.851cm" svg:height="1.52cm" svg:x="-14.219cm" svg:y="13.383cm">
          <text:p/>
          <draw:enhanced-geometry svg:viewBox="0 0 21600 21600" draw:type="rectangle" draw:enhanced-path="M 0 0 L 21600 0 21600 21600 0 21600 0 0 Z N"/>
        </draw:custom-shape>
        <draw:custom-shape draw:style-name="gr10" draw:text-style-name="P7" draw:layer="layout" svg:width="3.851cm" svg:height="1.52cm" svg:x="-9.447cm" svg:y="13.364cm">
          <text:p/>
          <draw:enhanced-geometry svg:viewBox="0 0 21600 21600" draw:type="rectangle" draw:enhanced-path="M 0 0 L 21600 0 21600 21600 0 21600 0 0 Z N"/>
        </draw:custom-shape>
        <draw:custom-shape draw:style-name="gr15" draw:text-style-name="P14" draw:layer="layout" svg:width="3.851cm" svg:height="1.52cm" svg:x="-4.619cm" svg:y="13.342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5</text:span></text:p>
            <text:p text:style-name="P8"><text:span text:style-name="T5"/></text:p>
            <text:p text:style-name="P8"><text:span text:style-name="T7">Colorie les pots du petit jardinier</text:span></text:p>
          </draw:text-box>
        </draw:frame>
      </draw:page>
      <draw:page draw:name="page15" draw:style-name="dp1" draw:master-page-name="Standard">
        <draw:frame draw:style-name="gr24" draw:text-style-name="P11" draw:layer="layout" svg:width="19cm" svg:height="2.567cm" svg:x="1cm" svg:y="4.788cm">
          <draw:text-box>
            <text:p><text:span text:style-name="T1">Le petit jardinier veut peindre ses pots de fleurs en rouge, jaune et bleu.</text:span><text:span text:style-name="T18">.</text:span></text:p>
            <text:p><text:span text:style-name="T15"/></text:p>
            <text:p><text:span text:style-name="T19">Trouve les 18 possibilités :</text:span></text:p>
            <text:p><text:span text:style-name="T20">Attention : Il ne faut pas de couleur identique qui se touche, l'ordre des couleurs étant différent à chaque fois. </text:span></text:p>
          </draw:text-box>
        </draw:frame>
        <draw:g draw:style-name="gr2">
          <draw:g>
            <draw:g>
              <draw:path draw:style-name="gr5" draw:text-style-name="P3" draw:layer="layout" svg:width="3.76cm" svg:height="0.274cm" draw:transform="rotate (1.13673294182391) translate (4.72799978605191cm 11.6399999008247cm)" svg:viewBox="0 0 3761 275" svg:d="M0 0c3679 0 3761 275 3761 275">
                <text:p/>
              </draw:path>
              <draw:path draw:style-name="gr5" draw:text-style-name="P3" draw:layer="layout" svg:width="2.816cm" svg:height="1.12cm" draw:transform="rotate (2.21831347928479) translate (3.3450443936888cm 12.275093314983cm)" svg:viewBox="0 0 2817 1121" svg:d="M0 1121c3981 0 2577-1113 2577-1113l57-8">
                <text:p/>
              </draw:path>
              <draw:path draw:style-name="gr5" draw:text-style-name="P3" draw:layer="layout" svg:width="3.155cm" svg:height="1.258cm" draw:transform="rotate (1.92841429052853) translate (4.524cm 11.599cm)" svg:viewBox="0 0 3156 1259" svg:d="M0 0c3606 0 3136 1259 3136 1259">
                <text:p/>
              </draw:path>
              <draw:custom-shape draw:style-name="gr6" draw:text-style-name="P4" draw:layer="layout" svg:width="1.483cm" svg:height="1.343cm" svg:x="0.965cm" svg:y="9.80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38cm" svg:y="7.36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3.978cm" svg:y="7.0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2.571cm" svg:y="13.17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571cm" svg:y="13.17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571cm" svg:y="13.176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573cm" svg:y="11.654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573cm" svg:y="11.655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573cm" svg:y="11.655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2.569cm" svg:y="16.216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569cm" svg:y="16.217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569cm" svg:y="16.217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571cm" svg:y="14.69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571cm" svg:y="14.69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571cm" svg:y="14.696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0.8579997860519cm 11.6749999008247cm)" svg:viewBox="0 0 3761 275" svg:d="M0 0c3679 0 3761 275 3761 275">
                <text:p/>
              </draw:path>
              <draw:path draw:style-name="gr5" draw:text-style-name="P3" draw:layer="layout" svg:width="2.816cm" svg:height="1.12cm" draw:transform="rotate (2.21831347928479) translate (9.4750443936888cm 12.310093314983cm)" svg:viewBox="0 0 2817 1121" svg:d="M0 1121c3981 0 2577-1113 2577-1113l57-8">
                <text:p/>
              </draw:path>
              <draw:path draw:style-name="gr5" draw:text-style-name="P3" draw:layer="layout" svg:width="3.155cm" svg:height="1.258cm" draw:transform="rotate (1.92841429052853) translate (10.654cm 11.634cm)" svg:viewBox="0 0 3156 1259" svg:d="M0 0c3606 0 3136 1259 3136 1259">
                <text:p/>
              </draw:path>
              <draw:custom-shape draw:style-name="gr6" draw:text-style-name="P4" draw:layer="layout" svg:width="1.483cm" svg:height="1.343cm" svg:x="7.095cm" svg:y="9.84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468cm" svg:y="7.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108cm" svg:y="7.07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8.701cm" svg:y="13.2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01cm" svg:y="13.21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01cm" svg:y="13.211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03cm" svg:y="11.68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03cm" svg:y="11.6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03cm" svg:y="11.69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8.699cm" svg:y="16.25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699cm" svg:y="16.252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699cm" svg:y="16.252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01cm" svg:y="14.73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01cm" svg:y="14.73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01cm" svg:y="14.731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6.8719997860519cm 11.7029999008247cm)" svg:viewBox="0 0 3761 275" svg:d="M0 0c3679 0 3761 275 3761 275">
                <text:p/>
              </draw:path>
              <draw:path draw:style-name="gr5" draw:text-style-name="P3" draw:layer="layout" svg:width="2.816cm" svg:height="1.12cm" draw:transform="rotate (2.21831347928479) translate (15.4890443936888cm 12.338093314983cm)" svg:viewBox="0 0 2817 1121" svg:d="M0 1121c3981 0 2577-1113 2577-1113l57-8">
                <text:p/>
              </draw:path>
              <draw:path draw:style-name="gr5" draw:text-style-name="P3" draw:layer="layout" svg:width="3.155cm" svg:height="1.258cm" draw:transform="rotate (1.92841429052853) translate (16.668cm 11.662cm)" svg:viewBox="0 0 3156 1259" svg:d="M0 0c3606 0 3136 1259 3136 1259">
                <text:p/>
              </draw:path>
              <draw:custom-shape draw:style-name="gr6" draw:text-style-name="P4" draw:layer="layout" svg:width="1.483cm" svg:height="1.343cm" svg:x="13.109cm" svg:y="9.871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8.482cm" svg:y="7.42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6.122cm" svg:y="7.10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14.715cm" svg:y="13.23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15cm" svg:y="13.23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15cm" svg:y="13.239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17cm" svg:y="11.717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17cm" svg:y="11.7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17cm" svg:y="11.718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14.713cm" svg:y="16.27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13cm" svg:y="16.2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13cm" svg:y="16.28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15cm" svg:y="14.75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15cm" svg:y="14.7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15cm" svg:y="14.759cm">
                      <text:p/>
                      <draw:enhanced-geometry svg:viewBox="0 0 21600 21600" draw:mirror-horizontal="false" draw:mirror-vertical="false" draw:type="rectangle" draw:enhanced-path="M 0 0 L 21600 0 21600 21600 0 21600 0 0 Z N"/>
                    </draw:custom-shape>
                  </draw:g>
                </draw:g>
              </draw:g>
            </draw:g>
          </draw:g>
          <draw:g>
            <draw:g>
              <draw:path draw:style-name="gr5" draw:text-style-name="P3" draw:layer="layout" svg:width="3.76cm" svg:height="0.274cm" draw:transform="rotate (1.13673294182391) translate (4.69299978605191cm 22.5399999008247cm)" svg:viewBox="0 0 3761 275" svg:d="M0 0c3679 0 3761 275 3761 275">
                <text:p/>
              </draw:path>
              <draw:path draw:style-name="gr5" draw:text-style-name="P3" draw:layer="layout" svg:width="2.816cm" svg:height="1.12cm" draw:transform="rotate (2.21831347928479) translate (3.3100443936888cm 23.175093314983cm)" svg:viewBox="0 0 2817 1121" svg:d="M0 1121c3981 0 2577-1113 2577-1113l57-8">
                <text:p/>
              </draw:path>
              <draw:path draw:style-name="gr5" draw:text-style-name="P3" draw:layer="layout" svg:width="3.155cm" svg:height="1.258cm" draw:transform="rotate (1.92841429052853) translate (4.489cm 22.499cm)" svg:viewBox="0 0 3156 1259" svg:d="M0 0c3606 0 3136 1259 3136 1259">
                <text:p/>
              </draw:path>
              <draw:custom-shape draw:style-name="gr6" draw:text-style-name="P4" draw:layer="layout" svg:width="1.483cm" svg:height="1.343cm" svg:x="0.93cm" svg:y="20.70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03cm" svg:y="18.26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3.943cm" svg:y="17.9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2.536cm" svg:y="24.07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536cm" svg:y="24.07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536cm" svg:y="24.076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538cm" svg:y="22.554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538cm" svg:y="22.555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538cm" svg:y="22.555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2.534cm" svg:y="27.116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534cm" svg:y="27.117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534cm" svg:y="27.117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536cm" svg:y="25.59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536cm" svg:y="25.59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536cm" svg:y="25.596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0.8229997860519cm 22.5749999008247cm)" svg:viewBox="0 0 3761 275" svg:d="M0 0c3679 0 3761 275 3761 275">
                <text:p/>
              </draw:path>
              <draw:path draw:style-name="gr5" draw:text-style-name="P3" draw:layer="layout" svg:width="2.816cm" svg:height="1.12cm" draw:transform="rotate (2.21831347928479) translate (9.44004439368881cm 23.210093314983cm)" svg:viewBox="0 0 2817 1121" svg:d="M0 1121c3981 0 2577-1113 2577-1113l57-8">
                <text:p/>
              </draw:path>
              <draw:path draw:style-name="gr5" draw:text-style-name="P3" draw:layer="layout" svg:width="3.155cm" svg:height="1.258cm" draw:transform="rotate (1.92841429052853) translate (10.619cm 22.534cm)" svg:viewBox="0 0 3156 1259" svg:d="M0 0c3606 0 3136 1259 3136 1259">
                <text:p/>
              </draw:path>
              <draw:custom-shape draw:style-name="gr6" draw:text-style-name="P4" draw:layer="layout" svg:width="1.483cm" svg:height="1.343cm" svg:x="7.06cm" svg:y="20.74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433cm" svg:y="18.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073cm" svg:y="17.97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8.666cm" svg:y="24.1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666cm" svg:y="24.11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666cm" svg:y="24.111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668cm" svg:y="22.58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668cm" svg:y="22.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668cm" svg:y="22.59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8.664cm" svg:y="27.15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664cm" svg:y="27.152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664cm" svg:y="27.152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666cm" svg:y="25.63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666cm" svg:y="25.63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666cm" svg:y="25.631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6.8369997860519cm 22.6029999008247cm)" svg:viewBox="0 0 3761 275" svg:d="M0 0c3679 0 3761 275 3761 275">
                <text:p/>
              </draw:path>
              <draw:path draw:style-name="gr5" draw:text-style-name="P3" draw:layer="layout" svg:width="2.816cm" svg:height="1.12cm" draw:transform="rotate (2.21831347928479) translate (15.4540443936888cm 23.238093314983cm)" svg:viewBox="0 0 2817 1121" svg:d="M0 1121c3981 0 2577-1113 2577-1113l57-8">
                <text:p/>
              </draw:path>
              <draw:path draw:style-name="gr5" draw:text-style-name="P3" draw:layer="layout" svg:width="3.155cm" svg:height="1.258cm" draw:transform="rotate (1.92841429052853) translate (16.633cm 22.562cm)" svg:viewBox="0 0 3156 1259" svg:d="M0 0c3606 0 3136 1259 3136 1259">
                <text:p/>
              </draw:path>
              <draw:custom-shape draw:style-name="gr6" draw:text-style-name="P4" draw:layer="layout" svg:width="1.483cm" svg:height="1.343cm" svg:x="13.074cm" svg:y="20.771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8.447cm" svg:y="18.32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6.087cm" svg:y="18.00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14.68cm" svg:y="24.13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68cm" svg:y="24.13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68cm" svg:y="24.139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682cm" svg:y="22.617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682cm" svg:y="22.6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682cm" svg:y="22.618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14.678cm" svg:y="27.17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678cm" svg:y="27.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678cm" svg:y="27.18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68cm" svg:y="25.65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68cm" svg:y="25.6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68cm" svg:y="25.659cm">
                      <text:p/>
                      <draw:enhanced-geometry svg:viewBox="0 0 21600 21600" draw:mirror-horizontal="false" draw:mirror-vertical="false" draw:type="rectangle" draw:enhanced-path="M 0 0 L 21600 0 21600 21600 0 21600 0 0 Z N"/>
                    </draw:custom-shape>
                  </draw:g>
                </draw:g>
              </draw:g>
            </draw:g>
          </draw:g>
        </draw:g>
        <draw:custom-shape draw:style-name="gr8" draw:text-style-name="P5" draw:layer="layout" svg:width="3.956cm" svg:height="1.52cm" svg:x="-18.421cm" svg:y="8.559cm">
          <text:p/>
          <draw:enhanced-geometry svg:viewBox="0 0 21600 21600" draw:mirror-vertical="false" draw:mirror-horizontal="false" draw:type="rectangle" draw:enhanced-path="M 0 0 L 21600 0 21600 21600 0 21600 0 0 Z N"/>
        </draw:custom-shape>
        <draw:custom-shape draw:style-name="gr9" draw:text-style-name="P6" draw:layer="layout" svg:width="3.851cm" svg:height="1.52cm" svg:x="-7.636cm" svg:y="10.461cm">
          <text:p/>
          <draw:enhanced-geometry svg:viewBox="0 0 21600 21600" draw:type="rectangle" draw:enhanced-path="M 0 0 L 21600 0 21600 21600 0 21600 0 0 Z N"/>
        </draw:custom-shape>
        <draw:custom-shape draw:style-name="gr10" draw:text-style-name="P7" draw:layer="layout" svg:width="3.851cm" svg:height="1.52cm" svg:x="-13.504cm" svg:y="17.522cm">
          <text:p/>
          <draw:enhanced-geometry svg:viewBox="0 0 21600 21600" draw:type="rectangle" draw:enhanced-path="M 0 0 L 21600 0 21600 21600 0 21600 0 0 Z N"/>
        </draw:custom-shape>
        <draw:custom-shape draw:style-name="gr8" draw:text-style-name="P5" draw:layer="layout" svg:width="3.956cm" svg:height="1.52cm" svg:x="-18.613cm" svg:y="5.74cm">
          <text:p/>
          <draw:enhanced-geometry svg:viewBox="0 0 21600 21600" draw:type="rectangle" draw:enhanced-path="M 0 0 L 21600 0 21600 21600 0 21600 0 0 Z N"/>
        </draw:custom-shape>
        <draw:custom-shape draw:style-name="gr9" draw:text-style-name="P6" draw:layer="layout" svg:width="3.851cm" svg:height="1.52cm" svg:x="-7.455cm" svg:y="13.098cm">
          <text:p/>
          <draw:enhanced-geometry svg:viewBox="0 0 21600 21600" draw:type="rectangle" draw:enhanced-path="M 0 0 L 21600 0 21600 21600 0 21600 0 0 Z N"/>
        </draw:custom-shape>
        <draw:custom-shape draw:style-name="gr10" draw:text-style-name="P7" draw:layer="layout" svg:width="3.851cm" svg:height="1.52cm" svg:x="-13.293cm" svg:y="8.229cm">
          <text:p/>
          <draw:enhanced-geometry svg:viewBox="0 0 21600 21600" draw:type="rectangle" draw:enhanced-path="M 0 0 L 21600 0 21600 21600 0 21600 0 0 Z N"/>
        </draw:custom-shape>
        <draw:custom-shape draw:style-name="gr8" draw:text-style-name="P5" draw:layer="layout" svg:width="3.956cm" svg:height="1.52cm" svg:x="-18.34cm" svg:y="17.296cm">
          <text:p/>
          <draw:enhanced-geometry svg:viewBox="0 0 21600 21600" draw:type="rectangle" draw:enhanced-path="M 0 0 L 21600 0 21600 21600 0 21600 0 0 Z N"/>
        </draw:custom-shape>
        <draw:custom-shape draw:style-name="gr9" draw:text-style-name="P6" draw:layer="layout" svg:width="3.851cm" svg:height="1.52cm" svg:x="-7.454cm" svg:y="15.877cm">
          <text:p/>
          <draw:enhanced-geometry svg:viewBox="0 0 21600 21600" draw:type="rectangle" draw:enhanced-path="M 0 0 L 21600 0 21600 21600 0 21600 0 0 Z N"/>
        </draw:custom-shape>
        <draw:custom-shape draw:style-name="gr10" draw:text-style-name="P7" draw:layer="layout" svg:width="3.851cm" svg:height="1.52cm" svg:x="-13.526cm" svg:y="14.166cm">
          <text:p/>
          <draw:enhanced-geometry svg:viewBox="0 0 21600 21600" draw:mirror-horizontal="false" draw:mirror-vertical="false" draw:type="rectangle" draw:enhanced-path="M 0 0 L 21600 0 21600 21600 0 21600 0 0 Z N"/>
        </draw:custom-shape>
        <draw:custom-shape draw:style-name="gr8" draw:text-style-name="P5" draw:layer="layout" svg:width="3.956cm" svg:height="1.52cm" svg:x="-18.439cm" svg:y="14.083cm">
          <text:p/>
          <draw:enhanced-geometry svg:viewBox="0 0 21600 21600" draw:type="rectangle" draw:enhanced-path="M 0 0 L 21600 0 21600 21600 0 21600 0 0 Z N"/>
        </draw:custom-shape>
        <draw:custom-shape draw:style-name="gr9" draw:text-style-name="P6" draw:layer="layout" svg:width="3.851cm" svg:height="1.52cm" svg:x="-7.341cm" svg:y="20.694cm">
          <text:p/>
          <draw:enhanced-geometry svg:viewBox="0 0 21600 21600" draw:type="rectangle" draw:enhanced-path="M 0 0 L 21600 0 21600 21600 0 21600 0 0 Z N"/>
        </draw:custom-shape>
        <draw:custom-shape draw:style-name="gr10" draw:text-style-name="P7" draw:layer="layout" svg:width="3.851cm" svg:height="1.52cm" svg:x="-13.474cm" svg:y="10.911cm">
          <text:p/>
          <draw:enhanced-geometry svg:viewBox="0 0 21600 21600" draw:type="rectangle" draw:enhanced-path="M 0 0 L 21600 0 21600 21600 0 21600 0 0 Z N"/>
        </draw:custom-shape>
        <draw:custom-shape draw:style-name="gr8" draw:text-style-name="P5" draw:layer="layout" svg:width="3.956cm" svg:height="1.52cm" svg:x="-18.15cm" svg:y="20.044cm">
          <text:p/>
          <draw:enhanced-geometry svg:viewBox="0 0 21600 21600" draw:type="rectangle" draw:enhanced-path="M 0 0 L 21600 0 21600 21600 0 21600 0 0 Z N"/>
        </draw:custom-shape>
        <draw:custom-shape draw:style-name="gr10" draw:text-style-name="P7" draw:layer="layout" svg:width="3.851cm" svg:height="1.52cm" svg:x="-13.004cm" svg:y="5.222cm">
          <text:p/>
          <draw:enhanced-geometry svg:viewBox="0 0 21600 21600" draw:type="rectangle" draw:enhanced-path="M 0 0 L 21600 0 21600 21600 0 21600 0 0 Z N"/>
        </draw:custom-shape>
        <draw:custom-shape draw:style-name="gr8" draw:text-style-name="P5" draw:layer="layout" svg:width="3.956cm" svg:height="1.52cm" svg:x="-18.21cm" svg:y="11.126cm">
          <text:p/>
          <draw:enhanced-geometry svg:viewBox="0 0 21600 21600" draw:type="rectangle" draw:enhanced-path="M 0 0 L 21600 0 21600 21600 0 21600 0 0 Z N"/>
        </draw:custom-shape>
        <draw:custom-shape draw:style-name="gr9" draw:text-style-name="P6" draw:layer="layout" svg:width="3.851cm" svg:height="1.52cm" svg:x="-7.713cm" svg:y="5.161cm">
          <text:p/>
          <draw:enhanced-geometry svg:viewBox="0 0 21600 21600" draw:type="rectangle" draw:enhanced-path="M 0 0 L 21600 0 21600 21600 0 21600 0 0 Z N"/>
        </draw:custom-shape>
        <draw:custom-shape draw:style-name="gr10" draw:text-style-name="P7" draw:layer="layout" svg:width="3.851cm" svg:height="1.52cm" svg:x="-13.076cm" svg:y="2.427cm">
          <text:p/>
          <draw:enhanced-geometry svg:viewBox="0 0 21600 21600" draw:type="rectangle" draw:enhanced-path="M 0 0 L 21600 0 21600 21600 0 21600 0 0 Z N"/>
        </draw:custom-shape>
        <draw:custom-shape draw:style-name="gr9" draw:text-style-name="P6" draw:layer="layout" svg:width="3.851cm" svg:height="1.52cm" svg:x="-7.792cm" svg:y="7.785cm">
          <text:p/>
          <draw:enhanced-geometry svg:viewBox="0 0 21600 21600" draw:type="rectangle" draw:enhanced-path="M 0 0 L 21600 0 21600 21600 0 21600 0 0 Z N"/>
        </draw:custom-shape>
        <draw:custom-shape draw:style-name="gr9" draw:text-style-name="P6" draw:layer="layout" svg:width="3.851cm" svg:height="1.52cm" svg:x="-7.528cm" svg:y="2.535cm">
          <text:p/>
          <draw:enhanced-geometry svg:viewBox="0 0 21600 21600" draw:type="rectangle" draw:enhanced-path="M 0 0 L 21600 0 21600 21600 0 21600 0 0 Z N"/>
        </draw:custom-shape>
        <draw:custom-shape draw:style-name="gr9" draw:text-style-name="P6" draw:layer="measurelines" svg:width="3.851cm" svg:height="1.52cm" svg:x="-7.377cm" svg:y="18.386cm">
          <text:p/>
          <draw:enhanced-geometry svg:viewBox="0 0 21600 21600" draw:type="rectangle" draw:enhanced-path="M 0 0 L 21600 0 21600 21600 0 21600 0 0 Z N"/>
        </draw:custom-shape>
        <draw:custom-shape draw:style-name="gr9" draw:text-style-name="P6" draw:layer="measurelines" svg:width="3.851cm" svg:height="1.52cm" svg:x="-12.885cm" svg:y="22.847cm">
          <text:p/>
          <draw:enhanced-geometry svg:viewBox="0 0 21600 21600" draw:type="rectangle" draw:enhanced-path="M 0 0 L 21600 0 21600 21600 0 21600 0 0 Z N"/>
        </draw:custom-shape>
        <draw:custom-shape draw:style-name="gr9" draw:text-style-name="P6" draw:layer="measurelines" svg:width="3.851cm" svg:height="1.52cm" svg:x="-7.082cm" svg:y="23.123cm">
          <text:p/>
          <draw:enhanced-geometry svg:viewBox="0 0 21600 21600" draw:type="rectangle" draw:enhanced-path="M 0 0 L 21600 0 21600 21600 0 21600 0 0 Z N"/>
        </draw:custom-shape>
        <draw:custom-shape draw:style-name="gr8" draw:text-style-name="P5" draw:layer="measurelines" svg:width="3.956cm" svg:height="1.52cm" svg:x="-18.376cm" svg:y="22.752cm">
          <text:p/>
          <draw:enhanced-geometry svg:viewBox="0 0 21600 21600" draw:type="rectangle" draw:enhanced-path="M 0 0 L 21600 0 21600 21600 0 21600 0 0 Z N"/>
        </draw:custom-shape>
        <draw:custom-shape draw:style-name="gr10" draw:text-style-name="P7" draw:layer="measurelines" svg:width="3.851cm" svg:height="1.52cm" svg:x="-13.312cm" svg:y="20.698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6</text:span></text:p>
            <text:p text:style-name="P8"><text:span text:style-name="T5"/></text:p>
            <text:p text:style-name="P8"><text:span text:style-name="T7">Colorie les pots du petit jardinier</text:span></text:p>
          </draw:text-box>
        </draw:frame>
      </draw:page>
      <draw:page draw:name="page16" draw:style-name="dp1" draw:master-page-name="Standard">
        <draw:g draw:style-name="gr2">
          <draw:g>
            <draw:g>
              <draw:path draw:style-name="gr5" draw:text-style-name="P3" draw:layer="layout" svg:width="3.76cm" svg:height="0.274cm" draw:transform="rotate (1.13673294182391) translate (4.79799978605191cm 11.6399999008247cm)" svg:viewBox="0 0 3761 275" svg:d="M0 0c3679 0 3761 275 3761 275">
                <text:p/>
              </draw:path>
              <draw:path draw:style-name="gr5" draw:text-style-name="P3" draw:layer="layout" svg:width="2.816cm" svg:height="1.12cm" draw:transform="rotate (2.21831347928479) translate (3.4150443936888cm 12.275093314983cm)" svg:viewBox="0 0 2817 1121" svg:d="M0 1121c3981 0 2577-1113 2577-1113l57-8">
                <text:p/>
              </draw:path>
              <draw:path draw:style-name="gr5" draw:text-style-name="P3" draw:layer="layout" svg:width="3.155cm" svg:height="1.258cm" draw:transform="rotate (1.92841429052853) translate (4.594cm 11.599cm)" svg:viewBox="0 0 3156 1259" svg:d="M0 0c3606 0 3136 1259 3136 1259">
                <text:p/>
              </draw:path>
              <draw:custom-shape draw:style-name="gr6" draw:text-style-name="P4" draw:layer="layout" svg:width="1.483cm" svg:height="1.343cm" svg:x="1.035cm" svg:y="9.80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408cm" svg:y="7.36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48cm" svg:y="7.0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2.641cm" svg:y="13.17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41cm" svg:y="13.17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41cm" svg:y="13.176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643cm" svg:y="11.654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43cm" svg:y="11.655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43cm" svg:y="11.655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2.639cm" svg:y="16.216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39cm" svg:y="16.217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39cm" svg:y="16.217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641cm" svg:y="14.69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41cm" svg:y="14.69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41cm" svg:y="14.696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0.9279997860519cm 11.6749999008247cm)" svg:viewBox="0 0 3761 275" svg:d="M0 0c3679 0 3761 275 3761 275">
                <text:p/>
              </draw:path>
              <draw:path draw:style-name="gr5" draw:text-style-name="P3" draw:layer="layout" svg:width="2.816cm" svg:height="1.12cm" draw:transform="rotate (2.21831347928479) translate (9.5450443936888cm 12.310093314983cm)" svg:viewBox="0 0 2817 1121" svg:d="M0 1121c3981 0 2577-1113 2577-1113l57-8">
                <text:p/>
              </draw:path>
              <draw:path draw:style-name="gr5" draw:text-style-name="P3" draw:layer="layout" svg:width="3.155cm" svg:height="1.258cm" draw:transform="rotate (1.92841429052853) translate (10.724cm 11.634cm)" svg:viewBox="0 0 3156 1259" svg:d="M0 0c3606 0 3136 1259 3136 1259">
                <text:p/>
              </draw:path>
              <draw:custom-shape draw:style-name="gr6" draw:text-style-name="P4" draw:layer="layout" svg:width="1.483cm" svg:height="1.343cm" svg:x="7.165cm" svg:y="9.84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538cm" svg:y="7.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178cm" svg:y="7.07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8.771cm" svg:y="13.2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71cm" svg:y="13.21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71cm" svg:y="13.211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73cm" svg:y="11.68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73cm" svg:y="11.6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73cm" svg:y="11.69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8.769cm" svg:y="16.25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69cm" svg:y="16.252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69cm" svg:y="16.252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71cm" svg:y="14.73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71cm" svg:y="14.73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71cm" svg:y="14.731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6.9419997860519cm 11.7029999008247cm)" svg:viewBox="0 0 3761 275" svg:d="M0 0c3679 0 3761 275 3761 275">
                <text:p/>
              </draw:path>
              <draw:path draw:style-name="gr5" draw:text-style-name="P3" draw:layer="layout" svg:width="2.816cm" svg:height="1.12cm" draw:transform="rotate (2.21831347928479) translate (15.5590443936888cm 12.338093314983cm)" svg:viewBox="0 0 2817 1121" svg:d="M0 1121c3981 0 2577-1113 2577-1113l57-8">
                <text:p/>
              </draw:path>
              <draw:path draw:style-name="gr5" draw:text-style-name="P3" draw:layer="layout" svg:width="3.155cm" svg:height="1.258cm" draw:transform="rotate (1.92841429052853) translate (16.738cm 11.662cm)" svg:viewBox="0 0 3156 1259" svg:d="M0 0c3606 0 3136 1259 3136 1259">
                <text:p/>
              </draw:path>
              <draw:custom-shape draw:style-name="gr6" draw:text-style-name="P4" draw:layer="layout" svg:width="1.483cm" svg:height="1.343cm" svg:x="13.179cm" svg:y="9.871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8.552cm" svg:y="7.42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6.192cm" svg:y="7.10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14.785cm" svg:y="13.23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85cm" svg:y="13.23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85cm" svg:y="13.239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87cm" svg:y="11.717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87cm" svg:y="11.7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87cm" svg:y="11.718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14.783cm" svg:y="16.27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83cm" svg:y="16.2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83cm" svg:y="16.28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85cm" svg:y="14.75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85cm" svg:y="14.7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85cm" svg:y="14.759cm">
                      <text:p/>
                      <draw:enhanced-geometry svg:viewBox="0 0 21600 21600" draw:mirror-horizontal="false" draw:mirror-vertical="false" draw:type="rectangle" draw:enhanced-path="M 0 0 L 21600 0 21600 21600 0 21600 0 0 Z N"/>
                    </draw:custom-shape>
                  </draw:g>
                </draw:g>
              </draw:g>
            </draw:g>
          </draw:g>
          <draw:g>
            <draw:g>
              <draw:path draw:style-name="gr5" draw:text-style-name="P3" draw:layer="layout" svg:width="3.76cm" svg:height="0.274cm" draw:transform="rotate (1.13673294182391) translate (4.76299978605191cm 22.5399999008247cm)" svg:viewBox="0 0 3761 275" svg:d="M0 0c3679 0 3761 275 3761 275">
                <text:p/>
              </draw:path>
              <draw:path draw:style-name="gr5" draw:text-style-name="P3" draw:layer="layout" svg:width="2.816cm" svg:height="1.12cm" draw:transform="rotate (2.21831347928479) translate (3.3800443936888cm 23.175093314983cm)" svg:viewBox="0 0 2817 1121" svg:d="M0 1121c3981 0 2577-1113 2577-1113l57-8">
                <text:p/>
              </draw:path>
              <draw:path draw:style-name="gr5" draw:text-style-name="P3" draw:layer="layout" svg:width="3.155cm" svg:height="1.258cm" draw:transform="rotate (1.92841429052853) translate (4.559cm 22.499cm)" svg:viewBox="0 0 3156 1259" svg:d="M0 0c3606 0 3136 1259 3136 1259">
                <text:p/>
              </draw:path>
              <draw:custom-shape draw:style-name="gr6" draw:text-style-name="P4" draw:layer="layout" svg:width="1.483cm" svg:height="1.343cm" svg:x="1cm" svg:y="20.70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8.26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7.9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2.606cm" svg:y="24.07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06cm" svg:y="24.07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06cm" svg:y="24.076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608cm" svg:y="22.554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08cm" svg:y="22.555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08cm" svg:y="22.555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2.604cm" svg:y="27.116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04cm" svg:y="27.117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04cm" svg:y="27.117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606cm" svg:y="25.59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06cm" svg:y="25.59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06cm" svg:y="25.596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0.8929997860519cm 22.5749999008247cm)" svg:viewBox="0 0 3761 275" svg:d="M0 0c3679 0 3761 275 3761 275">
                <text:p/>
              </draw:path>
              <draw:path draw:style-name="gr5" draw:text-style-name="P3" draw:layer="layout" svg:width="2.816cm" svg:height="1.12cm" draw:transform="rotate (2.21831347928479) translate (9.51004439368881cm 23.210093314983cm)" svg:viewBox="0 0 2817 1121" svg:d="M0 1121c3981 0 2577-1113 2577-1113l57-8">
                <text:p/>
              </draw:path>
              <draw:path draw:style-name="gr5" draw:text-style-name="P3" draw:layer="layout" svg:width="3.155cm" svg:height="1.258cm" draw:transform="rotate (1.92841429052853) translate (10.689cm 22.534cm)" svg:viewBox="0 0 3156 1259" svg:d="M0 0c3606 0 3136 1259 3136 1259">
                <text:p/>
              </draw:path>
              <draw:custom-shape draw:style-name="gr6" draw:text-style-name="P4" draw:layer="layout" svg:width="1.483cm" svg:height="1.343cm" svg:x="7.13cm" svg:y="20.74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503cm" svg:y="18.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143cm" svg:y="17.97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8.736cm" svg:y="24.1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36cm" svg:y="24.11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36cm" svg:y="24.111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38cm" svg:y="22.58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38cm" svg:y="22.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38cm" svg:y="22.59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8.734cm" svg:y="27.15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34cm" svg:y="27.152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34cm" svg:y="27.152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36cm" svg:y="25.63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36cm" svg:y="25.63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36cm" svg:y="25.631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6.9069997860519cm 22.6029999008247cm)" svg:viewBox="0 0 3761 275" svg:d="M0 0c3679 0 3761 275 3761 275">
                <text:p/>
              </draw:path>
              <draw:path draw:style-name="gr5" draw:text-style-name="P3" draw:layer="layout" svg:width="2.816cm" svg:height="1.12cm" draw:transform="rotate (2.21831347928479) translate (15.5240443936888cm 23.238093314983cm)" svg:viewBox="0 0 2817 1121" svg:d="M0 1121c3981 0 2577-1113 2577-1113l57-8">
                <text:p/>
              </draw:path>
              <draw:path draw:style-name="gr5" draw:text-style-name="P3" draw:layer="layout" svg:width="3.155cm" svg:height="1.258cm" draw:transform="rotate (1.92841429052853) translate (16.703cm 22.562cm)" svg:viewBox="0 0 3156 1259" svg:d="M0 0c3606 0 3136 1259 3136 1259">
                <text:p/>
              </draw:path>
              <draw:custom-shape draw:style-name="gr6" draw:text-style-name="P4" draw:layer="layout" svg:width="1.483cm" svg:height="1.343cm" svg:x="13.144cm" svg:y="20.771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8.517cm" svg:y="18.32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6.157cm" svg:y="18.00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14.75cm" svg:y="24.13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5cm" svg:y="24.13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5cm" svg:y="24.139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52cm" svg:y="22.617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52cm" svg:y="22.6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52cm" svg:y="22.618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14.748cm" svg:y="27.17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48cm" svg:y="27.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48cm" svg:y="27.18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5cm" svg:y="25.65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5cm" svg:y="25.6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5cm" svg:y="25.659cm">
                      <text:p/>
                      <draw:enhanced-geometry svg:viewBox="0 0 21600 21600" draw:mirror-horizontal="false" draw:mirror-vertical="false" draw:type="rectangle" draw:enhanced-path="M 0 0 L 21600 0 21600 21600 0 21600 0 0 Z N"/>
                    </draw:custom-shape>
                  </draw:g>
                </draw:g>
              </draw:g>
            </draw:g>
          </draw:g>
        </draw:g>
        <draw:custom-shape draw:style-name="gr8" draw:text-style-name="P5" draw:layer="layout" svg:width="3.956cm" svg:height="1.52cm" svg:x="-5.672cm" svg:y="21.873cm">
          <text:p/>
          <draw:enhanced-geometry svg:viewBox="0 0 21600 21600" draw:type="rectangle" draw:enhanced-path="M 0 0 L 21600 0 21600 21600 0 21600 0 0 Z N"/>
        </draw:custom-shape>
        <draw:custom-shape draw:style-name="gr27" draw:text-style-name="P6" draw:layer="layout" svg:width="3.9cm" svg:height="1.52cm" svg:x="-16.324cm" svg:y="18.258cm">
          <text:p/>
          <draw:enhanced-geometry svg:viewBox="0 0 21600 21600" draw:type="rectangle" draw:enhanced-path="M 0 0 L 21600 0 21600 21600 0 21600 0 0 Z N"/>
        </draw:custom-shape>
        <draw:custom-shape draw:style-name="gr28" draw:text-style-name="P7" draw:layer="layout" svg:width="3.947cm" svg:height="1.52cm" svg:x="-11.145cm" svg:y="18.647cm">
          <text:p/>
          <draw:enhanced-geometry svg:viewBox="0 0 21600 21600" draw:type="rectangle" draw:enhanced-path="M 0 0 L 21600 0 21600 21600 0 21600 0 0 Z N"/>
        </draw:custom-shape>
        <draw:custom-shape draw:style-name="gr8" draw:text-style-name="P5" draw:layer="layout" svg:width="3.956cm" svg:height="1.52cm" svg:x="-5.452cm" svg:y="2.529cm">
          <text:p/>
          <draw:enhanced-geometry svg:viewBox="0 0 21600 21600" draw:type="rectangle" draw:enhanced-path="M 0 0 L 21600 0 21600 21600 0 21600 0 0 Z N"/>
        </draw:custom-shape>
        <draw:custom-shape draw:style-name="gr10" draw:text-style-name="P7" draw:layer="layout" svg:width="3.851cm" svg:height="1.52cm" svg:x="-10.739cm" svg:y="5.121cm">
          <text:p/>
          <draw:enhanced-geometry svg:viewBox="0 0 21600 21600" draw:type="rectangle" draw:enhanced-path="M 0 0 L 21600 0 21600 21600 0 21600 0 0 Z N"/>
        </draw:custom-shape>
        <draw:custom-shape draw:style-name="gr8" draw:text-style-name="P5" draw:layer="layout" svg:width="3.956cm" svg:height="1.52cm" svg:x="-5.734cm" svg:y="7.249cm">
          <text:p/>
          <draw:enhanced-geometry svg:viewBox="0 0 21600 21600" draw:type="rectangle" draw:enhanced-path="M 0 0 L 21600 0 21600 21600 0 21600 0 0 Z N"/>
        </draw:custom-shape>
        <draw:custom-shape draw:style-name="gr10" draw:text-style-name="P7" draw:layer="layout" svg:width="3.851cm" svg:height="1.52cm" svg:x="-10.72cm" svg:y="7.988cm">
          <text:p/>
          <draw:enhanced-geometry svg:viewBox="0 0 21600 21600" draw:type="rectangle" draw:enhanced-path="M 0 0 L 21600 0 21600 21600 0 21600 0 0 Z N"/>
        </draw:custom-shape>
        <draw:custom-shape draw:style-name="gr8" draw:text-style-name="P5" draw:layer="layout" svg:width="3.956cm" svg:height="1.52cm" svg:x="-5.615cm" svg:y="16.736cm">
          <text:p/>
          <draw:enhanced-geometry svg:viewBox="0 0 21600 21600" draw:type="rectangle" draw:enhanced-path="M 0 0 L 21600 0 21600 21600 0 21600 0 0 Z N"/>
        </draw:custom-shape>
        <draw:custom-shape draw:style-name="gr9" draw:text-style-name="P6" draw:layer="layout" svg:width="3.851cm" svg:height="1.52cm" svg:x="-15.311cm" svg:y="7.654cm">
          <text:p/>
          <draw:enhanced-geometry svg:viewBox="0 0 21600 21600" draw:type="rectangle" draw:enhanced-path="M 0 0 L 21600 0 21600 21600 0 21600 0 0 Z N"/>
        </draw:custom-shape>
        <draw:custom-shape draw:style-name="gr10" draw:text-style-name="P7" draw:layer="layout" svg:width="3.851cm" svg:height="1.52cm" svg:x="-10.834cm" svg:y="2.755cm">
          <text:p/>
          <draw:enhanced-geometry svg:viewBox="0 0 21600 21600" draw:type="rectangle" draw:enhanced-path="M 0 0 L 21600 0 21600 21600 0 21600 0 0 Z N"/>
        </draw:custom-shape>
        <draw:custom-shape draw:style-name="gr8" draw:text-style-name="P5" draw:layer="layout" svg:width="3.956cm" svg:height="1.52cm" svg:x="-5.505cm" svg:y="4.8cm">
          <text:p/>
          <draw:enhanced-geometry svg:viewBox="0 0 21600 21600" draw:type="rectangle" draw:enhanced-path="M 0 0 L 21600 0 21600 21600 0 21600 0 0 Z N"/>
        </draw:custom-shape>
        <draw:custom-shape draw:style-name="gr9" draw:text-style-name="P6" draw:layer="layout" svg:width="3.851cm" svg:height="1.52cm" svg:x="-15.427cm" svg:y="5.047cm">
          <text:p/>
          <draw:enhanced-geometry svg:viewBox="0 0 21600 21600" draw:type="rectangle" draw:enhanced-path="M 0 0 L 21600 0 21600 21600 0 21600 0 0 Z N"/>
        </draw:custom-shape>
        <draw:custom-shape draw:style-name="gr10" draw:text-style-name="P7" draw:layer="layout" svg:width="3.851cm" svg:height="1.52cm" svg:x="-10.443cm" svg:y="10.634cm">
          <text:p/>
          <draw:enhanced-geometry svg:viewBox="0 0 21600 21600" draw:type="rectangle" draw:enhanced-path="M 0 0 L 21600 0 21600 21600 0 21600 0 0 Z N"/>
        </draw:custom-shape>
        <draw:custom-shape draw:style-name="gr8" draw:text-style-name="P5" draw:layer="layout" svg:width="3.956cm" svg:height="1.52cm" svg:x="-5.926cm" svg:y="9.289cm">
          <text:p/>
          <draw:enhanced-geometry svg:viewBox="0 0 21600 21600" draw:type="rectangle" draw:enhanced-path="M 0 0 L 21600 0 21600 21600 0 21600 0 0 Z N"/>
        </draw:custom-shape>
        <draw:custom-shape draw:style-name="gr9" draw:text-style-name="P6" draw:layer="layout" svg:width="3.851cm" svg:height="1.52cm" svg:x="-15.278cm" svg:y="15.504cm">
          <text:p/>
          <draw:enhanced-geometry svg:viewBox="0 0 21600 21600" draw:type="rectangle" draw:enhanced-path="M 0 0 L 21600 0 21600 21600 0 21600 0 0 Z N"/>
        </draw:custom-shape>
        <draw:custom-shape draw:style-name="gr10" draw:text-style-name="P7" draw:layer="layout" svg:width="3.851cm" svg:height="1.52cm" svg:x="-10.387cm" svg:y="13.635cm">
          <text:p/>
          <draw:enhanced-geometry svg:viewBox="0 0 21600 21600" draw:type="rectangle" draw:enhanced-path="M 0 0 L 21600 0 21600 21600 0 21600 0 0 Z N"/>
        </draw:custom-shape>
        <draw:custom-shape draw:style-name="gr8" draw:text-style-name="P5" draw:layer="layout" svg:width="3.956cm" svg:height="1.52cm" svg:x="-5.705cm" svg:y="19.209cm">
          <text:p/>
          <draw:enhanced-geometry svg:viewBox="0 0 21600 21600" draw:type="rectangle" draw:enhanced-path="M 0 0 L 21600 0 21600 21600 0 21600 0 0 Z N"/>
        </draw:custom-shape>
        <draw:custom-shape draw:style-name="gr9" draw:text-style-name="P6" draw:layer="layout" svg:width="3.851cm" svg:height="1.52cm" svg:x="-15.586cm" svg:y="2.503cm">
          <text:p/>
          <draw:enhanced-geometry svg:viewBox="0 0 21600 21600" draw:type="rectangle" draw:enhanced-path="M 0 0 L 21600 0 21600 21600 0 21600 0 0 Z N"/>
        </draw:custom-shape>
        <draw:custom-shape draw:style-name="gr8" draw:text-style-name="P5" draw:layer="layout" svg:width="3.956cm" svg:height="1.52cm" svg:x="-5.708cm" svg:y="14.29cm">
          <text:p/>
          <draw:enhanced-geometry svg:viewBox="0 0 21600 21600" draw:type="rectangle" draw:enhanced-path="M 0 0 L 21600 0 21600 21600 0 21600 0 0 Z N"/>
        </draw:custom-shape>
        <draw:custom-shape draw:style-name="gr9" draw:text-style-name="P6" draw:layer="layout" svg:width="3.851cm" svg:height="1.52cm" svg:x="-15.321cm" svg:y="12.648cm">
          <text:p/>
          <draw:enhanced-geometry svg:viewBox="0 0 21600 21600" draw:type="rectangle" draw:enhanced-path="M 0 0 L 21600 0 21600 21600 0 21600 0 0 Z N"/>
        </draw:custom-shape>
        <draw:custom-shape draw:style-name="gr8" draw:text-style-name="P5" draw:layer="layout" svg:width="3.956cm" svg:height="1.52cm" svg:x="-5.738cm" svg:y="11.555cm">
          <text:p/>
          <draw:enhanced-geometry svg:viewBox="0 0 21600 21600" draw:type="rectangle" draw:enhanced-path="M 0 0 L 21600 0 21600 21600 0 21600 0 0 Z N"/>
        </draw:custom-shape>
        <draw:custom-shape draw:style-name="gr9" draw:text-style-name="P6" draw:layer="layout" svg:width="3.851cm" svg:height="1.52cm" svg:x="-15.213cm" svg:y="9.929cm">
          <text:p/>
          <draw:enhanced-geometry svg:viewBox="0 0 21600 21600" draw:type="rectangle" draw:enhanced-path="M 0 0 L 21600 0 21600 21600 0 21600 0 0 Z N"/>
        </draw:custom-shape>
        <draw:custom-shape draw:style-name="gr10" draw:text-style-name="P7" draw:layer="layout" svg:width="3.851cm" svg:height="1.52cm" svg:x="-10.69cm" svg:y="16.134cm">
          <text:p/>
          <draw:enhanced-geometry svg:viewBox="0 0 21600 21600" draw:type="rectangle" draw:enhanced-path="M 0 0 L 21600 0 21600 21600 0 21600 0 0 Z N"/>
        </draw:custom-shape>
        <draw:custom-shape draw:style-name="gr8" draw:text-style-name="P5" draw:layer="measurelines" svg:width="3.956cm" svg:height="1.52cm" svg:x="-10.76cm" svg:y="20.935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6</text:span></text:p>
            <text:p text:style-name="P8"><text:span text:style-name="T5"/></text:p>
            <text:p text:style-name="P8"><text:span text:style-name="T7">Colorie les pots du petit jardinier</text:span></text:p>
          </draw:text-box>
        </draw:frame>
      </draw:page>
      <draw:page draw:name="page17" draw:style-name="dp1" draw:master-page-name="Standard">
        <draw:g draw:style-name="gr2">
          <draw:g>
            <draw:g>
              <draw:path draw:style-name="gr5" draw:text-style-name="P3" draw:layer="layout" svg:width="3.76cm" svg:height="0.274cm" draw:transform="rotate (1.13673294182391) translate (4.79799978605191cm 11.6399999008247cm)" svg:viewBox="0 0 3761 275" svg:d="M0 0c3679 0 3761 275 3761 275">
                <text:p/>
              </draw:path>
              <draw:path draw:style-name="gr5" draw:text-style-name="P3" draw:layer="layout" svg:width="2.816cm" svg:height="1.12cm" draw:transform="rotate (2.21831347928479) translate (3.4150443936888cm 12.275093314983cm)" svg:viewBox="0 0 2817 1121" svg:d="M0 1121c3981 0 2577-1113 2577-1113l57-8">
                <text:p/>
              </draw:path>
              <draw:path draw:style-name="gr5" draw:text-style-name="P3" draw:layer="layout" svg:width="3.155cm" svg:height="1.258cm" draw:transform="rotate (1.92841429052853) translate (4.594cm 11.599cm)" svg:viewBox="0 0 3156 1259" svg:d="M0 0c3606 0 3136 1259 3136 1259">
                <text:p/>
              </draw:path>
              <draw:custom-shape draw:style-name="gr6" draw:text-style-name="P4" draw:layer="layout" svg:width="1.483cm" svg:height="1.343cm" svg:x="1.035cm" svg:y="9.80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408cm" svg:y="7.36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48cm" svg:y="7.0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2.641cm" svg:y="13.17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41cm" svg:y="13.17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41cm" svg:y="13.176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643cm" svg:y="11.654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43cm" svg:y="11.655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43cm" svg:y="11.655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2.639cm" svg:y="16.216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39cm" svg:y="16.217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39cm" svg:y="16.217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641cm" svg:y="14.69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41cm" svg:y="14.69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41cm" svg:y="14.696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0.9279997860519cm 11.6749999008247cm)" svg:viewBox="0 0 3761 275" svg:d="M0 0c3679 0 3761 275 3761 275">
                <text:p/>
              </draw:path>
              <draw:path draw:style-name="gr5" draw:text-style-name="P3" draw:layer="layout" svg:width="2.816cm" svg:height="1.12cm" draw:transform="rotate (2.21831347928479) translate (9.5450443936888cm 12.310093314983cm)" svg:viewBox="0 0 2817 1121" svg:d="M0 1121c3981 0 2577-1113 2577-1113l57-8">
                <text:p/>
              </draw:path>
              <draw:path draw:style-name="gr5" draw:text-style-name="P3" draw:layer="layout" svg:width="3.155cm" svg:height="1.258cm" draw:transform="rotate (1.92841429052853) translate (10.724cm 11.634cm)" svg:viewBox="0 0 3156 1259" svg:d="M0 0c3606 0 3136 1259 3136 1259">
                <text:p/>
              </draw:path>
              <draw:custom-shape draw:style-name="gr6" draw:text-style-name="P4" draw:layer="layout" svg:width="1.483cm" svg:height="1.343cm" svg:x="7.165cm" svg:y="9.84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538cm" svg:y="7.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178cm" svg:y="7.07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8.771cm" svg:y="13.2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71cm" svg:y="13.21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71cm" svg:y="13.211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73cm" svg:y="11.68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73cm" svg:y="11.6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73cm" svg:y="11.69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8.769cm" svg:y="16.25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69cm" svg:y="16.252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69cm" svg:y="16.252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71cm" svg:y="14.73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71cm" svg:y="14.73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71cm" svg:y="14.731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6.9419997860519cm 11.7029999008247cm)" svg:viewBox="0 0 3761 275" svg:d="M0 0c3679 0 3761 275 3761 275">
                <text:p/>
              </draw:path>
              <draw:path draw:style-name="gr5" draw:text-style-name="P3" draw:layer="layout" svg:width="2.816cm" svg:height="1.12cm" draw:transform="rotate (2.21831347928479) translate (15.5590443936888cm 12.338093314983cm)" svg:viewBox="0 0 2817 1121" svg:d="M0 1121c3981 0 2577-1113 2577-1113l57-8">
                <text:p/>
              </draw:path>
              <draw:path draw:style-name="gr5" draw:text-style-name="P3" draw:layer="layout" svg:width="3.155cm" svg:height="1.258cm" draw:transform="rotate (1.92841429052853) translate (16.738cm 11.662cm)" svg:viewBox="0 0 3156 1259" svg:d="M0 0c3606 0 3136 1259 3136 1259">
                <text:p/>
              </draw:path>
              <draw:custom-shape draw:style-name="gr6" draw:text-style-name="P4" draw:layer="layout" svg:width="1.483cm" svg:height="1.343cm" svg:x="13.179cm" svg:y="9.871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8.552cm" svg:y="7.42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6.192cm" svg:y="7.10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14.785cm" svg:y="13.23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85cm" svg:y="13.23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85cm" svg:y="13.239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87cm" svg:y="11.717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87cm" svg:y="11.7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87cm" svg:y="11.718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14.783cm" svg:y="16.27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83cm" svg:y="16.2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83cm" svg:y="16.28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85cm" svg:y="14.75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85cm" svg:y="14.7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85cm" svg:y="14.759cm">
                      <text:p/>
                      <draw:enhanced-geometry svg:viewBox="0 0 21600 21600" draw:mirror-horizontal="false" draw:mirror-vertical="false" draw:type="rectangle" draw:enhanced-path="M 0 0 L 21600 0 21600 21600 0 21600 0 0 Z N"/>
                    </draw:custom-shape>
                  </draw:g>
                </draw:g>
              </draw:g>
            </draw:g>
          </draw:g>
          <draw:g>
            <draw:g>
              <draw:path draw:style-name="gr5" draw:text-style-name="P3" draw:layer="layout" svg:width="3.76cm" svg:height="0.274cm" draw:transform="rotate (1.13673294182391) translate (4.76299978605191cm 22.5399999008247cm)" svg:viewBox="0 0 3761 275" svg:d="M0 0c3679 0 3761 275 3761 275">
                <text:p/>
              </draw:path>
              <draw:path draw:style-name="gr5" draw:text-style-name="P3" draw:layer="layout" svg:width="2.816cm" svg:height="1.12cm" draw:transform="rotate (2.21831347928479) translate (3.3800443936888cm 23.175093314983cm)" svg:viewBox="0 0 2817 1121" svg:d="M0 1121c3981 0 2577-1113 2577-1113l57-8">
                <text:p/>
              </draw:path>
              <draw:path draw:style-name="gr5" draw:text-style-name="P3" draw:layer="layout" svg:width="3.155cm" svg:height="1.258cm" draw:transform="rotate (1.92841429052853) translate (4.559cm 22.499cm)" svg:viewBox="0 0 3156 1259" svg:d="M0 0c3606 0 3136 1259 3136 1259">
                <text:p/>
              </draw:path>
              <draw:custom-shape draw:style-name="gr6" draw:text-style-name="P4" draw:layer="layout" svg:width="1.483cm" svg:height="1.343cm" svg:x="1cm" svg:y="20.70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6.373cm" svg:y="18.26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4.013cm" svg:y="17.94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2.606cm" svg:y="24.07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06cm" svg:y="24.07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06cm" svg:y="24.076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608cm" svg:y="22.554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08cm" svg:y="22.555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08cm" svg:y="22.555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2.604cm" svg:y="27.116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04cm" svg:y="27.117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04cm" svg:y="27.117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2.606cm" svg:y="25.595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2.606cm" svg:y="25.596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2.606cm" svg:y="25.596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0.8929997860519cm 22.5749999008247cm)" svg:viewBox="0 0 3761 275" svg:d="M0 0c3679 0 3761 275 3761 275">
                <text:p/>
              </draw:path>
              <draw:path draw:style-name="gr5" draw:text-style-name="P3" draw:layer="layout" svg:width="2.816cm" svg:height="1.12cm" draw:transform="rotate (2.21831347928479) translate (9.51004439368881cm 23.210093314983cm)" svg:viewBox="0 0 2817 1121" svg:d="M0 1121c3981 0 2577-1113 2577-1113l57-8">
                <text:p/>
              </draw:path>
              <draw:path draw:style-name="gr5" draw:text-style-name="P3" draw:layer="layout" svg:width="3.155cm" svg:height="1.258cm" draw:transform="rotate (1.92841429052853) translate (10.689cm 22.534cm)" svg:viewBox="0 0 3156 1259" svg:d="M0 0c3606 0 3136 1259 3136 1259">
                <text:p/>
              </draw:path>
              <draw:custom-shape draw:style-name="gr6" draw:text-style-name="P4" draw:layer="layout" svg:width="1.483cm" svg:height="1.343cm" svg:x="7.13cm" svg:y="20.74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2.503cm" svg:y="18.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0.143cm" svg:y="17.975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8.736cm" svg:y="24.1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36cm" svg:y="24.11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36cm" svg:y="24.111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38cm" svg:y="22.58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38cm" svg:y="22.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38cm" svg:y="22.59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8.734cm" svg:y="27.151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34cm" svg:y="27.152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34cm" svg:y="27.152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8.736cm" svg:y="25.63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8.736cm" svg:y="25.631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8.736cm" svg:y="25.631cm">
                      <text:p/>
                      <draw:enhanced-geometry svg:viewBox="0 0 21600 21600" draw:mirror-horizontal="false" draw:mirror-vertical="false" draw:type="rectangle" draw:enhanced-path="M 0 0 L 21600 0 21600 21600 0 21600 0 0 Z N"/>
                    </draw:custom-shape>
                  </draw:g>
                </draw:g>
              </draw:g>
            </draw:g>
            <draw:g>
              <draw:path draw:style-name="gr5" draw:text-style-name="P3" draw:layer="layout" svg:width="3.76cm" svg:height="0.274cm" draw:transform="rotate (1.13673294182391) translate (16.9069997860519cm 22.6029999008247cm)" svg:viewBox="0 0 3761 275" svg:d="M0 0c3679 0 3761 275 3761 275">
                <text:p/>
              </draw:path>
              <draw:path draw:style-name="gr5" draw:text-style-name="P3" draw:layer="layout" svg:width="2.816cm" svg:height="1.12cm" draw:transform="rotate (2.21831347928479) translate (15.5240443936888cm 23.238093314983cm)" svg:viewBox="0 0 2817 1121" svg:d="M0 1121c3981 0 2577-1113 2577-1113l57-8">
                <text:p/>
              </draw:path>
              <draw:path draw:style-name="gr5" draw:text-style-name="P3" draw:layer="layout" svg:width="3.155cm" svg:height="1.258cm" draw:transform="rotate (1.92841429052853) translate (16.703cm 22.562cm)" svg:viewBox="0 0 3156 1259" svg:d="M0 0c3606 0 3136 1259 3136 1259">
                <text:p/>
              </draw:path>
              <draw:custom-shape draw:style-name="gr6" draw:text-style-name="P4" draw:layer="layout" svg:width="1.483cm" svg:height="1.343cm" svg:x="13.144cm" svg:y="20.771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8.517cm" svg:y="18.328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 draw:text-style-name="P4" draw:layer="layout" svg:width="1.483cm" svg:height="1.343cm" svg:x="16.157cm" svg:y="18.003cm">
                <text:p/>
                <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g>
                <draw:g>
                  <draw:g>
                    <draw:custom-shape draw:style-name="gr25" draw:text-style-name="P5" draw:layer="layout" svg:width="3.955cm" svg:height="1.52cm" svg:x="14.75cm" svg:y="24.13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5cm" svg:y="24.13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5cm" svg:y="24.139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52cm" svg:y="22.617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52cm" svg:y="22.6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52cm" svg:y="22.618cm">
                      <text:p/>
                      <draw:enhanced-geometry svg:viewBox="0 0 21600 21600" draw:mirror-horizontal="false" draw:mirror-vertical="false" draw:type="rectangle" draw:enhanced-path="M 0 0 L 21600 0 21600 21600 0 21600 0 0 Z N"/>
                    </draw:custom-shape>
                  </draw:g>
                </draw:g>
                <draw:g>
                  <draw:g>
                    <draw:custom-shape draw:style-name="gr25" draw:text-style-name="P5" draw:layer="layout" svg:width="3.955cm" svg:height="1.52cm" svg:x="14.748cm" svg:y="27.179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48cm" svg:y="27.18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48cm" svg:y="27.18cm">
                      <text:p/>
                      <draw:enhanced-geometry svg:viewBox="0 0 21600 21600" draw:mirror-horizontal="false" draw:mirror-vertical="false" draw:type="rectangle" draw:enhanced-path="M 0 0 L 21600 0 21600 21600 0 21600 0 0 Z N"/>
                    </draw:custom-shape>
                  </draw:g>
                  <draw:g>
                    <draw:custom-shape draw:style-name="gr25" draw:text-style-name="P5" draw:layer="layout" svg:width="3.955cm" svg:height="1.52cm" svg:x="14.75cm" svg:y="25.658cm">
                      <text:p/>
                      <draw:enhanced-geometry svg:viewBox="0 0 21600 21600" draw:mirror-horizontal="false" draw:mirror-vertical="false" draw:type="rectangle" draw:enhanced-path="M 0 0 L 21600 0 21600 21600 0 21600 0 0 Z N"/>
                    </draw:custom-shape>
                    <draw:custom-shape draw:style-name="gr25" draw:text-style-name="P5" draw:layer="layout" svg:width="3.955cm" svg:height="1.52cm" svg:x="14.75cm" svg:y="25.659cm">
                      <text:p/>
                      <draw:enhanced-geometry svg:viewBox="0 0 21600 21600" draw:mirror-horizontal="false" draw:mirror-vertical="false" draw:type="rectangle" draw:enhanced-path="M 0 0 L 21600 0 21600 21600 0 21600 0 0 Z N"/>
                    </draw:custom-shape>
                    <draw:custom-shape draw:style-name="gr26" draw:text-style-name="P2" draw:layer="layout" svg:width="3.955cm" svg:height="1.52cm" svg:x="14.75cm" svg:y="25.659cm">
                      <text:p/>
                      <draw:enhanced-geometry svg:viewBox="0 0 21600 21600" draw:mirror-horizontal="false" draw:mirror-vertical="false" draw:type="rectangle" draw:enhanced-path="M 0 0 L 21600 0 21600 21600 0 21600 0 0 Z N"/>
                    </draw:custom-shape>
                  </draw:g>
                </draw:g>
              </draw:g>
            </draw:g>
          </draw:g>
        </draw:g>
        <draw:custom-shape draw:style-name="gr10" draw:text-style-name="P7" draw:layer="layout" svg:width="3.851cm" svg:height="1.52cm" svg:x="-4.858cm" svg:y="17.623cm">
          <text:p/>
          <draw:enhanced-geometry svg:viewBox="0 0 21600 21600" draw:type="rectangle" draw:enhanced-path="M 0 0 L 21600 0 21600 21600 0 21600 0 0 Z N"/>
        </draw:custom-shape>
        <draw:custom-shape draw:style-name="gr8" draw:text-style-name="P5" draw:layer="layout" svg:width="3.956cm" svg:height="1.52cm" svg:x="-15.317cm" svg:y="13.04cm">
          <text:p/>
          <draw:enhanced-geometry svg:viewBox="0 0 21600 21600" draw:type="rectangle" draw:enhanced-path="M 0 0 L 21600 0 21600 21600 0 21600 0 0 Z N"/>
        </draw:custom-shape>
        <draw:custom-shape draw:style-name="gr29" draw:text-style-name="P6" draw:layer="layout" svg:width="3.933cm" svg:height="1.52cm" svg:x="-9.844cm" svg:y="4.211cm">
          <text:p/>
          <draw:enhanced-geometry svg:viewBox="0 0 21600 21600" draw:type="rectangle" draw:enhanced-path="M 0 0 L 21600 0 21600 21600 0 21600 0 0 Z N"/>
        </draw:custom-shape>
        <draw:custom-shape draw:style-name="gr10" draw:text-style-name="P7" draw:layer="layout" svg:width="3.851cm" svg:height="1.52cm" svg:x="-4.96cm" svg:y="6.89cm">
          <text:p/>
          <draw:enhanced-geometry svg:viewBox="0 0 21600 21600" draw:type="rectangle" draw:enhanced-path="M 0 0 L 21600 0 21600 21600 0 21600 0 0 Z N"/>
        </draw:custom-shape>
        <draw:custom-shape draw:style-name="gr8" draw:text-style-name="P5" draw:layer="layout" svg:width="3.956cm" svg:height="1.52cm" svg:x="-14.927cm" svg:y="7.392cm">
          <text:p/>
          <draw:enhanced-geometry svg:viewBox="0 0 21600 21600" draw:type="rectangle" draw:enhanced-path="M 0 0 L 21600 0 21600 21600 0 21600 0 0 Z N"/>
        </draw:custom-shape>
        <draw:custom-shape draw:style-name="gr9" draw:text-style-name="P6" draw:layer="layout" svg:width="3.851cm" svg:height="1.52cm" svg:x="-9.737cm" svg:y="9.61cm">
          <text:p/>
          <draw:enhanced-geometry svg:viewBox="0 0 21600 21600" draw:type="rectangle" draw:enhanced-path="M 0 0 L 21600 0 21600 21600 0 21600 0 0 Z N"/>
        </draw:custom-shape>
        <draw:custom-shape draw:style-name="gr10" draw:text-style-name="P7" draw:layer="layout" svg:width="3.851cm" svg:height="1.52cm" svg:x="-5.19cm" svg:y="9.654cm">
          <text:p/>
          <draw:enhanced-geometry svg:viewBox="0 0 21600 21600" draw:type="rectangle" draw:enhanced-path="M 0 0 L 21600 0 21600 21600 0 21600 0 0 Z N"/>
        </draw:custom-shape>
        <draw:custom-shape draw:style-name="gr8" draw:text-style-name="P5" draw:layer="layout" svg:width="3.956cm" svg:height="1.52cm" svg:x="-15.211cm" svg:y="4.339cm">
          <text:p/>
          <draw:enhanced-geometry svg:viewBox="0 0 21600 21600" draw:type="rectangle" draw:enhanced-path="M 0 0 L 21600 0 21600 21600 0 21600 0 0 Z N"/>
        </draw:custom-shape>
        <draw:custom-shape draw:style-name="gr9" draw:text-style-name="P6" draw:layer="layout" svg:width="3.851cm" svg:height="1.52cm" svg:x="-10.005cm" svg:y="15.142cm">
          <text:p/>
          <draw:enhanced-geometry svg:viewBox="0 0 21600 21600" draw:type="rectangle" draw:enhanced-path="M 0 0 L 21600 0 21600 21600 0 21600 0 0 Z N"/>
        </draw:custom-shape>
        <draw:custom-shape draw:style-name="gr10" draw:text-style-name="P7" draw:layer="layout" svg:width="3.851cm" svg:height="1.52cm" svg:x="-4.968cm" svg:y="12.246cm">
          <text:p/>
          <draw:enhanced-geometry svg:viewBox="0 0 21600 21600" draw:type="rectangle" draw:enhanced-path="M 0 0 L 21600 0 21600 21600 0 21600 0 0 Z N"/>
        </draw:custom-shape>
        <draw:custom-shape draw:style-name="gr8" draw:text-style-name="P5" draw:layer="layout" svg:width="3.956cm" svg:height="1.52cm" svg:x="-15.746cm" svg:y="18.373cm">
          <text:p/>
          <draw:enhanced-geometry svg:viewBox="0 0 21600 21600" draw:type="rectangle" draw:enhanced-path="M 0 0 L 21600 0 21600 21600 0 21600 0 0 Z N"/>
        </draw:custom-shape>
        <draw:custom-shape draw:style-name="gr9" draw:text-style-name="P6" draw:layer="layout" svg:width="3.851cm" svg:height="1.52cm" svg:x="-10.299cm" svg:y="20.499cm">
          <text:p/>
          <draw:enhanced-geometry svg:viewBox="0 0 21600 21600" draw:type="rectangle" draw:enhanced-path="M 0 0 L 21600 0 21600 21600 0 21600 0 0 Z N"/>
        </draw:custom-shape>
        <draw:custom-shape draw:style-name="gr10" draw:text-style-name="P7" draw:layer="layout" svg:width="3.851cm" svg:height="1.52cm" svg:x="-4.935cm" svg:y="23.027cm">
          <text:p/>
          <draw:enhanced-geometry svg:viewBox="0 0 21600 21600" draw:type="rectangle" draw:enhanced-path="M 0 0 L 21600 0 21600 21600 0 21600 0 0 Z N"/>
        </draw:custom-shape>
        <draw:custom-shape draw:style-name="gr8" draw:text-style-name="P5" draw:layer="layout" svg:width="3.956cm" svg:height="1.52cm" svg:x="-15.433cm" svg:y="15.679cm">
          <text:p/>
          <draw:enhanced-geometry svg:viewBox="0 0 21600 21600" draw:type="rectangle" draw:enhanced-path="M 0 0 L 21600 0 21600 21600 0 21600 0 0 Z N"/>
        </draw:custom-shape>
        <draw:custom-shape draw:style-name="gr9" draw:text-style-name="P6" draw:layer="layout" svg:width="3.851cm" svg:height="1.52cm" svg:x="-10.12cm" svg:y="17.787cm">
          <text:p/>
          <draw:enhanced-geometry svg:viewBox="0 0 21600 21600" draw:type="rectangle" draw:enhanced-path="M 0 0 L 21600 0 21600 21600 0 21600 0 0 Z N"/>
        </draw:custom-shape>
        <draw:custom-shape draw:style-name="gr10" draw:text-style-name="P7" draw:layer="layout" svg:width="3.851cm" svg:height="1.52cm" svg:x="-5.02cm" svg:y="4.239cm">
          <text:p/>
          <draw:enhanced-geometry svg:viewBox="0 0 21600 21600" draw:type="rectangle" draw:enhanced-path="M 0 0 L 21600 0 21600 21600 0 21600 0 0 Z N"/>
        </draw:custom-shape>
        <draw:custom-shape draw:style-name="gr8" draw:text-style-name="P5" draw:layer="layout" svg:width="3.956cm" svg:height="1.52cm" svg:x="-14.922cm" svg:y="10.249cm">
          <text:p/>
          <draw:enhanced-geometry svg:viewBox="0 0 21600 21600" draw:type="rectangle" draw:enhanced-path="M 0 0 L 21600 0 21600 21600 0 21600 0 0 Z N"/>
        </draw:custom-shape>
        <draw:custom-shape draw:style-name="gr9" draw:text-style-name="P6" draw:layer="layout" svg:width="3.851cm" svg:height="1.52cm" svg:x="-10.034cm" svg:y="12.41cm">
          <text:p/>
          <draw:enhanced-geometry svg:viewBox="0 0 21600 21600" draw:type="rectangle" draw:enhanced-path="M 0 0 L 21600 0 21600 21600 0 21600 0 0 Z N"/>
        </draw:custom-shape>
        <draw:custom-shape draw:style-name="gr10" draw:text-style-name="P7" draw:layer="layout" svg:width="3.851cm" svg:height="1.52cm" svg:x="-5.026cm" svg:y="20.369cm">
          <text:p/>
          <draw:enhanced-geometry svg:viewBox="0 0 21600 21600" draw:type="rectangle" draw:enhanced-path="M 0 0 L 21600 0 21600 21600 0 21600 0 0 Z N"/>
        </draw:custom-shape>
        <draw:custom-shape draw:style-name="gr8" draw:text-style-name="P5" draw:layer="layout" svg:width="3.956cm" svg:height="1.52cm" svg:x="-15.854cm" svg:y="21.094cm">
          <text:p/>
          <draw:enhanced-geometry svg:viewBox="0 0 21600 21600" draw:type="rectangle" draw:enhanced-path="M 0 0 L 21600 0 21600 21600 0 21600 0 0 Z N"/>
        </draw:custom-shape>
        <draw:custom-shape draw:style-name="gr9" draw:text-style-name="P6" draw:layer="layout" svg:width="3.851cm" svg:height="1.52cm" svg:x="-9.664cm" svg:y="7.062cm">
          <text:p/>
          <draw:enhanced-geometry svg:viewBox="0 0 21600 21600" draw:type="rectangle" draw:enhanced-path="M 0 0 L 21600 0 21600 21600 0 21600 0 0 Z N"/>
        </draw:custom-shape>
        <draw:custom-shape draw:style-name="gr10" draw:text-style-name="P7" draw:layer="layout" svg:width="3.851cm" svg:height="1.52cm" svg:x="-4.845cm" svg:y="14.917cm">
          <text:p/>
          <draw:enhanced-geometry svg:viewBox="0 0 21600 21600" draw:type="rectangle" draw:enhanced-path="M 0 0 L 21600 0 21600 21600 0 21600 0 0 Z N"/>
        </draw:custom-shape>
        <draw:custom-shape draw:style-name="gr10" draw:text-style-name="P7" draw:layer="measurelines" svg:width="3.851cm" svg:height="1.52cm" svg:x="-10.431cm" svg:y="22.774cm">
          <text:p/>
          <draw:enhanced-geometry svg:viewBox="0 0 21600 21600" draw:type="rectangle" draw:enhanced-path="M 0 0 L 21600 0 21600 21600 0 21600 0 0 Z N"/>
        </draw:custom-shape>
        <draw:custom-shape draw:style-name="gr10" draw:text-style-name="P7" draw:layer="measurelines" svg:width="3.851cm" svg:height="1.52cm" svg:x="-15.543cm" svg:y="23.484cm">
          <text:p/>
          <draw:enhanced-geometry svg:viewBox="0 0 21600 21600" draw:type="rectangle" draw:enhanced-path="M 0 0 L 21600 0 21600 21600 0 21600 0 0 Z N"/>
        </draw:custom-shape>
        <draw:frame draw:style-name="gr11" draw:text-style-name="P9" draw:layer="layout" svg:width="19cm" svg:height="5.021cm" svg:x="1cm" svg:y="1.002cm">
          <draw:text-box>
            <text:p><text:span text:style-name="T3"/></text:p>
            <text:p text:style-name="P8"><text:span text:style-name="T5"/></text:p>
            <text:p text:style-name="P8"><text:span text:style-name="T6">Solution</text:span><text:span text:style-name="T5"> Niveau 6</text:span></text:p>
            <text:p text:style-name="P8"><text:span text:style-name="T5"/></text:p>
            <text:p text:style-name="P8"><text:span text:style-name="T7">Colorie les pots du petit jardini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5T14:38:14.967000000</meta:creation-date>
    <dc:date>2018-07-03T17:25:40.810000000</dc:date>
    <meta:editing-duration>PT7H48M54S</meta:editing-duration>
    <meta:editing-cycles>80</meta:editing-cycles>
    <meta:generator>LibreOffice/5.4.7.2$Windows_X86_64 LibreOffice_project/c838ef25c16710f8838b1faec480ebba495259d0</meta:generator>
    <meta:print-date>2015-05-19T09:45:02.572000000</meta:print-date>
    <meta:document-statistic meta:object-count="1798"/>
  </office:meta>
</office:document-meta>
</file>