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loext="urn:org:documentfoundation:names:experimental:office:xmlns:loext:1.0" office:version="1.2">
  <office:scripts/>
  <office:automatic-styles>
    <style:style style:name="dp1" style:family="drawing-page"/>
    <style:style style:name="gr1" style:family="graphic" style:parent-style-name="standard">
      <style:graphic-properties loext:fill-use-slide-background="false" loext:decorative="false" svg:stroke-color="#000000" draw:fill="none" draw:textarea-horizontal-align="justify" draw:textarea-vertical-align="middle" draw:auto-grow-height="false" fo:min-height="11.064cm" fo:min-width="10.814cm" draw:shadow="hidden"/>
    </style:style>
    <style:style style:name="gr2" style:family="graphic" style:parent-style-name="standard">
      <style:graphic-properties loext:fill-use-slide-background="false" loext:decorative="false" svg:stroke-color="#000000" draw:fill="none" draw:fill-color="#00a933" draw:textarea-horizontal-align="justify" draw:textarea-vertical-align="middle" draw:auto-grow-height="false" fo:min-height="4.936cm" fo:min-width="7.5cm"/>
    </style:style>
    <style:style style:name="gr3" style:family="graphic" style:parent-style-name="standard">
      <style:graphic-properties loext:fill-use-slide-background="false" loext:decorative="false" svg:stroke-color="#000000" draw:fill="none" draw:fill-color="#ffff00" draw:textarea-horizontal-align="justify" draw:textarea-vertical-align="middle" draw:auto-grow-height="false" fo:min-height="4.936cm" fo:min-width="7.5cm"/>
    </style:style>
    <style:style style:name="gr4" style:family="graphic" style:parent-style-name="objectwithoutfill">
      <style:graphic-properties loext:decorative="false" svg:stroke-color="#000000" draw:fill="none" draw:textarea-vertical-align="middle"/>
    </style:style>
    <style:style style:name="gr5" style:family="graphic" style:parent-style-name="standard">
      <style:graphic-properties loext:decorative="false" svg:stroke-color="#000000" draw:fill="solid" draw:fill-color="#ffffff" draw:textarea-horizontal-align="justify" draw:textarea-vertical-align="middle" draw:auto-grow-height="false" fo:min-height="31.75cm" fo:min-width="31.5cm" draw:shadow="hidden"/>
    </style:style>
    <style:style style:name="gr6" style:family="graphic" style:parent-style-name="standard">
      <style:graphic-properties loext:fill-use-slide-background="false" loext:decorative="false" svg:stroke-color="#000000" draw:fill="none" draw:fill-color="#ffff00" draw:textarea-horizontal-align="justify" draw:textarea-vertical-align="middle" draw:auto-grow-height="false" fo:min-height="2.343cm" fo:min-width="3.501cm"/>
    </style:style>
    <style:style style:name="gr7" style:family="graphic" style:parent-style-name="standard">
      <style:graphic-properties loext:fill-use-slide-background="false" loext:decorative="false" svg:stroke-color="#000000" draw:fill="none" draw:textarea-horizontal-align="justify" draw:textarea-vertical-align="middle" draw:auto-grow-height="false" fo:min-height="5.408cm" fo:min-width="5.158cm" draw:shadow="hidden"/>
    </style:style>
    <style:style style:name="gr8" style:family="graphic" style:parent-style-name="standard">
      <style:graphic-properties loext:fill-use-slide-background="false" loext:decorative="false" svg:stroke-color="#000000" draw:fill="solid" draw:fill-color="#ffffff" draw:textarea-horizontal-align="justify" draw:textarea-vertical-align="middle" draw:auto-grow-height="false" fo:min-height="11.064cm" fo:min-width="10.814cm"/>
    </style:style>
    <style:style style:name="gr9" style:family="graphic" style:parent-style-name="standard">
      <style:graphic-properties loext:fill-use-slide-background="false" loext:decorative="false" svg:stroke-color="#000000" draw:fill="none" draw:fill-color="#00a933" draw:textarea-horizontal-align="justify" draw:textarea-vertical-align="middle" draw:auto-grow-height="false" fo:min-height="5.75cm" fo:min-width="11.5cm"/>
    </style:style>
    <style:style style:name="gr10" style:family="graphic" style:parent-style-name="standard">
      <style:graphic-properties loext:fill-use-slide-background="false" loext:decorative="false" svg:stroke-color="#000000" draw:fill="none" draw:fill-color="#ffff00" draw:textarea-horizontal-align="justify" draw:textarea-vertical-align="middle" draw:auto-grow-height="false" fo:min-height="1.695cm" fo:min-width="2.501cm"/>
    </style:style>
    <style:style style:name="gr11" style:family="graphic" style:parent-style-name="standard">
      <style:graphic-properties loext:fill-use-slide-background="false" loext:decorative="false" svg:stroke-color="#000000" draw:fill="none" draw:textarea-horizontal-align="justify" draw:textarea-vertical-align="middle" draw:auto-grow-height="false" fo:min-height="3.994cm" fo:min-width="3.744cm" draw:shadow="hidden"/>
    </style:style>
    <style:style style:name="gr12" style:family="graphic" style:parent-style-name="standard">
      <style:graphic-properties loext:fill-use-slide-background="false" loext:decorative="false" svg:stroke-color="#000000" draw:fill="solid" draw:fill-color="#ffffff" draw:textarea-horizontal-align="justify" draw:textarea-vertical-align="middle" draw:auto-grow-height="false" fo:min-height="2.502cm" fo:min-width="3.746cm"/>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7.999cm" svg:height="8cm" svg:x="10.001cm" svg:y="10.001cm" svg:viewBox="0 0 8000 8001" draw:points="0,8001 17,7475 69,6954 154,6438 273,5930 424,5430 608,4941 824,4464 1072,4000 1349,3554 1655,3128 1986,2724 2343,2343 2724,1986 3128,1655 3554,1349 4000,1072 4464,824 4941,608 5430,424 5930,273 6438,154 6954,69 7475,17 8000,0 7999,7999">
          <text:p/>
        </draw:polygon>
        <draw:polygon draw:style-name="gr1" draw:text-style-name="P1" draw:layer="layout" svg:width="5.656cm" svg:height="7.998cm" svg:x="12.344cm" svg:y="10.002cm" svg:viewBox="0 0 5657 7999" draw:points="0,2343 381,1986 785,1655 1211,1349 1657,1072 2121,824 2598,608 3087,424 3587,273 4095,154 4611,69 5132,17 5657,0 5656,7999">
          <text:p/>
        </draw:polygon>
        <draw:polygon draw:style-name="gr1" draw:text-style-name="P1" draw:layer="layout" svg:width="7.998cm" svg:height="5.657cm" svg:x="10.001cm" svg:y="12.345cm" svg:viewBox="0 0 7999 5658" draw:points="0,5658 17,5132 69,4611 154,4095 273,3587 424,3087 608,2598 824,2121 1072,1657 1349,1211 1655,785 1986,381 2343,0 7999,5656">
          <text:p/>
        </draw:polygon>
        <draw:custom-shape draw:style-name="gr2" draw:text-style-name="P1" draw:layer="layout" svg:width="16cm" svg:height="16cm" draw:transform="rotate (3.1415926535892) translate (18.001cm 18.001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3" draw:text-style-name="P1" draw:layer="layout" svg:width="16cm" svg:height="16cm" svg:x="2cm" svg:y="2cm">
          <text:p/>
          <draw:enhanced-geometry svg:viewBox="0 0 21600 21600" draw:glue-points="0 0 0 10800 0 21600 10800 21600 21600 21600 10800 10800" draw:text-areas="1900 12700 12700 19700" draw:type="right-triangle" draw:enhanced-path="M 0 0 L 21600 21600 0 21600 0 0 Z N"/>
        </draw:custom-shape>
        <draw:line draw:style-name="gr4" draw:text-style-name="P1" draw:layer="layout" svg:x1="2cm" svg:y1="2cm" svg:x2="18cm" svg:y2="18cm">
          <text:p/>
        </draw:line>
        <draw:polygon draw:style-name="gr5" draw:text-style-name="P1" draw:layer="layout" svg:width="15.999cm" svg:height="15.999cm" svg:x="2cm" svg:y="2cm" svg:viewBox="0 0 16000 16000" draw:points="16000,0 15604,5 15209,20 14814,44 14419,78 14026,122 13634,176 13243,239 12854,312 12467,395 12082,487 11700,589 11320,700 10943,820 10569,950 10198,1089 9831,1237 9468,1394 9109,1560 8754,1735 8403,1919 8057,2111 7716,2311 7380,2521 7049,2738 6724,2963 6404,3197 6091,3438 5783,3687 5481,3943 5187,4207 4898,4478 4617,4756 4342,5041 4074,5333 3814,5631 3562,5936 3316,6247 3079,6563 2850,6886 2628,7214 2415,7547 2210,7886 2014,8230 1826,8578 1646,8931 1476,9288 1314,9649 1162,10014 1018,10383 884,10756 759,11131 643,11510 537,11891 440,12274 352,12661 275,13049 206,13438 148,13830 99,14223 60,14616 31,15011 11,15406 1,15802 0,16000 8000,16000 8001,15901 8006,15703 8015,15506 8030,15308 8050,15111 8074,14915 8103,14719 8137,14524 8176,14330 8220,14137 8268,13945 8322,13755 8379,13566 8442,13378 8509,13192 8581,13007 8657,12825 8738,12644 8823,12465 8913,12289 9007,12115 9105,11943 9207,11774 9314,11607 9425,11443 9540,11282 9658,11123 9781,10968 9907,10816 10037,10667 10171,10521 10308,10378 10449,10239 10593,10104 10741,9972 10891,9843 11045,9719 11202,9598 11362,9482 11525,9369 11690,9260 11858,9156 12029,9055 12202,8959 12377,8867 12554,8780 12734,8697 12916,8618 13099,8544 13285,8475 13471,8410 13660,8350 13850,8294 14041,8244 14234,8197 14427,8156 14622,8120 14817,8088 15013,8061 15210,8039 15407,8022 15604,8010 15802,8002 16000,8000">
          <text:p/>
        </draw:polygon>
      </draw:page>
      <draw:page draw:name="page2" draw:style-name="dp1" draw:master-page-name="Standard">
        <draw:custom-shape draw:style-name="gr6" draw:text-style-name="P1" draw:layer="layout" svg:width="8cm" svg:height="8cm" draw:transform="rotate (3.1415926535892) translate (18cm 10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6" draw:text-style-name="P1" draw:layer="layout" svg:width="8cm" svg:height="8cm" svg:x="2cm" svg:y="10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6" draw:text-style-name="P1" draw:layer="layout" svg:width="8cm" svg:height="8cm" draw:transform="rotate (-1.57079632679579) translate (10cm 2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6" draw:text-style-name="P1" draw:layer="layout" svg:width="8cm" svg:height="8cm" draw:transform="rotate (1.5707963267946) translate (10cm 18cm)">
          <text:p/>
          <draw:enhanced-geometry svg:viewBox="0 0 21600 21600" draw:glue-points="0 0 0 10800 0 21600 10800 21600 21600 21600 10800 10800" draw:text-areas="1900 12700 12700 19700" draw:type="right-triangle" draw:enhanced-path="M 0 0 L 21600 21600 0 21600 0 0 Z N"/>
        </draw:custom-shape>
        <draw:polygon draw:style-name="gr7" draw:text-style-name="P1" draw:layer="layout" svg:width="8cm" svg:height="4cm" svg:x="6cm" svg:y="2cm" svg:viewBox="0 0 8001 4001" draw:points="8001,0 7992,263 7967,523 7924,781 7865,1035 7789,1285 7697,1530 7589,1768 7465,2000 7326,2223 7174,2436 7008,2638 6829,2829 6639,3007 6437,3173 6224,3326 6001,3465 5769,3588 5530,3696 5286,3788 5036,3864 4782,3923 4524,3966 4263,3992 4001,4001 3738,3992 3477,3966 3219,3923 2965,3864 2715,3788 2471,3696 2232,3588 2000,3465 1777,3326 1564,3173 1362,3007 1172,2829 993,2638 827,2436 675,2223 536,2000 412,1768 304,1530 212,1285 136,1035 77,781 34,523 9,263 0,0">
          <text:p/>
        </draw:polygon>
        <draw:polygon draw:style-name="gr7" draw:text-style-name="P1" draw:layer="layout" svg:width="8cm" svg:height="4cm" svg:x="6cm" svg:y="14cm" svg:viewBox="0 0 8001 4001" draw:points="8001,4001 0,4001 9,3738 34,3477 77,3219 136,2965 212,2715 304,2471 412,2232 536,2000 675,1777 827,1564 993,1362 1172,1172 1362,993 1564,827 1777,675 2000,536 2232,412 2471,304 2715,212 2965,136 3219,77 3477,34 3738,9 4000,0 4263,9 4524,34 4782,77 5036,136 5286,212 5530,304 5769,412 6001,536 6224,675 6437,827 6639,993 6829,1172 7008,1362 7174,1564 7326,1777 7465,2000 7589,2232 7697,2471 7789,2715 7865,2965 7924,3219 7967,3477 7992,3738 8001,4000">
          <text:p/>
        </draw:polygon>
        <draw:custom-shape draw:style-name="gr8" draw:text-style-name="P1" draw:layer="layout" svg:width="11.314cm" svg:height="11.314cm" draw:transform="rotate (-0.785398163398487) translate (10cm 2cm)">
          <text:p/>
          <draw:enhanced-geometry svg:viewBox="0 0 21600 21600" draw:type="rectangle" draw:enhanced-path="M 0 0 L 21600 0 21600 21600 0 21600 0 0 Z N"/>
        </draw:custom-shape>
      </draw:page>
      <draw:page draw:name="page3" draw:style-name="dp1" draw:master-page-name="Standard">
        <draw:custom-shape draw:style-name="gr9" draw:text-style-name="P1" draw:layer="layout" svg:width="12cm" svg:height="6cm" svg:x="2cm" svg:y="2cm">
          <text:p/>
          <draw:enhanced-geometry svg:viewBox="0 0 21600 21600" draw:type="rectangle" draw:enhanced-path="M 0 0 L 21600 0 21600 21600 0 21600 0 0 Z N"/>
        </draw:custom-shape>
        <draw:custom-shape draw:style-name="gr10" draw:text-style-name="P1" draw:layer="layout" svg:width="6cm" svg:height="6cm" draw:transform="rotate (-1.57079632679579) translate (8cm 2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10" draw:text-style-name="P1" draw:layer="layout" svg:width="6cm" svg:height="6cm" draw:transform="rotate (3.1415926535892) translate (14cm 8.001cm)">
          <text:p/>
          <draw:enhanced-geometry svg:viewBox="0 0 21600 21600" draw:glue-points="0 0 0 10800 0 21600 10800 21600 21600 21600 10800 10800" draw:text-areas="1900 12700 12700 19700" draw:type="right-triangle" draw:enhanced-path="M 0 0 L 21600 21600 0 21600 0 0 Z N"/>
        </draw:custom-shape>
        <draw:polygon draw:style-name="gr11" draw:text-style-name="P1" draw:layer="layout" svg:width="3cm" svg:height="3cm" svg:x="2cm" svg:y="5cm" svg:viewBox="0 0 3001 3001" draw:points="3001,3001 0,3000 0,0 197,6 393,26 586,58 777,102 964,159 1148,228 1327,309 1501,402 1668,506 1828,621 1979,745 2122,879 2256,1022 2380,1173 2495,1333 2599,1500 2692,1674 2773,1853 2842,2037 2899,2224 2943,2415 2975,2608 2995,2804 3001,3000">
          <text:p/>
        </draw:polygon>
        <draw:polygon draw:style-name="gr11" draw:text-style-name="P1" draw:layer="layout" svg:width="2.999cm" svg:height="3cm" svg:x="11cm" svg:y="5cm" svg:viewBox="0 0 3000 3001" draw:points="0,3001 6,2804 26,2608 58,2415 102,2224 159,2037 228,1853 309,1674 402,1500 506,1333 621,1173 745,1022 879,879 1022,745 1173,621 1333,506 1500,402 1674,309 1853,228 2037,159 2224,102 2415,58 2608,26 2804,6 3000,0 3000,3000">
          <text:p/>
        </draw:polygon>
        <draw:custom-shape draw:style-name="gr12" draw:text-style-name="P1" draw:layer="layout" svg:width="8.49cm" svg:height="8.49cm" draw:transform="rotate (-2.35619449019309) translate (14.007cm 8.003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page>
      <draw:page draw:name="page4" draw:style-name="dp1" draw:master-page-name="Standard">
        <draw:line draw:style-name="gr4" draw:text-style-name="P1" draw:layer="layout" svg:x1="2cm" svg:y1="2cm" svg:x2="18cm" svg:y2="2cm">
          <text:p/>
        </draw:line>
        <draw:line draw:style-name="gr4" draw:text-style-name="P1" draw:layer="layout" svg:x1="2cm" svg:y1="2cm" svg:x2="2cm" svg:y2="18cm">
          <text:p/>
        </draw:line>
      </draw:page>
      <draw:page draw:name="page5" draw:style-name="dp1" draw:master-page-name="Standard">
        <draw:line draw:style-name="gr4" draw:text-style-name="P1" draw:layer="layout" svg:x1="2cm" svg:y1="2cm" svg:x2="10cm" svg:y2="2cm">
          <text:p/>
        </draw:line>
        <draw:line draw:style-name="gr4" draw:text-style-name="P1" draw:layer="layout" svg:x1="2cm" svg:y1="2cm" svg:x2="2cm" svg:y2="18cm">
          <text:p/>
        </draw:line>
      </draw:page>
      <draw:page draw:name="page6" draw:style-name="dp1" draw:master-page-name="Standard">
        <draw:line draw:style-name="gr4" draw:text-style-name="P1" draw:layer="layout" svg:x1="2cm" svg:y1="2cm" svg:x2="10cm" svg:y2="2cm">
          <text:p/>
        </draw:line>
        <draw:line draw:style-name="gr4" draw:text-style-name="P1" draw:layer="layout" svg:x1="2cm" svg:y1="2cm" svg:x2="2cm" svg:y2="10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loext="urn:org:documentfoundation:names:experimental:office:xmlns:loext:1.0" office:version="1.2">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0" draw:border="0%"/>
    <draw:gradient draw:name="Plein_20_bleu" draw:display-name="Plein bleu" draw:style="linear" draw:start-color="#729fcf" draw:end-color="#355269" draw:start-intensity="100%" draw:end-intensity="100%" draw:angle="0" draw:border="0%"/>
    <draw:gradient draw:name="Plein_20_jaune" draw:display-name="Plein jaune" draw:style="linear" draw:start-color="#ffde59" draw:end-color="#b47804" draw:start-intensity="100%" draw:end-intensity="100%" draw:angle="0" draw:border="0%"/>
    <draw:gradient draw:name="Plein_20_rouge" draw:display-name="Plein rouge" draw:style="linear" draw:start-color="#ff6d6d" draw:end-color="#c9211e" draw:start-intensity="100%" draw:end-intensity="100%" draw:angle="0" draw:border="0%"/>
    <draw:gradient draw:name="Plein_20_vert" draw:display-name="Plein vert" draw:style="linear" draw:start-color="#77bc65" draw:end-color="#127622"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loext:opacity="100%" draw:fill-gradient-name="Plein_20_bleu"/>
      <style:text-properties fo:color="#ffffff"/>
    </style:style>
    <style:style style:name="Filled_20_Green" style:display-name="Filled Green" style:family="graphic" style:parent-style-name="Filled">
      <style:graphic-properties loext:opacity="100%" draw:fill-gradient-name="Plein_20_vert"/>
      <style:text-properties fo:color="#ffffff" fo:font-family="'Liberation Sans'" style:font-family-generic="roman" style:font-pitch="variable"/>
    </style:style>
    <style:style style:name="Filled_20_Red" style:display-name="Filled Red" style:family="graphic" style:parent-style-name="Filled">
      <style:graphic-properties loext:opacity="100%" draw:fill-gradient-name="Plein_20_rouge"/>
      <style:text-properties fo:color="#ffffff"/>
    </style:style>
    <style:style style:name="Filled_20_Yellow" style:display-name="Filled Yellow" style:family="graphic" style:parent-style-name="Filled">
      <style:graphic-properties loext:opacity="100%"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loext:opacity="100%" svg:stroke-color="#355269"/>
      <style:text-properties fo:color="#355269"/>
    </style:style>
    <style:style style:name="Outlined_20_Green" style:display-name="Outlined Green" style:family="graphic" style:parent-style-name="Outlined">
      <style:graphic-properties loext:opacity="100%" svg:stroke-color="#127622"/>
      <style:text-properties fo:color="#127622"/>
    </style:style>
    <style:style style:name="Outlined_20_Red" style:display-name="Outlined Red" style:family="graphic" style:parent-style-name="Outlined">
      <style:graphic-properties loext:opacity="100%" svg:stroke-color="#c9211e"/>
      <style:text-properties fo:color="#c9211e"/>
    </style:style>
    <style:style style:name="Outlined_20_Yellow" style:display-name="Outlined Yellow" style:family="graphic" style:parent-style-name="Outlined">
      <style:graphic-properties loext:opacity="100%"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loext="urn:org:documentfoundation:names:experimental:office:xmlns:loext:1.0" office:version="1.2">
  <office:meta>
    <meta:initial-creator>Benjamin Hermon</meta:initial-creator>
    <meta:creation-date>2026-02-12T09:35:25.203153000</meta:creation-date>
    <dc:date>2026-05-11T12:45:05.90</dc:date>
    <meta:editing-duration>PT33M44S</meta:editing-duration>
    <meta:editing-cycles>10</meta:editing-cycles>
    <meta:generator>OpenOffice/4.1.16$Win32 OpenOffice.org_project/4116m3$Build-9816</meta:generator>
    <meta:document-statistic meta:object-count="26"/>
  </office:meta>
</office:document-meta>
</file>