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dp1" style:family="drawing-page"/>
    <style:style style:name="gr1" style:family="graphic" style:parent-style-name="standard">
      <style:graphic-properties svg:stroke-color="#000000" draw:fill="none" loext:fill-use-slide-background="false" draw:textarea-horizontal-align="justify" draw:textarea-vertical-align="middle" draw:auto-grow-height="false" fo:min-height="15.75cm" fo:min-width="15.5cm" loext:decorative="false"/>
    </style:style>
    <style:style style:name="gr2" style:family="graphic" style:parent-style-name="objectwithoutfill">
      <style:graphic-properties draw:stroke="dash" draw:stroke-dash="Dash" svg:stroke-color="#cccccc" draw:fill="none" draw:textarea-vertical-align="middle" loext:decorative="false"/>
    </style:style>
    <style:style style:name="gr3" style:family="graphic" style:parent-style-name="standard">
      <style:graphic-properties svg:stroke-color="#000000" draw:fill="none" loext:fill-use-slide-background="false" draw:textarea-horizontal-align="justify" draw:textarea-vertical-align="middle" draw:auto-grow-height="false" fo:min-height="11.064cm" fo:min-width="10.814cm" draw:shadow="hidden" loext:decorative="false"/>
    </style:style>
    <style:style style:name="gr4" style:family="graphic" style:parent-style-name="standard">
      <style:graphic-properties svg:stroke-color="#000000" draw:fill="none" loext:fill-use-slide-background="false" draw:textarea-horizontal-align="justify" draw:textarea-vertical-align="middle" draw:auto-grow-height="false" fo:min-height="8.944cm" fo:min-width="8.694cm" draw:shadow="hidden" loext:decorative="false"/>
    </style:style>
    <style:style style:name="gr5" style:family="graphic" style:parent-style-name="standard">
      <style:graphic-properties svg:stroke-color="#000000" draw:fill="none" loext:fill-use-slide-background="false" draw:textarea-horizontal-align="justify" draw:textarea-vertical-align="middle" draw:auto-grow-height="false" fo:min-height="5.408cm" fo:min-width="5.158cm" draw:shadow="hidden" loext:decorative="false"/>
    </style:style>
    <style:style style:name="P1" style:family="paragraph">
      <loext:graphic-properties draw:fill="none"/>
      <style:paragraph-properties fo:text-align="cente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custom-shape draw:style-name="gr1" draw:text-style-name="P1" draw:layer="layout" svg:width="16cm" svg:height="16cm" svg:x="2cm" svg:y="2cm">
          <text:p/>
          <draw:enhanced-geometry svg:viewBox="0 0 21600 21600" draw:type="rectangle" draw:enhanced-path="M 0 0 L 21600 0 21600 21600 0 21600 0 0 Z N"/>
        </draw:custom-shape>
        <draw:line draw:style-name="gr2" draw:text-style-name="P1" draw:layer="layout" svg:x1="2cm" svg:y1="18cm" svg:x2="18cm" svg:y2="2cm">
          <text:p/>
        </draw:line>
        <draw:line draw:style-name="gr2" draw:text-style-name="P1" draw:layer="layout" svg:x1="18cm" svg:y1="18cm" svg:x2="2cm" svg:y2="2cm">
          <text:p/>
        </draw:line>
        <draw:polygon draw:style-name="gr3" draw:text-style-name="P1" draw:layer="layout" svg:width="8cm" svg:height="16cm" svg:x="2cm" svg:y="2.001cm" svg:viewBox="0 0 8001 16001" draw:points="8001,8001 7983,8526 7932,9047 7847,9563 7728,10071 7576,10571 7392,11060 7176,11537 6929,12001 6651,12447 6346,12873 6014,13277 5657,13658 5276,14015 4872,14346 4446,14652 4000,14929 3537,15177 3060,15393 2570,15577 2071,15728 1562,15847 1046,15932 525,15984 0,16001 0,0 525,17 1046,69 1562,154 2071,273 2570,424 3060,608 3537,824 4000,1072 4446,1349 4872,1655 5276,1986 5657,2343 6014,2724 6346,3128 6651,3554 6929,4000 7176,4464 7392,4941 7576,5430 7728,5930 7847,6438 7932,6954 7983,7475 8001,8000">
          <text:p/>
        </draw:polygon>
        <draw:polyline draw:style-name="gr4" draw:text-style-name="P1" draw:layer="layout" svg:width="4.522cm" svg:height="4.522cm" svg:x="3.74cm" svg:y="3.74cm" svg:viewBox="0 0 4523 4523" draw:points="0,0 349,106 746,255 1134,431 1511,632 1873,857 2219,1105 2547,1375 2857,1665 3147,1975 3417,2303 3665,2649 3890,3011 4091,3388 4267,3776 4416,4173 4523,4523">
          <text:p/>
        </draw:polyline>
        <draw:polyline draw:style-name="gr4" draw:text-style-name="P1" draw:layer="layout" svg:width="4.525cm" svg:height="4.526cm" svg:x="3.738cm" svg:y="11.737cm" svg:viewBox="0 0 4526 4527" draw:points="4526,0 4418,353 4269,750 4093,1138 3892,1515 3667,1877 3419,2223 3149,2551 2859,2861 2549,3151 2221,3421 1875,3669 1513,3894 1136,4095 748,4271 351,4420 0,4527">
          <text:p/>
        </draw:polyline>
        <draw:polygon draw:style-name="gr3" draw:text-style-name="P1" draw:layer="layout" svg:width="8cm" svg:height="16cm" svg:x="10cm" svg:y="2.002cm" svg:viewBox="0 0 8001 16001" draw:points="8001,16001 7475,15984 6954,15932 6438,15847 5930,15728 5430,15577 4941,15393 4464,15177 4000,14929 3554,14652 3128,14346 2724,14015 2343,13658 1986,13277 1655,12873 1349,12447 1072,12001 824,11537 608,11060 424,10571 273,10071 154,9563 69,9047 17,8526 0,8001 17,7475 69,6954 154,6438 273,5930 424,5430 608,4941 824,4464 1072,4000 1349,3554 1655,3128 1986,2724 2343,2343 2724,1986 3128,1655 3554,1349 4000,1072 4464,824 4941,608 5430,424 5930,273 6438,154 6954,69 7475,17 8000,0">
          <text:p/>
        </draw:polygon>
        <draw:polyline draw:style-name="gr4" draw:text-style-name="P1" draw:layer="layout" svg:width="4.525cm" svg:height="4.527cm" svg:x="11.738cm" svg:y="11.738cm" svg:viewBox="0 0 4526 4528" draw:points="4526,4528 4174,4420 3777,4271 3389,4095 3012,3894 2650,3669 2304,3421 1976,3151 1666,2861 1376,2551 1106,2223 858,1877 633,1515 432,1138 256,750 107,353 0,0">
          <text:p/>
        </draw:polyline>
        <draw:polyline draw:style-name="gr4" draw:text-style-name="P1" draw:layer="layout" svg:width="4.522cm" svg:height="4.522cm" svg:x="11.739cm" svg:y="3.741cm" svg:viewBox="0 0 4523 4523" draw:points="0,4523 106,4173 255,3776 431,3388 632,3011 857,2649 1105,2303 1375,1975 1665,1665 1975,1375 2303,1105 2649,857 3011,632 3388,431 3776,255 4173,106 4523,0">
          <text:p/>
        </draw:polyline>
        <draw:polygon draw:style-name="gr3" draw:text-style-name="P1" draw:layer="layout" svg:width="16cm" svg:height="8cm" svg:x="2cm" svg:y="10cm" svg:viewBox="0 0 16001 8001" draw:points="16001,8001 0,8001 17,7475 69,6954 154,6438 273,5930 424,5430 608,4941 824,4464 1072,4000 1349,3554 1655,3128 1986,2724 2343,2343 2724,1986 3128,1655 3554,1349 4000,1072 4464,824 4941,608 5430,424 5930,273 6438,154 6954,69 7475,17 8000,0 8526,17 9047,69 9563,154 10071,273 10571,424 11060,608 11537,824 12001,1072 12447,1349 12873,1655 13277,1986 13658,2343 14015,2724 14346,3128 14652,3554 14929,4000 15177,4464 15393,4941 15577,5430 15728,5930 15847,6438 15932,6954 15984,7475 16001,8000">
          <text:p/>
        </draw:polygon>
        <draw:polyline draw:style-name="gr4" draw:text-style-name="P1" draw:layer="layout" svg:width="4.525cm" svg:height="4.526cm" svg:x="3.738cm" svg:y="11.738cm" svg:viewBox="0 0 4526 4527" draw:points="0,4527 107,4174 256,3777 432,3389 633,3012 858,2650 1106,2304 1376,1976 1666,1666 1976,1376 2304,1106 2650,858 3012,633 3389,432 3777,256 4174,107 4526,0">
          <text:p/>
        </draw:polyline>
        <draw:polyline draw:style-name="gr4" draw:text-style-name="P1" draw:layer="layout" svg:width="4.526cm" svg:height="4.527cm" svg:x="11.737cm" svg:y="11.738cm" svg:viewBox="0 0 4527 4528" draw:points="0,0 352,107 749,256 1137,432 1514,633 1876,858 2222,1106 2550,1376 2860,1666 3150,1976 3420,2304 3668,2650 3893,3012 4094,3389 4270,3777 4419,4174 4527,4528">
          <text:p/>
        </draw:polyline>
        <draw:polygon draw:style-name="gr3" draw:text-style-name="P1" draw:layer="layout" svg:width="16cm" svg:height="8cm" svg:x="2cm" svg:y="2cm" svg:viewBox="0 0 16001 8001" draw:points="16001,0 15984,525 15932,1046 15847,1562 15728,2071 15577,2570 15393,3060 15177,3537 14929,4000 14652,4446 14346,4872 14015,5276 13658,5657 13277,6014 12873,6346 12447,6651 12001,6929 11537,7176 11060,7392 10571,7576 10071,7728 9563,7847 9047,7932 8526,7983 8001,8001 7475,7983 6954,7932 6438,7847 5930,7728 5430,7576 4941,7392 4464,7176 4000,6929 3554,6651 3128,6346 2724,6014 2343,5657 1986,5276 1655,4872 1349,4446 1072,4000 824,3537 608,3060 424,2570 273,2071 154,1562 69,1046 17,525 0,0">
          <text:p/>
        </draw:polygon>
        <draw:polyline draw:style-name="gr4" draw:text-style-name="P1" draw:layer="layout" svg:width="4.522cm" svg:height="4.521cm" svg:x="11.739cm" svg:y="3.741cm" svg:viewBox="0 0 4523 4522" draw:points="4523,0 4417,348 4268,745 4092,1133 3891,1510 3666,1872 3418,2218 3148,2546 2858,2856 2548,3146 2220,3416 1874,3664 1512,3889 1135,4090 747,4266 350,4415 0,4522">
          <text:p/>
        </draw:polyline>
        <draw:polyline draw:style-name="gr4" draw:text-style-name="P1" draw:layer="layout" svg:width="4.522cm" svg:height="4.522cm" svg:x="3.739cm" svg:y="3.74cm" svg:viewBox="0 0 4523 4523" draw:points="4523,4523 4173,4416 3776,4267 3388,4091 3011,3890 2649,3665 2303,3417 1975,3147 1665,2857 1375,2547 1105,2219 857,1873 632,1511 431,1134 255,746 106,349 0,0">
          <text:p/>
        </draw:polyline>
        <draw:polyline draw:style-name="gr5" draw:text-style-name="P1" draw:layer="layout" svg:width="0.127cm" svg:height="2.01cm" svg:x="6.001cm" svg:y="8.995cm" svg:viewBox="0 0 128 2011" draw:points="128,2011 77,1788 34,1530 9,1269 0,1007 9,744 34,483 77,225 127,0">
          <text:p/>
        </draw:polyline>
        <draw:polyline draw:style-name="gr5" draw:text-style-name="P1" draw:layer="layout" svg:width="2.002cm" svg:height="0.13cm" svg:x="8.997cm" svg:y="6.001cm" svg:viewBox="0 0 2003 131" draw:points="0,130 223,77 481,34 742,9 1004,0 1267,9 1528,34 1786,77 2003,131">
          <text:p/>
        </draw:polyline>
        <draw:polyline draw:style-name="gr5" draw:text-style-name="P1" draw:layer="layout" svg:width="0.129cm" svg:height="2.01cm" svg:x="13.872cm" svg:y="8.997cm" svg:viewBox="0 0 130 2011" draw:points="1,0 53,223 96,481 121,742 130,1004 130,1005 121,1267 96,1528 53,1786 0,2011">
          <text:p/>
        </draw:polyline>
        <draw:polyline draw:style-name="gr5" draw:text-style-name="P1" draw:layer="layout" svg:width="2.008cm" svg:height="0.129cm" svg:x="8.995cm" svg:y="13.872cm" svg:viewBox="0 0 2009 130" draw:points="2009,1 1788,53 1530,96 1269,121 1007,130 744,121 483,96 225,53 0,0">
          <text:p/>
        </draw:polyline>
        <draw:polyline draw:style-name="gr4" draw:text-style-name="P1" draw:layer="layout" svg:width="5.278cm" svg:height="0.563cm" svg:x="7.362cm" svg:y="3.503cm" svg:viewBox="0 0 5279 564" draw:points="0,564 154,494 551,345 957,221 1370,125 1789,56 2213,14 2639,0 3066,14 3490,56 3909,125 4322,221 4728,345 5125,494 5279,564">
          <text:p/>
        </draw:polyline>
        <draw:polyline draw:style-name="gr4" draw:text-style-name="P1" draw:layer="layout" svg:width="0.563cm" svg:height="5.279cm" svg:x="15.938cm" svg:y="7.363cm" svg:viewBox="0 0 564 5280" draw:points="0,0 70,155 219,552 343,958 439,1371 508,1790 550,2214 564,2640 564,2641 550,3067 508,3491 439,3910 343,4323 219,4729 70,5126 1,5280">
          <text:p/>
        </draw:polyline>
        <draw:polyline draw:style-name="gr4" draw:text-style-name="P1" draw:layer="layout" svg:width="5.282cm" svg:height="0.564cm" svg:x="7.358cm" svg:y="15.939cm" svg:viewBox="0 0 5283 565" draw:points="5283,2 5129,71 4732,220 4326,344 3913,440 3494,509 3070,551 2644,565 2217,551 1793,509 1374,440 961,344 555,220 158,71 0,0">
          <text:p/>
        </draw:polyline>
        <draw:polyline draw:style-name="gr4" draw:text-style-name="P1" draw:layer="layout" svg:width="0.566cm" svg:height="5.285cm" svg:x="3.501cm" svg:y="7.358cm" svg:viewBox="0 0 567 5286" draw:points="564,5286 494,5131 345,4734 221,4328 125,3915 56,3496 14,3072 0,2646 14,2219 56,1795 125,1376 221,963 345,557 494,160 567,0">
          <text:p/>
        </draw:poly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Arrow_20_short" draw:display-name="Arrow short" svg:viewBox="0 0 20 13" svg:d="M0 13l10-13 10 13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stroke-dash draw:name="Dash" draw:style="rect" draw:dots1="1" draw:dots1-length="3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4-29T15:05:06.290000000</meta:creation-date>
    <dc:date>2026-05-11T12:54:28.922894200</dc:date>
    <meta:editing-duration>PT2H3M7S</meta:editing-duration>
    <meta:editing-cycles>39</meta:editing-cycles>
    <meta:generator>LibreOffice/25.8.6.2$Windows_X86_64 LibreOffice_project/b4b39682cd9868fa725bc664aff94278d315bd04</meta:generator>
    <dc:creator>Benjamin Hermon</dc:creator>
    <meta:document-statistic meta:object-count="23"/>
  </office:meta>
</office:document-meta>
</file>