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1F000000D391B0720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svg:stroke-color="#008000" draw:marker-start="Square" draw:marker-start-width="0.35cm" draw:marker-end="Square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objectwithoutfill">
      <style:graphic-properties svg:stroke-width="0.1cm" draw:marker-start="Square" draw:marker-start-width="0.35cm" draw:marker-end="Square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1cm" svg:stroke-color="#0000ff" draw:marker-start="Square" draw:marker-start-width="0.35cm" draw:marker-end="Square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svg:stroke-color="#800080" draw:marker-start="Square" draw:marker-start-width="0.35cm" draw:marker-end="Square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svg:stroke-color="#ff950e" draw:marker-start="Square" draw:marker-start-width="0.35cm" draw:marker-end="Square" draw:marker-end-width="0.35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-1cm" svg:y1="2cm" svg:x2="-1cm" svg:y2="18.5cm">
          <text:p/>
        </draw:line>
        <draw:line draw:style-name="gr2" draw:text-style-name="P1" draw:layer="layout" svg:x1="-2cm" svg:y1="2cm" svg:x2="-2cm" svg:y2="18.5cm">
          <text:p/>
        </draw:line>
        <draw:line draw:style-name="gr3" draw:text-style-name="P1" draw:layer="layout" svg:x1="-3cm" svg:y1="2cm" svg:x2="-3cm" svg:y2="18.5cm">
          <text:p/>
        </draw:line>
        <draw:line draw:style-name="gr4" draw:text-style-name="P1" draw:layer="layout" svg:x1="-4cm" svg:y1="2cm" svg:x2="-4cm" svg:y2="18.5cm">
          <text:p/>
        </draw:line>
        <draw:line draw:style-name="gr5" draw:text-style-name="P1" draw:layer="layout" svg:x1="-5cm" svg:y1="2cm" svg:x2="-5cm" svg:y2="18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quare" svg:viewBox="0 0 10 10" svg:d="M0 0h10v10h-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objectwithoutfill">
      <style:graphic-properties draw:fill="none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1" draw:layer="backgroundobjects" svg:width="2.474cm" svg:height="1.818cm" svg:x="12.905cm" svg:y="7.716cm">
        <draw:image xlink:href="Pictures/100000000000011F000000D391B0720B.png" xlink:type="simple" xlink:show="embed" xlink:actuate="onLoad">
          <text:p/>
        </draw:image>
      </draw:frame>
      <draw:frame draw:style-name="Mgr1" draw:text-style-name="MP1" draw:layer="backgroundobjects" svg:width="2.474cm" svg:height="1.819cm" svg:x="17.748cm" svg:y="3.358cm">
        <draw:image xlink:href="Pictures/100000000000011F000000D391B0720B.png" xlink:type="simple" xlink:show="embed" xlink:actuate="onLoad">
          <text:p/>
        </draw:image>
      </draw:frame>
      <draw:frame draw:style-name="Mgr1" draw:text-style-name="MP1" draw:layer="backgroundobjects" svg:width="2.474cm" svg:height="1.817cm" svg:x="18.763cm" svg:y="10.807cm">
        <draw:image xlink:href="Pictures/100000000000011F000000D391B0720B.png" xlink:type="simple" xlink:show="embed" xlink:actuate="onLoad">
          <text:p/>
        </draw:image>
      </draw:frame>
      <draw:frame draw:style-name="Mgr1" draw:text-style-name="MP1" draw:layer="backgroundobjects" svg:width="2.471cm" svg:height="1.818cm" svg:x="19.779cm" svg:y="6.575cm">
        <draw:image xlink:href="Pictures/100000000000011F000000D391B0720B.png" xlink:type="simple" xlink:show="embed" xlink:actuate="onLoad">
          <text:p/>
        </draw:image>
      </draw:frame>
      <draw:frame draw:style-name="Mgr1" draw:text-style-name="MP1" draw:layer="backgroundobjects" svg:width="2.474cm" svg:height="1.821cm" svg:x="10.196cm" svg:y="10.932cm">
        <draw:image xlink:href="Pictures/100000000000011F000000D391B0720B.png" xlink:type="simple" xlink:show="embed" xlink:actuate="onLoad">
          <text:p/>
        </draw:image>
      </draw:frame>
      <draw:frame draw:style-name="Mgr1" draw:text-style-name="MP1" draw:layer="backgroundobjects" svg:width="2.474cm" svg:height="1.818cm" svg:x="10.131cm" svg:y="14.825cm">
        <draw:image xlink:href="Pictures/100000000000011F000000D391B0720B.png" xlink:type="simple" xlink:show="embed" xlink:actuate="onLoad">
          <text:p/>
        </draw:image>
      </draw:frame>
      <draw:frame draw:style-name="Mgr1" draw:text-style-name="MP1" draw:layer="backgroundobjects" svg:width="2.473cm" svg:height="1.818cm" svg:x="15.783cm" svg:y="13.978cm">
        <draw:image xlink:href="Pictures/100000000000011F000000D391B0720B.png" xlink:type="simple" xlink:show="embed" xlink:actuate="onLoad">
          <text:p/>
        </draw:image>
      </draw:frame>
      <draw:frame draw:style-name="Mgr1" draw:text-style-name="MP1" draw:layer="backgroundobjects" svg:width="2.472cm" svg:height="1.818cm" svg:x="16.225cm" svg:y="7.039cm">
        <draw:image xlink:href="Pictures/100000000000011F000000D391B0720B.png" xlink:type="simple" xlink:show="embed" xlink:actuate="onLoad">
          <text:p/>
        </draw:image>
      </draw:frame>
      <draw:path draw:style-name="Mgr2" draw:text-style-name="MP1" draw:layer="backgroundobjects" svg:width="16.618cm" svg:height="17.946cm" svg:x="6.882cm" svg:y="1.501cm" svg:viewBox="0 0 16619 17947" svg:d="M11936 85c-1272-92-2075 805-3126 1352-1007 525-1899 603-2789 1437-870 817-1591 1679-2366 2534-775 854-1070 2002-1689 2957-605 932-1145 1917-1522 2958-310 853-514 1770-421 2703 86 863-68 1772 675 2535 763 784 1735 1041 2705 1268 924 215 1860 66 2787 85 906 17 1852 7 2620-423 863-483 1865-735 2534-1437 875-918 1623-1507 2705-2197 1181-753 1039-1540 1435-2449 410-940 533-1965 762-2959 199-865 316-1741 336-2618 21-875 131-1767-167-2620-359-1034-1207-1813-2114-2366l-845-506-1014-339-421 85z">
        <text:p/>
      </draw:path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jamin Hermon</meta:initial-creator>
    <meta:creation-date>2015-03-09T14:35:06.194000000</meta:creation-date>
    <dc:date>2015-03-09T14:41:28.972000000</dc:date>
    <dc:creator>Benjamin Hermon</dc:creator>
    <meta:editing-duration>PT25S</meta:editing-duration>
    <meta:editing-cycles>4</meta:editing-cycles>
    <meta:generator>LibreOffice/4.2.6.3$Windows_x86 LibreOffice_project/3fd416d4c6db7d3204c17ce57a1d70f6e531ee21</meta:generator>
    <meta:document-statistic meta:object-count="14"/>
  </office:meta>
</office:document-meta>
</file>