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0E6000001492FA60AD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.5cm" svg:height="3.577cm" svg:x="-3.5cm" svg:y="1.423cm">
          <draw:image xlink:href="Pictures/10000200000000E6000001492FA60AD7.png" xlink:type="simple" xlink:show="embed" xlink:actuate="onLoad">
            <text:p/>
          </draw:image>
        </draw:frame>
        <draw:frame draw:style-name="gr1" draw:text-style-name="P1" draw:layer="layout" svg:width="2.5cm" svg:height="3.577cm" svg:x="-3.5cm" svg:y="6.424cm">
          <draw:image xlink:href="Pictures/10000200000000E6000001492FA60AD7.png" xlink:type="simple" xlink:show="embed" xlink:actuate="onLoad">
            <text:p/>
          </draw:image>
        </draw:frame>
        <draw:frame draw:style-name="gr1" draw:text-style-name="P1" draw:layer="layout" svg:width="2.5cm" svg:height="3.577cm" svg:x="-3.5cm" svg:y="11.424cm">
          <draw:image xlink:href="Pictures/10000200000000E6000001492FA60AD7.png" xlink:type="simple" xlink:show="embed" xlink:actuate="onLoad">
            <text:p/>
          </draw:image>
        </draw:frame>
        <draw:frame draw:style-name="gr1" draw:text-style-name="P1" draw:layer="layout" svg:width="2.5cm" svg:height="3.577cm" svg:x="-3.5cm" svg:y="16.425cm">
          <draw:image xlink:href="Pictures/10000200000000E6000001492FA60AD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gr2" style:family="graphic" style:parent-style-name="objectwithoutfill">
      <style:graphic-properties draw:fill="none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custom-shape draw:style-name="Mgr1" draw:text-style-name="MP1" draw:layer="backgroundobjects" svg:width="0.9cm" svg:height="0.9cm" svg:x="21.2cm" svg:y="10.3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" draw:text-style-name="MP1" draw:layer="backgroundobjects" svg:width="0.9cm" svg:height="0.9cm" svg:x="6.802cm" svg:y="9.4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" draw:text-style-name="MP1" draw:layer="backgroundobjects" svg:width="0.9cm" svg:height="0.9cm" svg:x="8.6cm" svg:y="11.018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2" draw:text-style-name="MP1" draw:layer="backgroundobjects" svg:x1="1.4cm" svg:y1="8.5cm" svg:x2="28.4cm" svg:y2="8.5cm">
        <text:p/>
      </draw:line>
      <draw:line draw:style-name="Mgr2" draw:text-style-name="MP1" draw:layer="backgroundobjects" svg:x1="1.4cm" svg:y1="13cm" svg:x2="28.4cm" svg:y2="13cm">
        <text:p/>
      </draw:line>
      <draw:line draw:style-name="Mgr2" draw:text-style-name="MP1" draw:layer="backgroundobjects" svg:x1="5.9cm" svg:y1="8.5cm" svg:x2="5.9cm" svg:y2="13cm">
        <text:p/>
      </draw:line>
      <draw:line draw:style-name="Mgr2" draw:text-style-name="MP1" draw:layer="backgroundobjects" svg:x1="10.4cm" svg:y1="8.5cm" svg:x2="10.4cm" svg:y2="13cm">
        <text:p/>
      </draw:line>
      <draw:line draw:style-name="Mgr2" draw:text-style-name="MP1" draw:layer="backgroundobjects" svg:x1="14.9cm" svg:y1="8.5cm" svg:x2="14.9cm" svg:y2="13cm">
        <text:p/>
      </draw:line>
      <draw:line draw:style-name="Mgr2" draw:text-style-name="MP1" draw:layer="backgroundobjects" svg:x1="19.4cm" svg:y1="8.5cm" svg:x2="19.4cm" svg:y2="13cm">
        <text:p/>
      </draw:line>
      <draw:line draw:style-name="Mgr2" draw:text-style-name="MP1" draw:layer="backgroundobjects" svg:x1="23.9cm" svg:y1="8.5cm" svg:x2="23.9cm" svg:y2="13cm">
        <text:p/>
      </draw:line>
      <draw:line draw:style-name="Mgr2" draw:text-style-name="MP1" draw:layer="backgroundobjects" svg:x1="28.4cm" svg:y1="8.5cm" svg:x2="28.4cm" svg:y2="13cm">
        <text:p/>
      </draw:line>
      <draw:line draw:style-name="Mgr2" draw:text-style-name="MP1" draw:layer="backgroundobjects" svg:x1="1.4cm" svg:y1="8.5cm" svg:x2="1.4cm" svg:y2="13cm">
        <text:p/>
      </draw:lin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3-09T14:58:56.004000000</meta:creation-date>
    <dc:date>2015-03-09T15:16:14.246000000</dc:date>
    <dc:creator>Benjamin Hermon</dc:creator>
    <meta:editing-duration>PT1M11S</meta:editing-duration>
    <meta:editing-cycles>3</meta:editing-cycles>
    <meta:generator>LibreOffice/4.2.6.3$Windows_x86 LibreOffice_project/3fd416d4c6db7d3204c17ce57a1d70f6e531ee21</meta:generator>
    <meta:document-statistic meta:object-count="16"/>
  </office:meta>
</office:document-meta>
</file>