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Thumbnails/thumbnail.png" manifest:media-type="image/png"/>
  <manifest:file-entry manifest:full-path="settings.xml" manifest:media-type="text/xml"/>
  <manifest:file-entry manifest:full-path="meta.xml" manifest:media-type="text/xml"/>
  <manifest:file-entry manifest:full-path="content.xml" manifest:media-type="text/xml"/>
  <manifest:file-entry manifest:full-path="Pictures/100000000000011F000000D391B0720B.png" manifest:media-type="image/png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objectwithoutfill">
      <style:graphic-properties svg:stroke-width="0.1cm" svg:stroke-color="#008000" draw:marker-start="Square" draw:marker-start-width="0.35cm" draw:marker-end="Square" draw:marker-end-width="0.35cm" draw:fill="none" draw:textarea-vertical-align="middle" fo:padding-top="0.175cm" fo:padding-bottom="0.175cm" fo:padding-left="0.3cm" fo:padding-right="0.3cm"/>
    </style:style>
    <style:style style:name="gr2" style:family="graphic" style:parent-style-name="objectwithoutfill">
      <style:graphic-properties svg:stroke-width="0.1cm" draw:marker-start="Square" draw:marker-start-width="0.35cm" draw:marker-end="Square" draw:marker-end-width="0.35cm" draw:fill="none" draw:textarea-vertical-align="middle" fo:padding-top="0.175cm" fo:padding-bottom="0.175cm" fo:padding-left="0.3cm" fo:padding-right="0.3cm"/>
    </style:style>
    <style:style style:name="gr3" style:family="graphic" style:parent-style-name="objectwithoutfill">
      <style:graphic-properties svg:stroke-width="0.1cm" svg:stroke-color="#0000ff" draw:marker-start="Square" draw:marker-start-width="0.35cm" draw:marker-end="Square" draw:marker-end-width="0.35cm" draw:fill="none" draw:textarea-vertical-align="middle" fo:padding-top="0.175cm" fo:padding-bottom="0.175cm" fo:padding-left="0.3cm" fo:padding-right="0.3cm"/>
    </style:style>
    <style:style style:name="gr4" style:family="graphic" style:parent-style-name="objectwithoutfill">
      <style:graphic-properties svg:stroke-width="0.1cm" svg:stroke-color="#800080" draw:marker-start="Square" draw:marker-start-width="0.35cm" draw:marker-end="Square" draw:marker-end-width="0.35cm" draw:fill="none" draw:textarea-vertical-align="middle" fo:padding-top="0.175cm" fo:padding-bottom="0.175cm" fo:padding-left="0.3cm" fo:padding-right="0.3cm"/>
    </style:style>
    <style:style style:name="gr5" style:family="graphic" style:parent-style-name="objectwithoutfill">
      <style:graphic-properties svg:stroke-width="0.1cm" svg:stroke-color="#ff950e" draw:marker-start="Square" draw:marker-start-width="0.35cm" draw:marker-end="Square" draw:marker-end-width="0.35cm" draw:fill="none" draw:textarea-vertical-align="middle" fo:padding-top="0.175cm" fo:padding-bottom="0.175cm" fo:padding-left="0.3cm" fo:padding-right="0.3cm"/>
    </style:style>
    <style:style style:name="P1" style:family="paragraph">
      <style:paragraph-properties fo:text-align="center"/>
    </style:style>
  </office:automatic-styles>
  <office:body>
    <office:drawing>
      <draw:page draw:name="page1" draw:style-name="dp1" draw:master-page-name="Standard">
        <draw:line draw:style-name="gr1" draw:text-style-name="P1" draw:layer="layout" svg:x1="-1cm" svg:y1="2cm" svg:x2="-1cm" svg:y2="18.5cm">
          <text:p/>
        </draw:line>
        <draw:line draw:style-name="gr2" draw:text-style-name="P1" draw:layer="layout" svg:x1="-2cm" svg:y1="2cm" svg:x2="-2cm" svg:y2="18.5cm">
          <text:p/>
        </draw:line>
        <draw:line draw:style-name="gr3" draw:text-style-name="P1" draw:layer="layout" svg:x1="-3cm" svg:y1="2cm" svg:x2="-3cm" svg:y2="18.5cm">
          <text:p/>
        </draw:line>
        <draw:line draw:style-name="gr4" draw:text-style-name="P1" draw:layer="layout" svg:x1="-4cm" svg:y1="2cm" svg:x2="-4cm" svg:y2="18.5cm">
          <text:p/>
        </draw:line>
        <draw:line draw:style-name="gr5" draw:text-style-name="P1" draw:layer="layout" svg:x1="-5cm" svg:y1="2cm" svg:x2="-5cm" svg:y2="18.5cm">
          <text:p/>
        </draw:lin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draw:marker draw:name="Square" svg:viewBox="0 0 10 10" svg:d="M0 0h10v10h-1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fr" fo:country="FR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9.7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gr1" style:family="graphic" style:parent-style-name="Objet_20_sans_20_remplissage_20_et_20_sans_20_lig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gr2" style:family="graphic" style:parent-style-name="objectwithoutfill">
      <style:graphic-properties draw:fill="none" draw:textarea-vertical-align="middle"/>
    </style:style>
    <style:style style:name="MP1" style:family="paragraph">
      <style:paragraph-properties fo:text-align="center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Standard" style:page-layout-name="PM0" draw:style-name="Mdp1">
      <draw:frame draw:style-name="Mgr1" draw:text-style-name="MP1" draw:layer="backgroundobjects" svg:width="2.54cm" svg:height="1.866cm" svg:x="8.568cm" svg:y="9.888cm">
        <draw:image xlink:href="Pictures/100000000000011F000000D391B0720B.png" xlink:type="simple" xlink:show="embed" xlink:actuate="onLoad">
          <text:p/>
        </draw:image>
      </draw:frame>
      <draw:frame draw:style-name="Mgr1" draw:text-style-name="MP1" draw:layer="backgroundobjects" svg:width="2.54cm" svg:height="1.867cm" svg:x="15.755cm" svg:y="5.024cm">
        <draw:image xlink:href="Pictures/100000000000011F000000D391B0720B.png" xlink:type="simple" xlink:show="embed" xlink:actuate="onLoad">
          <text:p/>
        </draw:image>
      </draw:frame>
      <draw:frame draw:style-name="Mgr1" draw:text-style-name="MP1" draw:layer="backgroundobjects" svg:width="2.537cm" svg:height="1.865cm" svg:x="8.395cm" svg:y="5.72cm">
        <draw:image xlink:href="Pictures/100000000000011F000000D391B0720B.png" xlink:type="simple" xlink:show="embed" xlink:actuate="onLoad">
          <text:p/>
        </draw:image>
      </draw:frame>
      <draw:frame draw:style-name="Mgr1" draw:text-style-name="MP1" draw:layer="backgroundobjects" svg:width="2.537cm" svg:height="1.866cm" svg:x="18.816cm" svg:y="6.588cm">
        <draw:image xlink:href="Pictures/100000000000011F000000D391B0720B.png" xlink:type="simple" xlink:show="embed" xlink:actuate="onLoad">
          <text:p/>
        </draw:image>
      </draw:frame>
      <draw:frame draw:style-name="Mgr1" draw:text-style-name="MP1" draw:layer="backgroundobjects" svg:width="2.536cm" svg:height="1.865cm" svg:x="18.305cm" svg:y="11.726cm">
        <draw:image xlink:href="Pictures/100000000000011F000000D391B0720B.png" xlink:type="simple" xlink:show="embed" xlink:actuate="onLoad">
          <text:p/>
        </draw:image>
      </draw:frame>
      <draw:frame draw:style-name="Mgr1" draw:text-style-name="MP1" draw:layer="backgroundobjects" svg:width="2.539cm" svg:height="1.869cm" svg:x="3.598cm" svg:y="8.454cm">
        <draw:image xlink:href="Pictures/100000000000011F000000D391B0720B.png" xlink:type="simple" xlink:show="embed" xlink:actuate="onLoad">
          <text:p/>
        </draw:image>
      </draw:frame>
      <draw:frame draw:style-name="Mgr1" draw:text-style-name="MP1" draw:layer="backgroundobjects" svg:width="2.538cm" svg:height="1.865cm" svg:x="14.194cm" svg:y="12.841cm">
        <draw:image xlink:href="Pictures/100000000000011F000000D391B0720B.png" xlink:type="simple" xlink:show="embed" xlink:actuate="onLoad">
          <text:p/>
        </draw:image>
      </draw:frame>
      <draw:frame draw:style-name="Mgr1" draw:text-style-name="MP1" draw:layer="backgroundobjects" svg:width="2.538cm" svg:height="1.866cm" svg:x="11.936cm" svg:y="3.288cm">
        <draw:image xlink:href="Pictures/100000000000011F000000D391B0720B.png" xlink:type="simple" xlink:show="embed" xlink:actuate="onLoad">
          <text:p/>
        </draw:image>
      </draw:frame>
      <draw:frame draw:style-name="Mgr1" draw:text-style-name="MP1" draw:layer="backgroundobjects" svg:width="2.538cm" svg:height="1.866cm" svg:x="6.378cm" svg:y="12.146cm">
        <draw:image xlink:href="Pictures/100000000000011F000000D391B0720B.png" xlink:type="simple" xlink:show="embed" xlink:actuate="onLoad">
          <text:p/>
        </draw:image>
      </draw:frame>
      <draw:frame draw:style-name="Mgr1" draw:text-style-name="MP1" draw:layer="backgroundobjects" svg:width="2.538cm" svg:height="1.866cm" svg:x="24.547cm" svg:y="6.022cm">
        <draw:image xlink:href="Pictures/100000000000011F000000D391B0720B.png" xlink:type="simple" xlink:show="embed" xlink:actuate="onLoad">
          <text:p/>
        </draw:image>
      </draw:frame>
      <draw:path draw:style-name="Mgr2" draw:text-style-name="MP1" draw:layer="backgroundobjects" svg:width="25.928cm" svg:height="15.712cm" svg:x="2.071cm" svg:y="2.5cm" svg:viewBox="0 0 25929 15713" svg:d="M20729 2902c516-97 987 111 1517 92 566-21 1104-101 1655-184 549-83 1087 68 1561 413 558 405 549 1022 321 1471-281 556-951 784-1516 1011-538 217-1000 572-1516 827-551 271-1099 561-1516 1056-407 481-669 1026-1056 1518-348 439-259 1087-645 1516-420 469-536 1070-965 1562-428 488-949 719-1332 1287-329 486-992 621-1517 873-500 242-951 591-1471 782-566 206-1120 396-1745 505-523 90-1044 158-1471-92-511-299-1055-425-1609-597-510-160-1040-238-1516-461-497-232-966-465-1471-734-570-304-974-723-1516-1011-601-321-964-877-1470-1334-519-469-981-988-1425-1516-433-514-810-1075-1149-1654-269-460-583-924-642-1471-52-495-188-974-231-1471-59-686 571-1075 1058-1332 540-285 1009-639 1608-827 537-166 1012-500 1471-826 516-367 1120-396 1608-782 476-375 1039-617 1562-919 474-272 1024-404 1563-460 510-52 992-174 1516-137 490 34 997-2 1471 137 525 155 1047 347 1516 644 468 296 990 414 1517 598 517 180 969 448 1516 505s1021 356 1471 643c483 307 1035 259 1561 276h461 550l368 92z">
        <text:p/>
      </draw:path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initial-creator>Benjamin Hermon</meta:initial-creator>
    <meta:creation-date>2015-03-09T14:35:06.194000000</meta:creation-date>
    <dc:date>2015-03-09T14:41:05.337000000</dc:date>
    <dc:creator>Benjamin Hermon</dc:creator>
    <meta:editing-duration>PT1M30S</meta:editing-duration>
    <meta:editing-cycles>5</meta:editing-cycles>
    <meta:generator>LibreOffice/4.2.6.3$Windows_x86 LibreOffice_project/3fd416d4c6db7d3204c17ce57a1d70f6e531ee21</meta:generator>
    <meta:document-statistic meta:object-count="16"/>
  </office:meta>
</office:document-meta>
</file>