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Pictures/10000200000000E6000001492FA60AD7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 style:protect="siz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3.5cm" svg:height="5.008cm" svg:x="-4cm" svg:y="0.5cm">
          <draw:image xlink:href="Pictures/10000200000000E6000001492FA60AD7.png" xlink:type="simple" xlink:show="embed" xlink:actuate="onLoad">
            <text:p/>
          </draw:image>
        </draw:frame>
        <draw:frame draw:style-name="gr1" draw:text-style-name="P1" draw:layer="layout" svg:width="3.5cm" svg:height="5.008cm" svg:x="-4cm" svg:y="15.5cm">
          <draw:image xlink:href="Pictures/10000200000000E6000001492FA60AD7.png" xlink:type="simple" xlink:show="embed" xlink:actuate="onLoad">
            <text:p/>
          </draw:image>
        </draw:frame>
        <draw:frame draw:style-name="gr1" draw:text-style-name="P1" draw:layer="layout" svg:width="3.5cm" svg:height="5.008cm" svg:x="-4cm" svg:y="10.5cm">
          <draw:image xlink:href="Pictures/10000200000000E6000001492FA60AD7.png" xlink:type="simple" xlink:show="embed" xlink:actuate="onLoad">
            <text:p/>
          </draw:image>
        </draw:frame>
        <draw:frame draw:style-name="gr1" draw:text-style-name="P1" draw:layer="layout" svg:width="3.5cm" svg:height="5.008cm" svg:x="-4cm" svg:y="5.5cm">
          <draw:image xlink:href="Pictures/10000200000000E6000001492FA60AD7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gr1" style:family="graphic" style:parent-style-name="objectwithoutfill">
      <style:graphic-properties draw:fill="none" draw:textarea-vertical-align="middle"/>
    </style:style>
    <style:style style:name="Mgr2" style:family="graphic" style:parent-style-name="standard">
      <style:graphic-properties svg:stroke-color="#000000" draw:fill="solid" draw:fill-color="#999999" draw:textarea-horizontal-align="justify" draw:textarea-vertical-align="middle" draw:auto-grow-height="false"/>
    </style:style>
    <style:style style:name="Mgr3" style:family="graphic" style:parent-style-name="standard">
      <style:graphic-properties svg:stroke-color="#000000" draw:fill="solid" draw:fill-color="#000000" draw:textarea-horizontal-align="justify" draw:textarea-vertical-align="middle" draw:auto-grow-height="false"/>
    </style:style>
    <style:style style:name="M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>
      <draw:line draw:style-name="Mgr1" draw:text-style-name="MP1" draw:layer="backgroundobjects" svg:x1="6cm" svg:y1="1.5cm" svg:x2="24cm" svg:y2="1.5cm">
        <text:p/>
      </draw:line>
      <draw:line draw:style-name="Mgr1" draw:text-style-name="MP1" draw:layer="backgroundobjects" svg:x1="6cm" svg:y1="7.5cm" svg:x2="24cm" svg:y2="7.5cm">
        <text:p/>
      </draw:line>
      <draw:line draw:style-name="Mgr1" draw:text-style-name="MP1" draw:layer="backgroundobjects" svg:x1="6cm" svg:y1="13.5cm" svg:x2="24cm" svg:y2="13.5cm">
        <text:p/>
      </draw:line>
      <draw:line draw:style-name="Mgr1" draw:text-style-name="MP1" draw:layer="backgroundobjects" svg:x1="6cm" svg:y1="19.5cm" svg:x2="24cm" svg:y2="19.5cm">
        <text:p/>
      </draw:line>
      <draw:line draw:style-name="Mgr1" draw:text-style-name="MP1" draw:layer="backgroundobjects" svg:x1="6cm" svg:y1="1.5cm" svg:x2="6cm" svg:y2="19.5cm">
        <text:p/>
      </draw:line>
      <draw:line draw:style-name="Mgr1" draw:text-style-name="MP1" draw:layer="backgroundobjects" svg:x1="12cm" svg:y1="1.5cm" svg:x2="12cm" svg:y2="19.5cm">
        <text:p/>
      </draw:line>
      <draw:line draw:style-name="Mgr1" draw:text-style-name="MP1" draw:layer="backgroundobjects" svg:x1="18cm" svg:y1="1.5cm" svg:x2="18cm" svg:y2="19.5cm">
        <text:p/>
      </draw:line>
      <draw:line draw:style-name="Mgr1" draw:text-style-name="MP1" draw:layer="backgroundobjects" svg:x1="24cm" svg:y1="1.5cm" svg:x2="24cm" svg:y2="19.5cm">
        <text:p/>
      </draw:line>
      <draw:custom-shape draw:style-name="Mgr2" draw:text-style-name="MP1" draw:layer="backgroundobjects" svg:width="6cm" svg:height="6cm" svg:x="12cm" svg:y="7.5cm">
        <text:p/>
        <draw:enhanced-geometry svg:viewBox="0 0 21600 21600" draw:type="rectangle" draw:enhanced-path="M 0 0 L 21600 0 21600 21600 0 21600 0 0 Z N"/>
      </draw:custom-shape>
      <draw:custom-shape draw:style-name="Mgr3" draw:text-style-name="MP1" draw:layer="backgroundobjects" svg:width="1.2cm" svg:height="1.2cm" svg:x="13.2cm" svg:y="2.7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3" draw:text-style-name="MP1" draw:layer="backgroundobjects" svg:width="1.2cm" svg:height="1.2cm" svg:x="15.598cm" svg:y="4.858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3" draw:text-style-name="MP1" draw:layer="backgroundobjects" svg:width="1.2cm" svg:height="1.2cm" svg:x="8.4cm" svg:y="15.9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Benjamin Hermon</meta:initial-creator>
    <meta:creation-date>2015-03-09T14:58:56.004000000</meta:creation-date>
    <dc:date>2015-03-09T15:16:30.823000000</dc:date>
    <dc:creator>Benjamin Hermon</dc:creator>
    <meta:editing-duration>PT1M11S</meta:editing-duration>
    <meta:editing-cycles>4</meta:editing-cycles>
    <meta:generator>LibreOffice/4.2.6.3$Windows_x86 LibreOffice_project/3fd416d4c6db7d3204c17ce57a1d70f6e531ee21</meta:generator>
    <meta:document-statistic meta:object-count="16"/>
  </office:meta>
</office:document-meta>
</file>