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9A0000012D963D4925.png" manifest:media-type="image/png"/>
  <manifest:file-entry manifest:full-path="Pictures/10000201000000C900000118E731BA53.png" manifest:media-type="image/png"/>
  <manifest:file-entry manifest:full-path="Pictures/10000201000000BC000000F43376FBC2.png" manifest:media-type="image/png"/>
  <manifest:file-entry manifest:full-path="Pictures/10000201000001F40000013D3D30F48C.png" manifest:media-type="image/png"/>
  <manifest:file-entry manifest:full-path="Pictures/100002010000007D00000098DC5509D0.png" manifest:media-type="image/png"/>
  <manifest:file-entry manifest:full-path="Pictures/100002010000007D000000988126B734.png" manifest:media-type="image/png"/>
  <manifest:file-entry manifest:full-path="Pictures/100002010000007A000000948194D525.png" manifest:media-type="image/png"/>
  <manifest:file-entry manifest:full-path="Pictures/200000080000417A000040ED01AA8C6F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1.23cm" svg:height="7.119cm" svg:x="8.27cm" svg:y="3.06cm">
          <draw:image xlink:href="Pictures/10000201000001F40000013D3D30F48C.png" xlink:type="simple" xlink:show="embed" xlink:actuate="onLoad">
            <text:p/>
          </draw:image>
        </draw:frame>
        <draw:frame draw:style-name="gr1" draw:text-style-name="P1" draw:layer="layout" svg:width="1.722cm" svg:height="2.235cm" svg:x="2.278cm" svg:y="13cm">
          <draw:image xlink:href="Pictures/10000201000000BC000000F43376FBC2.png" xlink:type="simple" xlink:show="embed" xlink:actuate="onLoad">
            <text:p/>
          </draw:image>
        </draw:frame>
        <draw:frame draw:style-name="gr1" draw:text-style-name="P1" draw:layer="layout" svg:width="3cm" svg:height="4.179cm" svg:x="2cm" svg:y="7.821cm">
          <draw:image xlink:href="Pictures/10000201000000C900000118E731BA53.png" xlink:type="simple" xlink:show="embed" xlink:actuate="onLoad">
            <text:p/>
          </draw:image>
        </draw:frame>
        <draw:frame draw:style-name="gr1" draw:text-style-name="P1" draw:layer="layout" svg:width="2.058cm" svg:height="4.023cm" svg:x="2.442cm" svg:y="2.5cm">
          <draw:image xlink:href="Pictures/100002010000009A0000012D963D492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18.5cm" svg:height="18.5cm" svg:x="6cm" svg:y="1.5cm">
        <draw:image xlink:href="Pictures/200000080000417A000040ED01AA8C6F.svm" xlink:type="simple" xlink:show="embed" xlink:actuate="onLoad">
          <text:p/>
        </draw:image>
      </draw:frame>
      <draw:frame draw:style-name="Mgr1" draw:text-style-name="MP1" draw:layer="backgroundobjects" svg:width="3.227cm" svg:height="3.915cm" svg:x="25cm" svg:y="1.585cm">
        <draw:image xlink:href="Pictures/100002010000007A000000948194D525.png" xlink:type="simple" xlink:show="embed" xlink:actuate="onLoad">
          <text:p/>
        </draw:image>
      </draw:frame>
      <draw:frame draw:style-name="Mgr1" draw:text-style-name="MP1" draw:layer="backgroundobjects" svg:width="3.306cm" svg:height="4.021cm" svg:x="25.194cm" svg:y="8cm">
        <draw:image xlink:href="Pictures/100002010000007D000000988126B734.png" xlink:type="simple" xlink:show="embed" xlink:actuate="onLoad">
          <text:p/>
        </draw:image>
      </draw:frame>
      <draw:frame draw:style-name="Mgr1" draw:text-style-name="MP1" draw:layer="backgroundobjects" svg:width="3.306cm" svg:height="4.021cm" svg:x="25.194cm" svg:y="14.479cm">
        <draw:image xlink:href="Pictures/100002010000007D00000098DC5509D0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3-09T14:01:49.756000000</meta:creation-date>
    <dc:date>2015-03-09T14:23:39.554000000</dc:date>
    <dc:creator>Benjamin Hermon</dc:creator>
    <meta:editing-duration>PT5M40S</meta:editing-duration>
    <meta:editing-cycles>1</meta:editing-cycles>
    <meta:generator>LibreOffice/4.2.6.3$Windows_x86 LibreOffice_project/3fd416d4c6db7d3204c17ce57a1d70f6e531ee21</meta:generator>
    <meta:document-statistic meta:object-count="8"/>
  </office:meta>
</office:document-meta>
</file>