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1F000000D391B0720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1cm" svg:stroke-color="#008000" draw:marker-start="Square" draw:marker-start-width="0.35cm" draw:marker-end="Square" draw:marker-end-width="0.35cm" draw:fill="none" draw:textarea-vertical-align="middle" fo:padding-top="0.175cm" fo:padding-bottom="0.175cm" fo:padding-left="0.3cm" fo:padding-right="0.3cm"/>
    </style:style>
    <style:style style:name="gr2" style:family="graphic" style:parent-style-name="objectwithoutfill">
      <style:graphic-properties svg:stroke-width="0.1cm" draw:marker-start="Square" draw:marker-start-width="0.35cm" draw:marker-end="Square" draw:marker-end-width="0.35cm" draw:fill="none" draw:textarea-vertical-align="middle" fo:padding-top="0.175cm" fo:padding-bottom="0.175cm" fo:padding-left="0.3cm" fo:padding-right="0.3cm"/>
    </style:style>
    <style:style style:name="gr3" style:family="graphic" style:parent-style-name="objectwithoutfill">
      <style:graphic-properties svg:stroke-width="0.1cm" svg:stroke-color="#0000ff" draw:marker-start="Square" draw:marker-start-width="0.35cm" draw:marker-end="Square" draw:marker-end-width="0.35cm" draw:fill="none" draw:textarea-vertical-align="middle" fo:padding-top="0.175cm" fo:padding-bottom="0.175cm" fo:padding-left="0.3cm" fo:padding-right="0.3cm"/>
    </style:style>
    <style:style style:name="gr4" style:family="graphic" style:parent-style-name="objectwithoutfill">
      <style:graphic-properties svg:stroke-width="0.1cm" svg:stroke-color="#800080" draw:marker-start="Square" draw:marker-start-width="0.35cm" draw:marker-end="Square" draw:marker-end-width="0.35cm" draw:fill="none" draw:textarea-vertical-align="middle" fo:padding-top="0.175cm" fo:padding-bottom="0.175cm" fo:padding-left="0.3cm" fo:padding-right="0.3cm"/>
    </style:style>
    <style:style style:name="gr5" style:family="graphic" style:parent-style-name="objectwithoutfill">
      <style:graphic-properties svg:stroke-width="0.1cm" svg:stroke-color="#ff950e" draw:marker-start="Square" draw:marker-start-width="0.35cm" draw:marker-end="Square" draw:marker-end-width="0.35cm" draw:fill="none" draw:textarea-vertical-align="middle" fo:padding-top="0.175cm" fo:padding-bottom="0.175cm" fo:padding-left="0.3cm" fo:padding-right="0.3cm"/>
    </style:style>
    <style:style style:name="P1" style:family="paragraph">
      <style:paragraph-properties fo:text-align="center"/>
    </style:style>
  </office:automatic-styles>
  <office:body>
    <office:drawing>
      <draw:page draw:name="page1" draw:style-name="dp1" draw:master-page-name="Standard">
        <draw:line draw:style-name="gr1" draw:text-style-name="P1" draw:layer="layout" svg:x1="-1cm" svg:y1="2cm" svg:x2="-1cm" svg:y2="18.5cm">
          <text:p/>
        </draw:line>
        <draw:line draw:style-name="gr2" draw:text-style-name="P1" draw:layer="layout" svg:x1="-2cm" svg:y1="2cm" svg:x2="-2cm" svg:y2="18.5cm">
          <text:p/>
        </draw:line>
        <draw:line draw:style-name="gr3" draw:text-style-name="P1" draw:layer="layout" svg:x1="-3cm" svg:y1="2cm" svg:x2="-3cm" svg:y2="18.5cm">
          <text:p/>
        </draw:line>
        <draw:line draw:style-name="gr4" draw:text-style-name="P1" draw:layer="layout" svg:x1="-4cm" svg:y1="2cm" svg:x2="-4cm" svg:y2="18.5cm">
          <text:p/>
        </draw:line>
        <draw:line draw:style-name="gr5" draw:text-style-name="P1" draw:layer="layout" svg:x1="-5cm" svg:y1="2cm" svg:x2="-5cm" svg:y2="18.5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Square" svg:viewBox="0 0 10 10" svg:d="M0 0h10v10h-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2" style:family="graphic" style:parent-style-name="objectwithoutfill">
      <style:graphic-properties draw:fill="none"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frame draw:style-name="Mgr1" draw:text-style-name="MP1" draw:layer="backgroundobjects" svg:width="2.479cm" svg:height="1.821cm" svg:x="16.46cm" svg:y="15.266cm">
        <draw:image xlink:href="Pictures/100000000000011F000000D391B0720B.png" xlink:type="simple" xlink:show="embed" xlink:actuate="onLoad">
          <text:p/>
        </draw:image>
      </draw:frame>
      <draw:frame draw:style-name="Mgr1" draw:text-style-name="MP1" draw:layer="backgroundobjects" svg:width="2.478cm" svg:height="1.822cm" svg:x="18.389cm" svg:y="8.655cm">
        <draw:image xlink:href="Pictures/100000000000011F000000D391B0720B.png" xlink:type="simple" xlink:show="embed" xlink:actuate="onLoad">
          <text:p/>
        </draw:image>
      </draw:frame>
      <draw:frame draw:style-name="Mgr1" draw:text-style-name="MP1" draw:layer="backgroundobjects" svg:width="2.477cm" svg:height="1.82cm" svg:x="8.663cm" svg:y="4.418cm">
        <draw:image xlink:href="Pictures/100000000000011F000000D391B0720B.png" xlink:type="simple" xlink:show="embed" xlink:actuate="onLoad">
          <text:p/>
        </draw:image>
      </draw:frame>
      <draw:frame draw:style-name="Mgr1" draw:text-style-name="MP1" draw:layer="backgroundobjects" svg:width="2.476cm" svg:height="1.82cm" svg:x="22.249cm" svg:y="10.533cm">
        <draw:image xlink:href="Pictures/100000000000011F000000D391B0720B.png" xlink:type="simple" xlink:show="embed" xlink:actuate="onLoad">
          <text:p/>
        </draw:image>
      </draw:frame>
      <draw:frame draw:style-name="Mgr1" draw:text-style-name="MP1" draw:layer="backgroundobjects" svg:width="2.475cm" svg:height="1.82cm" svg:x="20.019cm" svg:y="14.249cm">
        <draw:image xlink:href="Pictures/100000000000011F000000D391B0720B.png" xlink:type="simple" xlink:show="embed" xlink:actuate="onLoad">
          <text:p/>
        </draw:image>
      </draw:frame>
      <draw:frame draw:style-name="Mgr1" draw:text-style-name="MP1" draw:layer="backgroundobjects" svg:width="2.478cm" svg:height="1.824cm" svg:x="3.708cm" svg:y="7.089cm">
        <draw:image xlink:href="Pictures/100000000000011F000000D391B0720B.png" xlink:type="simple" xlink:show="embed" xlink:actuate="onLoad">
          <text:p/>
        </draw:image>
      </draw:frame>
      <draw:path draw:style-name="Mgr2" draw:text-style-name="MP1" draw:layer="backgroundobjects" svg:width="25.999cm" svg:height="16.545cm" svg:x="2cm" svg:y="2.453cm" svg:viewBox="0 0 26000 16546" svg:d="M1068 3240c805-710 1808-1115 2780-1523 993-421 1647-1314 2781-1526 970-183 1912-212 2870-180 957 33 1901 212 2779 807 841 570 1899 1053 2153 2153 258 1117 1515 1514 2512 1705 915 176 1877 98 2780 358 954 273 1927 495 2871 808 1046 348 2228 573 2960 1524 622 809 437 1790 359 2692-95 1090-1012 1898-1615 2780-648 947-1655 1542-2600 2242-912 673-1792 1020-2782 1256-874 209-1788 248-2690 180-925-71-1854 61-2781-180-1058-275-2160-768-2690-1703-504-889-938-1858-1077-2872-130-947 4-1915 0-2869-3-782 211-2234-1166-2153-1000 59-2036 134-2869 717-814 569-1826 737-2782 719-863-17-2200 398-2422-989-139-874-797-1825-178-2690l537-986 180-180z">
        <text:p/>
      </draw:path>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enjamin Hermon</meta:initial-creator>
    <meta:creation-date>2015-03-09T14:35:06.194000000</meta:creation-date>
    <dc:date>2015-03-09T14:40:42.756000000</dc:date>
    <dc:creator>Benjamin Hermon</dc:creator>
    <meta:editing-duration>PT3M21S</meta:editing-duration>
    <meta:editing-cycles>6</meta:editing-cycles>
    <meta:generator>LibreOffice/4.2.6.3$Windows_x86 LibreOffice_project/3fd416d4c6db7d3204c17ce57a1d70f6e531ee21</meta:generator>
    <meta:document-statistic meta:object-count="12"/>
  </office:meta>
</office:document-meta>
</file>