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E6000001492FA60AD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5cm" svg:height="5.008cm" svg:x="-4cm" svg:y="0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15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10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5.5cm">
          <draw:image xlink:href="Pictures/10000200000000E6000001492FA60A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draw:fill="none" draw:textarea-vertical-align="middle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6cm" svg:y1="1.5cm" svg:x2="24cm" svg:y2="1.5cm">
        <text:p/>
      </draw:line>
      <draw:line draw:style-name="Mgr1" draw:text-style-name="MP1" draw:layer="backgroundobjects" svg:x1="6cm" svg:y1="7.5cm" svg:x2="24cm" svg:y2="7.5cm">
        <text:p/>
      </draw:line>
      <draw:line draw:style-name="Mgr1" draw:text-style-name="MP1" draw:layer="backgroundobjects" svg:x1="6cm" svg:y1="13.5cm" svg:x2="24cm" svg:y2="13.5cm">
        <text:p/>
      </draw:line>
      <draw:line draw:style-name="Mgr1" draw:text-style-name="MP1" draw:layer="backgroundobjects" svg:x1="6cm" svg:y1="19.5cm" svg:x2="24cm" svg:y2="19.5cm">
        <text:p/>
      </draw:line>
      <draw:line draw:style-name="Mgr1" draw:text-style-name="MP1" draw:layer="backgroundobjects" svg:x1="6cm" svg:y1="1.5cm" svg:x2="6cm" svg:y2="19.5cm">
        <text:p/>
      </draw:line>
      <draw:line draw:style-name="Mgr1" draw:text-style-name="MP1" draw:layer="backgroundobjects" svg:x1="12cm" svg:y1="1.5cm" svg:x2="12cm" svg:y2="19.5cm">
        <text:p/>
      </draw:line>
      <draw:line draw:style-name="Mgr1" draw:text-style-name="MP1" draw:layer="backgroundobjects" svg:x1="18cm" svg:y1="1.5cm" svg:x2="18cm" svg:y2="19.5cm">
        <text:p/>
      </draw:line>
      <draw:line draw:style-name="Mgr1" draw:text-style-name="MP1" draw:layer="backgroundobjects" svg:x1="24cm" svg:y1="1.5cm" svg:x2="24cm" svg:y2="19.5cm">
        <text:p/>
      </draw:line>
      <draw:custom-shape draw:style-name="Mgr2" draw:text-style-name="MP1" draw:layer="backgroundobjects" svg:width="1.2cm" svg:height="1.2cm" svg:x="13.2cm" svg:y="2.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2cm" svg:height="1.2cm" svg:x="15.598cm" svg:y="4.8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2cm" svg:height="1.2cm" svg:x="8.4cm" svg:y="15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09T15:17:05.532000000</dc:date>
    <dc:creator>Benjamin Hermon</dc:creator>
    <meta:editing-duration>PT1M11S</meta:editing-duration>
    <meta:editing-cycles>5</meta:editing-cycles>
    <meta:generator>LibreOffice/4.2.6.3$Windows_x86 LibreOffice_project/3fd416d4c6db7d3204c17ce57a1d70f6e531ee21</meta:generator>
    <meta:document-statistic meta:object-count="15"/>
  </office:meta>
</office:document-meta>
</file>