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F000000D391B0720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8000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00ff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800080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950e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-1cm" svg:y1="2cm" svg:x2="-1cm" svg:y2="18.5cm">
          <text:p/>
        </draw:line>
        <draw:line draw:style-name="gr2" draw:text-style-name="P1" draw:layer="layout" svg:x1="-3cm" svg:y1="2cm" svg:x2="-3cm" svg:y2="18.5cm">
          <text:p/>
        </draw:line>
        <draw:line draw:style-name="gr3" draw:text-style-name="P1" draw:layer="layout" svg:x1="-5cm" svg:y1="2cm" svg:x2="-5cm" svg:y2="18.5cm">
          <text:p/>
        </draw:line>
        <draw:line draw:style-name="gr4" draw:text-style-name="P1" draw:layer="layout" svg:x1="33cm" svg:y1="2cm" svg:x2="33cm" svg:y2="18.5cm">
          <text:p/>
        </draw:line>
        <draw:line draw:style-name="gr5" draw:text-style-name="P1" draw:layer="layout" svg:x1="31cm" svg:y1="2cm" svg:x2="31cm" svg:y2="18.5cm">
          <text:p/>
        </draw:line>
        <draw:line draw:style-name="gr1" draw:text-style-name="P1" draw:layer="layout" svg:x1="-2cm" svg:y1="2cm" svg:x2="-2cm" svg:y2="18.5cm">
          <text:p/>
        </draw:line>
        <draw:line draw:style-name="gr2" draw:text-style-name="P1" draw:layer="layout" svg:x1="-4cm" svg:y1="2cm" svg:x2="-4cm" svg:y2="18.5cm">
          <text:p/>
        </draw:line>
        <draw:line draw:style-name="gr3" draw:text-style-name="P1" draw:layer="layout" svg:x1="-6cm" svg:y1="2cm" svg:x2="-6cm" svg:y2="18.5cm">
          <text:p/>
        </draw:line>
        <draw:line draw:style-name="gr5" draw:text-style-name="P1" draw:layer="layout" svg:x1="32cm" svg:y1="2cm" svg:x2="32cm" svg:y2="18.5cm">
          <text:p/>
        </draw:line>
        <draw:line draw:style-name="gr4" draw:text-style-name="P1" draw:layer="layout" svg:x1="34cm" svg:y1="2cm" svg:x2="34cm" svg:y2="1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solid" draw:fill-color="#00ff00" draw:opacity="50%" draw:textarea-horizontal-align="justify" draw:textarea-vertical-align="middle" draw:auto-grow-height="false" fo:min-height="11.302cm" fo:min-width="10.952cm" draw:shadow-opacity="50%"/>
    </style:style>
    <style:style style:name="M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7cm" fo:min-width="0.12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7cm" fo:min-width="0.122cm"/>
    </style:style>
    <style:style style:name="Mgr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69cm" fo:min-width="0.12cm"/>
    </style:style>
    <style:style style:name="Mgr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69cm" fo:min-width="0.119cm"/>
    </style:style>
    <style:style style:name="M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0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custom-shape draw:style-name="Mgr1" draw:text-style-name="MP1" draw:layer="backgroundobjects" svg:width="17.148cm" svg:height="17.264cm" svg:x="5.804cm" svg:y="1.769cm">
        <text:p/>
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custom-shape draw:style-name="Mgr2" draw:text-style-name="MP1" draw:layer="backgroundobjects" svg:width="1.008cm" svg:height="1.009cm" svg:x="5.292cm" svg:y="5.292cm">
        <text:p/>
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" draw:text-style-name="MP1" draw:layer="backgroundobjects" svg:width="1.01cm" svg:height="1.009cm" svg:x="9.397cm" svg:y="18.57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draw:layer="backgroundobjects" svg:width="1.009cm" svg:height="1.008cm" svg:x="18.261cm" svg:y="18.48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1" draw:layer="backgroundobjects" svg:width="1.008cm" svg:height="1.006cm" svg:x="22.492cm" svg:y="14.45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" draw:layer="backgroundobjects" svg:width="1.008cm" svg:height="1.007cm" svg:x="5.343cm" svg:y="14.4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draw:layer="backgroundobjects" svg:width="1.008cm" svg:height="1.008cm" svg:x="9.399cm" svg:y="1.1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6" draw:text-style-name="MP1" draw:layer="backgroundobjects" svg:width="1.605cm" svg:height="1.179cm" svg:x="19.27cm" svg:y="4.301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5cm" svg:height="1.179cm" svg:x="15.086cm" svg:y="17.508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5cm" svg:height="1.181cm" svg:x="15.708cm" svg:y="14.429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6cm" svg:height="1.181cm" svg:x="20.88cm" svg:y="9.565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6cm" svg:height="1.181cm" svg:x="7.184cm" svg:y="10.4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4cm" svg:height="1.18cm" svg:x="19.729cm" svg:y="6.373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6cm" svg:height="1.181cm" svg:x="14.441cm" svg:y="11.407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4cm" svg:height="1.18cm" svg:x="14.327cm" svg:y="3.466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6cm" svg:height="1.181cm" svg:x="12.077cm" svg:y="6.833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5cm" svg:height="1.18cm" svg:x="16.168cm" svg:y="9.681cm">
        <draw:image xlink:href="Pictures/100000000000011F000000D391B0720B.png" xlink:type="simple" xlink:show="embed" xlink:actuate="onLoad">
          <text:p/>
        </draw:image>
      </draw:frame>
      <draw:frame draw:style-name="Mgr6" draw:text-style-name="MP1" draw:layer="backgroundobjects" svg:width="1.606cm" svg:height="1.179cm" svg:x="14.402cm" svg:y="1.913cm">
        <draw:image xlink:href="Pictures/100000000000011F000000D391B0720B.png" xlink:type="simple" xlink:show="embed" xlink:actuate="onLoad">
          <text:p/>
        </draw:image>
      </draw:frame>
      <draw:custom-shape draw:style-name="Mgr7" draw:text-style-name="MP1" draw:layer="backgroundobjects" svg:width="0.691cm" svg:height="0.691cm" svg:x="5cm" svg:y="23.309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draw:layer="backgroundobjects" svg:width="1.009cm" svg:height="1.008cm" svg:x="22.289cm" svg:y="5.2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" draw:text-style-name="MP1" draw:layer="backgroundobjects" svg:width="1.008cm" svg:height="1.008cm" svg:x="18.377cm" svg:y="1.194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6" draw:text-style-name="MP1" draw:layer="backgroundobjects" svg:width="1.606cm" svg:height="1.18cm" svg:x="7.991cm" svg:y="3.956cm">
        <draw:image xlink:href="Pictures/100000000000011F000000D391B0720B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35:06.194000000</meta:creation-date>
    <dc:date>2015-03-09T14:44:48.565000000</dc:date>
    <dc:creator>Benjamin Hermon</dc:creator>
    <meta:editing-duration>PT3M51S</meta:editing-duration>
    <meta:editing-cycles>8</meta:editing-cycles>
    <meta:generator>LibreOffice/4.2.6.3$Windows_x86 LibreOffice_project/3fd416d4c6db7d3204c17ce57a1d70f6e531ee21</meta:generator>
    <meta:document-statistic meta:object-count="32"/>
  </office:meta>
</office:document-meta>
</file>