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F9000000F03437073A.png" manifest:media-type="image/png"/>
  <manifest:file-entry manifest:full-path="Pictures/10000200000001B5000001CF8021A80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09cm" svg:height="5.393cm" svg:x="-5.5cm" svg:y="0.5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5cm" svg:height="4.818cm" svg:x="-5.5cm" svg:y="11.682cm">
          <draw:image xlink:href="Pictures/10000200000000F9000000F03437073A.png" xlink:type="simple" xlink:show="embed" xlink:actuate="onLoad">
            <text:p/>
          </draw:image>
        </draw:frame>
        <draw:frame draw:style-name="gr1" draw:text-style-name="P1" draw:layer="layout" svg:width="5.09cm" svg:height="5.393cm" svg:x="-5.5cm" svg:y="5.001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5cm" svg:height="4.818cm" svg:x="-5.5cm" svg:y="15.682cm">
          <draw:image xlink:href="Pictures/10000200000000F9000000F03437073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draw:fill="none" draw:textarea-vertical-align="middle"/>
    </style:style>
    <style:style style:name="Mgr2" style:family="graphic" style:parent-style-name="standard">
      <style:graphic-properties draw:stroke="none" svg:stroke-color="#000000" draw:fill="none" draw:fill-color="#ffffff" fo:min-height="4.355cm"/>
    </style:style>
    <style:style style:name="Mgr3" style:family="graphic" style:parent-style-name="standard">
      <style:graphic-properties draw:stroke="none" svg:stroke-color="#000000" draw:fill="none" draw:fill-color="#ffffff" fo:min-height="3.355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1cm" fo:min-width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cm" fo:min-width="0cm"/>
    </style:style>
    <style:style style:name="MP1" style:family="paragraph">
      <style:paragraph-properties fo:text-align="center"/>
    </style:style>
    <style:style style:name="MP2" style:family="paragraph">
      <style:text-properties fo:font-size="80pt" style:font-size-asian="80pt" style:font-size-complex="80pt"/>
    </style:style>
    <style:style style:name="MP3" style:family="paragraph">
      <style:text-properties style:font-name="Verdana" fo:font-size="80pt" fo:font-weight="bold" style:font-size-asian="80pt" style:font-weight-asian="bold" style:font-size-complex="80pt" style:font-weight-complex="bold"/>
    </style:style>
    <style:style style:name="MP4" style:family="paragraph">
      <style:text-properties fo:font-size="72pt" style:font-size-asian="72pt" style:font-size-complex="72pt"/>
    </style:style>
    <style:style style:name="MP5" style:family="paragraph">
      <style:text-properties style:font-name="Verdana" fo:font-size="72pt" fo:font-weight="bold" style:font-size-asian="72pt" style:font-weight-asian="bold" style:font-size-complex="72pt" style:font-weight-complex="bold"/>
    </style:style>
    <style:style style:name="MP6" style:family="paragraph">
      <style:paragraph-properties fo:text-align="center"/>
      <style:text-properties fo:font-size="48pt" style:font-size-asian="48pt" style:font-size-complex="48pt"/>
    </style:style>
    <style:style style:name="MP7" style:family="paragraph">
      <style:paragraph-properties fo:text-align="center"/>
      <style:text-properties style:font-name="Times New Roman" fo:font-size="48pt" style:font-size-asian="48pt" style:font-size-complex="48pt"/>
    </style:style>
    <style:style style:name="MP8" style:family="paragraph">
      <style:paragraph-properties fo:text-align="center"/>
      <style:text-properties fo:font-size="60pt" fo:font-weight="normal" style:font-size-asian="60pt" style:font-weight-asian="normal" style:font-size-complex="60pt" style:font-weight-complex="normal"/>
    </style:style>
    <style:style style:name="MP9" style:family="paragraph">
      <style:paragraph-properties fo:text-align="center"/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P10" style:family="paragraph">
      <style:paragraph-properties fo:text-align="center"/>
      <style:text-properties fo:font-size="60pt" style:font-size-asian="60pt" style:font-size-complex="60pt"/>
    </style:style>
    <style:style style:name="MP11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MT1" style:family="text">
      <style:text-properties style:font-name="Verdana" fo:font-size="80pt" fo:font-weight="bold" style:font-size-asian="80pt" style:font-weight-asian="bold" style:font-size-complex="80pt" style:font-weight-complex="bold"/>
    </style:style>
    <style:style style:name="MT2" style:family="text">
      <style:text-properties style:font-name="Verdana" fo:font-size="72pt" fo:font-weight="bold" style:font-size-asian="72pt" style:font-weight-asian="bold" style:font-size-complex="72pt" style:font-weight-complex="bold"/>
    </style:style>
    <style:style style:name="MT3" style:family="text">
      <style:text-properties style:font-name="Times New Roman" fo:font-size="48pt" style:font-size-asian="48pt" style:font-size-complex="48pt"/>
    </style:style>
    <style:style style:name="MT4" style:family="text"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T5" style:family="text">
      <style:text-properties style:font-name="Times New Roman" fo:font-size="48pt" fo:font-weight="normal" style:font-size-asian="48pt" style:font-weight-asian="normal" style:font-size-complex="48pt" style:font-weight-complex="normal"/>
    </style:style>
    <style:style style:name="MT6" style:family="text">
      <style:text-properties style:font-name="Times New Roman" fo:font-size="60pt" style:font-size-asian="60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6.455cm" svg:y1="2.857cm" svg:x2="23.499cm" svg:y2="2.857cm">
        <text:p/>
      </draw:line>
      <draw:line draw:style-name="Mgr1" draw:text-style-name="MP1" draw:layer="backgroundobjects" svg:x1="6.457cm" svg:y1="8.539cm" svg:x2="23.501cm" svg:y2="8.539cm">
        <text:p/>
      </draw:line>
      <draw:line draw:style-name="Mgr1" draw:text-style-name="MP1" draw:layer="backgroundobjects" svg:x1="6.457cm" svg:y1="14.219cm" svg:x2="23.501cm" svg:y2="14.219cm">
        <text:p/>
      </draw:line>
      <draw:line draw:style-name="Mgr1" draw:text-style-name="MP1" draw:layer="backgroundobjects" svg:x1="6.457cm" svg:y1="19.901cm" svg:x2="23.501cm" svg:y2="19.901cm">
        <text:p/>
      </draw:line>
      <draw:line draw:style-name="Mgr1" draw:text-style-name="MP1" draw:layer="backgroundobjects" svg:x1="6.457cm" svg:y1="2.857cm" svg:x2="6.457cm" svg:y2="19.901cm">
        <text:p/>
      </draw:line>
      <draw:line draw:style-name="Mgr1" draw:text-style-name="MP1" draw:layer="backgroundobjects" svg:x1="12.139cm" svg:y1="2.857cm" svg:x2="12.139cm" svg:y2="19.901cm">
        <text:p/>
      </draw:line>
      <draw:line draw:style-name="Mgr1" draw:text-style-name="MP1" draw:layer="backgroundobjects" svg:x1="17.819cm" svg:y1="2.857cm" svg:x2="17.819cm" svg:y2="19.901cm">
        <text:p/>
      </draw:line>
      <draw:line draw:style-name="Mgr1" draw:text-style-name="MP1" draw:layer="backgroundobjects" svg:x1="23.501cm" svg:y1="2.857cm" svg:x2="23.501cm" svg:y2="19.901cm">
        <text:p/>
      </draw:line>
      <draw:frame draw:style-name="Mgr2" draw:text-style-name="MP3" draw:layer="backgroundobjects" svg:width="3.411cm" svg:height="4.605cm" svg:x="13.589cm" svg:y="3.5cm">
        <draw:text-box>
          <text:p text:style-name="MP2"><text:span text:style-name="MT1">2</text:span></text:p>
        </draw:text-box>
      </draw:frame>
      <draw:frame draw:style-name="Mgr3" draw:text-style-name="MP5" draw:layer="backgroundobjects" svg:width="2.911cm" svg:height="3.605cm" svg:x="8.089cm" svg:y="15.395cm">
        <draw:text-box>
          <text:p text:style-name="MP4"><text:span text:style-name="MT2">1</text:span></text:p>
        </draw:text-box>
      </draw:frame>
      <draw:frame draw:style-name="Mgr4" draw:text-style-name="MP7" draw:layer="backgroundobjects" svg:width="3.51cm" svg:height="3.411cm" svg:x="8.273cm" svg:y="0.752cm">
        <draw:text-box>
          <text:p text:style-name="MP6"><text:span text:style-name="MT3">A</text:span></text:p>
        </draw:text-box>
      </draw:frame>
      <draw:frame draw:style-name="Mgr4" draw:text-style-name="MP7" draw:layer="backgroundobjects" svg:width="3.51cm" svg:height="3.411cm" svg:x="13.955cm" svg:y="0.752cm">
        <draw:text-box>
          <text:p text:style-name="MP6"><text:span text:style-name="MT3">B</text:span></text:p>
        </draw:text-box>
      </draw:frame>
      <draw:frame draw:style-name="Mgr4" draw:text-style-name="MP7" draw:layer="backgroundobjects" svg:width="3.51cm" svg:height="3.411cm" svg:x="19.637cm" svg:y="0.752cm">
        <draw:text-box>
          <text:p text:style-name="MP6"><text:span text:style-name="MT3">C</text:span></text:p>
        </draw:text-box>
      </draw:frame>
      <draw:frame draw:style-name="Mgr5" draw:text-style-name="MP9" draw:layer="backgroundobjects" svg:width="3.51cm" svg:height="3.41cm" svg:x="3.801cm" svg:y="4.442cm">
        <draw:text-box>
          <text:p text:style-name="MP8"><text:span text:style-name="MT4"><text:s/></text:span><text:span text:style-name="MT5">1</text:span></text:p>
        </draw:text-box>
      </draw:frame>
      <draw:frame draw:style-name="Mgr5" draw:text-style-name="MP11" draw:layer="backgroundobjects" svg:width="3.51cm" svg:height="3.41cm" svg:x="3.801cm" svg:y="10.124cm">
        <draw:text-box>
          <text:p text:style-name="MP10"><text:span text:style-name="MT6"><text:s/></text:span><text:span text:style-name="MT3">2</text:span></text:p>
        </draw:text-box>
      </draw:frame>
      <draw:frame draw:style-name="Mgr5" draw:text-style-name="MP7" draw:layer="backgroundobjects" svg:width="3.51cm" svg:height="3.41cm" svg:x="4.255cm" svg:y="15.806cm">
        <draw:text-box>
          <text:p text:style-name="MP6"><text:span text:style-name="MT3">3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09T15:15:55.351000000</dc:date>
    <dc:creator>Benjamin Hermon</dc:creator>
    <meta:editing-duration>PT7M44S</meta:editing-duration>
    <meta:editing-cycles>8</meta:editing-cycles>
    <meta:generator>LibreOffice/4.2.6.3$Windows_x86 LibreOffice_project/3fd416d4c6db7d3204c17ce57a1d70f6e531ee21</meta:generator>
    <meta:document-statistic meta:object-count="20"/>
  </office:meta>
</office:document-meta>
</file>