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F000000D391B0720B.png" manifest:media-type="image/png"/>
  <manifest:file-entry manifest:full-path="Pictures/200000080000227600001EE1EE309B68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svg:stroke-color="#00800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1cm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svg:stroke-color="#0000ff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800080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950e" draw:marker-start="Square" draw:marker-start-width="0.35cm" draw:marker-end="Square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-1cm" svg:y1="2cm" svg:x2="-1cm" svg:y2="18.5cm">
          <text:p/>
        </draw:line>
        <draw:line draw:style-name="gr2" draw:text-style-name="P1" draw:layer="layout" svg:x1="-5cm" svg:y1="2cm" svg:x2="-5cm" svg:y2="18.5cm">
          <text:p/>
        </draw:line>
        <draw:line draw:style-name="gr3" draw:text-style-name="P1" draw:layer="layout" svg:x1="-7cm" svg:y1="2cm" svg:x2="-7cm" svg:y2="18.5cm">
          <text:p/>
        </draw:line>
        <draw:line draw:style-name="gr4" draw:text-style-name="P1" draw:layer="layout" svg:x1="34cm" svg:y1="2cm" svg:x2="34cm" svg:y2="18.5cm">
          <text:p/>
        </draw:line>
        <draw:line draw:style-name="gr5" draw:text-style-name="P1" draw:layer="layout" svg:x1="31cm" svg:y1="2cm" svg:x2="31cm" svg:y2="18.5cm">
          <text:p/>
        </draw:line>
        <draw:line draw:style-name="gr1" draw:text-style-name="P1" draw:layer="layout" svg:x1="-2cm" svg:y1="2cm" svg:x2="-2cm" svg:y2="18.5cm">
          <text:p/>
        </draw:line>
        <draw:line draw:style-name="gr2" draw:text-style-name="P1" draw:layer="layout" svg:x1="-6cm" svg:y1="2cm" svg:x2="-6cm" svg:y2="18.5cm">
          <text:p/>
        </draw:line>
        <draw:line draw:style-name="gr3" draw:text-style-name="P1" draw:layer="layout" svg:x1="-8cm" svg:y1="2cm" svg:x2="-8cm" svg:y2="18.5cm">
          <text:p/>
        </draw:line>
        <draw:line draw:style-name="gr5" draw:text-style-name="P1" draw:layer="layout" svg:x1="32cm" svg:y1="2cm" svg:x2="32cm" svg:y2="18.5cm">
          <text:p/>
        </draw:line>
        <draw:line draw:style-name="gr4" draw:text-style-name="P1" draw:layer="layout" svg:x1="35cm" svg:y1="2cm" svg:x2="35cm" svg:y2="18.5cm">
          <text:p/>
        </draw:line>
        <draw:line draw:style-name="gr5" draw:text-style-name="P1" draw:layer="layout" svg:x1="33cm" svg:y1="2cm" svg:x2="33cm" svg:y2="18.5cm">
          <text:p/>
        </draw:line>
        <draw:line draw:style-name="gr1" draw:text-style-name="P1" draw:layer="layout" svg:x1="-3cm" svg:y1="2cm" svg:x2="-3cm" svg:y2="18.5cm">
          <text:p/>
        </draw:line>
        <draw:line draw:style-name="gr2" draw:text-style-name="P1" draw:layer="layout" svg:x1="-4cm" svg:y1="2cm" svg:x2="-4cm" svg:y2="18.5cm">
          <text:p/>
        </draw:line>
        <draw:line draw:style-name="gr3" draw:text-style-name="P1" draw:layer="layout" svg:x1="-9cm" svg:y1="2cm" svg:x2="-9cm" svg:y2="1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7cm" fo:min-width="0.12cm"/>
    </style:style>
    <style:style style:name="M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7cm" fo:min-width="0.122cm"/>
    </style:style>
    <style:style style:name="Mgr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69cm" fo:min-width="0.12cm"/>
    </style:style>
    <style:style style:name="M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369cm" fo:min-width="0.119cm"/>
    </style:style>
    <style:style style:name="Mgr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0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frame draw:style-name="Mgr1" draw:text-style-name="MP1" draw:layer="backgroundobjects" svg:width="19.536cm" svg:height="17.503cm" svg:x="4.472cm" svg:y="1.816cm">
          <draw:image xlink:href="Pictures/200000080000227600001EE1EE309B68.svm" xlink:type="simple" xlink:show="embed" xlink:actuate="onLoad">
            <text:p/>
          </draw:image>
        </draw:frame>
        <draw:custom-shape draw:style-name="Mgr2" draw:text-style-name="MP1" draw:layer="backgroundobjects" svg:width="0.946cm" svg:height="0.946cm" svg:x="8.415cm" svg:y="1.5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1" draw:layer="backgroundobjects" svg:width="0.947cm" svg:height="0.946cm" svg:x="8.572cm" svg:y="18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" draw:text-style-name="MP1" draw:layer="backgroundobjects" svg:width="0.946cm" svg:height="0.946cm" svg:x="19.296cm" svg:y="18.6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4" draw:text-style-name="MP1" draw:layer="backgroundobjects" svg:width="0.946cm" svg:height="0.944cm" svg:x="23.554cm" svg:y="10.0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5" draw:text-style-name="MP1" draw:layer="backgroundobjects" svg:width="0.945cm" svg:height="0.944cm" svg:x="4cm" svg:y="10.17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2" draw:text-style-name="MP1" draw:layer="backgroundobjects" svg:width="0.946cm" svg:height="0.946cm" svg:x="19.296cm" svg:y="1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draw:style-name="Mgr1" draw:text-style-name="MP1" draw:layer="backgroundobjects" svg:width="1.505cm" svg:height="1.107cm" svg:x="13.382cm" svg:y="13.374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7cm" svg:x="10.359cm" svg:y="8.94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5cm" svg:height="1.108cm" svg:x="11.007cm" svg:y="15.397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8cm" svg:x="16.944cm" svg:y="11.511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7cm" svg:x="16.949cm" svg:y="8.193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6cm" svg:x="15.978cm" svg:y="4.604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4cm" svg:height="1.107cm" svg:x="13.274cm" svg:y="17.692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7cm" svg:x="6.802cm" svg:y="6.681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8cm" svg:x="17.921cm" svg:y="5.17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4cm" svg:height="1.107cm" svg:x="9.172cm" svg:y="5.27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5cm" svg:height="1.108cm" svg:x="20.296cm" svg:y="11.647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5cm" svg:height="1.108cm" svg:x="14.251cm" svg:y="2.687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5cm" svg:height="1.107cm" svg:x="20.188cm" svg:y="13.158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6cm" svg:x="9.927cm" svg:y="11.755cm">
        <draw:image xlink:href="Pictures/100000000000011F000000D391B0720B.png" xlink:type="simple" xlink:show="embed" xlink:actuate="onLoad">
          <text:p/>
        </draw:image>
      </draw:frame>
      <draw:frame draw:style-name="Mgr1" draw:text-style-name="MP1" draw:layer="backgroundobjects" svg:width="1.506cm" svg:height="1.106cm" svg:x="20.511cm" svg:y="10.001cm">
        <draw:image xlink:href="Pictures/100000000000011F000000D391B0720B.png" xlink:type="simple" xlink:show="embed" xlink:actuate="onLoad">
          <text:p/>
        </draw:image>
      </draw:frame>
      <draw:custom-shape draw:style-name="Mgr6" draw:text-style-name="MP1" draw:layer="backgroundobjects" svg:width="0.6cm" svg:height="0.6cm" svg:x="4.193cm" svg:y="21.9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Hermon</meta:initial-creator>
    <meta:creation-date>2015-03-09T14:35:06.194000000</meta:creation-date>
    <dc:date>2015-03-09T14:47:21.012000000</dc:date>
    <dc:creator>Benjamin Hermon</dc:creator>
    <meta:editing-duration>PT4M26S</meta:editing-duration>
    <meta:editing-cycles>10</meta:editing-cycles>
    <meta:generator>LibreOffice/4.2.6.3$Windows_x86 LibreOffice_project/3fd416d4c6db7d3204c17ce57a1d70f6e531ee21</meta:generator>
    <meta:document-statistic meta:object-count="38"/>
  </office:meta>
</office:document-meta>
</file>