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0000001B5000001CF8021A809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3.133cm" svg:height="3.32cm" svg:x="-3.5cm" svg:y="0.2cm">
          <draw:image xlink:href="Pictures/10000200000001B5000001CF8021A809.png" xlink:type="simple" xlink:show="embed" xlink:actuate="onLoad">
            <text:p/>
          </draw:image>
        </draw:frame>
        <draw:frame draw:style-name="gr1" draw:text-style-name="P1" draw:layer="layout" svg:width="3.133cm" svg:height="3.32cm" svg:x="-3.5cm" svg:y="14.88cm">
          <draw:image xlink:href="Pictures/10000200000001B5000001CF8021A809.png" xlink:type="simple" xlink:show="embed" xlink:actuate="onLoad">
            <text:p/>
          </draw:image>
        </draw:frame>
        <draw:frame draw:style-name="gr1" draw:text-style-name="P1" draw:layer="layout" svg:width="3.133cm" svg:height="3.32cm" svg:x="-3.5cm" svg:y="11.944cm">
          <draw:image xlink:href="Pictures/10000200000001B5000001CF8021A809.png" xlink:type="simple" xlink:show="embed" xlink:actuate="onLoad">
            <text:p/>
          </draw:image>
        </draw:frame>
        <draw:frame draw:style-name="gr1" draw:text-style-name="P1" draw:layer="layout" svg:width="3.133cm" svg:height="3.321cm" svg:x="-3.5cm" svg:y="9.008cm">
          <draw:image xlink:href="Pictures/10000200000001B5000001CF8021A809.png" xlink:type="simple" xlink:show="embed" xlink:actuate="onLoad">
            <text:p/>
          </draw:image>
        </draw:frame>
        <draw:frame draw:style-name="gr1" draw:text-style-name="P1" draw:layer="layout" svg:width="3.133cm" svg:height="3.321cm" svg:x="-3.5cm" svg:y="6.072cm">
          <draw:image xlink:href="Pictures/10000200000001B5000001CF8021A809.png" xlink:type="simple" xlink:show="embed" xlink:actuate="onLoad">
            <text:p/>
          </draw:image>
        </draw:frame>
        <draw:frame draw:style-name="gr1" draw:text-style-name="P1" draw:layer="layout" svg:width="3.133cm" svg:height="3.32cm" svg:x="-3.5cm" svg:y="3.137cm">
          <draw:image xlink:href="Pictures/10000200000001B5000001CF8021A809.png" xlink:type="simple" xlink:show="embed" xlink:actuate="onLoad">
            <text:p/>
          </draw:image>
        </draw:frame>
        <draw:frame draw:style-name="gr1" draw:text-style-name="P1" draw:layer="layout" svg:width="3.133cm" svg:height="3.32cm" svg:x="-3.499cm" svg:y="17.88cm">
          <draw:image xlink:href="Pictures/10000200000001B5000001CF8021A80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61cm" fo:min-width="0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6cm" fo:min-width="0cm"/>
    </style:style>
    <style:style style:name="Mgr3" style:family="graphic" style:parent-style-name="standard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Mgr4" style:family="graphic" style:parent-style-name="standard">
      <style:graphic-properties draw:stroke="none" svg:stroke-color="#000000" draw:fill="none" draw:fill-color="#ffffff" fo:min-height="1.855cm"/>
    </style:style>
    <style:style style:name="MP1" style:family="paragraph">
      <style:paragraph-properties fo:text-align="center"/>
    </style:style>
    <style:style style:name="MP2" style:family="paragraph">
      <style:paragraph-properties fo:text-align="center"/>
      <style:text-properties style:font-name="Times New Roman" fo:font-size="48pt" style:font-size-asian="48pt" style:font-size-complex="48pt"/>
    </style:style>
    <style:style style:name="MP3" style:family="paragraph">
      <style:paragraph-properties fo:text-align="center"/>
      <style:text-properties style:font-name="Times New Roman" fo:font-size="60pt" fo:font-weight="normal" style:font-size-asian="60pt" style:font-weight-asian="normal" style:font-size-complex="60pt" style:font-weight-complex="normal"/>
    </style:style>
    <style:style style:name="MP4" style:family="paragraph">
      <style:paragraph-properties fo:text-align="center"/>
      <style:text-properties style:font-name="Times New Roman" fo:font-size="60pt" style:font-size-asian="60pt" style:font-size-complex="60pt"/>
    </style:style>
    <style:style style:name="MP5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>
      <style:text-properties style:font-name="Verdana" fo:font-size="80pt" fo:font-weight="bold" style:font-size-asian="80pt" style:font-weight-asian="bold" style:font-size-complex="80pt" style:font-weight-complex="bold"/>
    </style:style>
    <style:style style:name="MT1" style:family="text">
      <style:text-properties style:font-name="Times New Roman" fo:font-size="48pt" style:font-size-asian="48pt" style:font-size-complex="48pt"/>
    </style:style>
    <style:style style:name="MT2" style:family="text">
      <style:text-properties style:font-name="Times New Roman" fo:font-size="60pt" fo:font-weight="normal" style:font-size-asian="60pt" style:font-weight-asian="normal" style:font-size-complex="60pt" style:font-weight-complex="normal"/>
    </style:style>
    <style:style style:name="MT3" style:family="text">
      <style:text-properties style:font-name="Times New Roman" fo:font-size="48pt" fo:font-weight="normal" style:font-size-asian="48pt" style:font-weight-asian="normal" style:font-size-complex="48pt" style:font-weight-complex="normal"/>
    </style:style>
    <style:style style:name="MT4" style:family="text">
      <style:text-properties style:font-name="Times New Roman" fo:font-size="60pt" style:font-size-asian="60pt" style:font-size-complex="60pt"/>
    </style:style>
    <style:style style:name="MT5" style:family="text">
      <style:text-properties style:font-name="Verdana" fo:font-size="80pt" fo:font-weight="bold" style:font-size-asian="80pt" style:font-weight-asian="bold" style:font-size-complex="80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text-style-name="MP2" draw:layer="backgroundobjects" svg:width="3.51cm" svg:height="3.411cm" svg:x="8cm" svg:y="1.089cm">
        <draw:text-box>
          <text:p text:style-name="MP1"><text:span text:style-name="MT1">A</text:span></text:p>
        </draw:text-box>
      </draw:frame>
      <draw:frame draw:style-name="Mgr1" draw:text-style-name="MP2" draw:layer="backgroundobjects" svg:width="3.51cm" svg:height="3.411cm" svg:x="12.3cm" svg:y="1.09cm">
        <draw:text-box>
          <text:p text:style-name="MP1"><text:span text:style-name="MT1">B</text:span></text:p>
        </draw:text-box>
      </draw:frame>
      <draw:frame draw:style-name="Mgr1" draw:text-style-name="MP2" draw:layer="backgroundobjects" svg:width="3.51cm" svg:height="3.411cm" svg:x="16.3cm" svg:y="1.09cm">
        <draw:text-box>
          <text:p text:style-name="MP1"><text:span text:style-name="MT1">C</text:span></text:p>
        </draw:text-box>
      </draw:frame>
      <draw:frame draw:style-name="Mgr2" draw:text-style-name="MP3" draw:layer="backgroundobjects" svg:width="3.51cm" svg:height="3.41cm" svg:x="3.99cm" svg:y="3.59cm">
        <draw:text-box>
          <text:p text:style-name="MP1"><text:span text:style-name="MT2"><text:s/></text:span><text:span text:style-name="MT3">1</text:span></text:p>
        </draw:text-box>
      </draw:frame>
      <draw:frame draw:style-name="Mgr2" draw:text-style-name="MP4" draw:layer="backgroundobjects" svg:width="3.51cm" svg:height="3.41cm" svg:x="3.99cm" svg:y="7.59cm">
        <draw:text-box>
          <text:p text:style-name="MP1"><text:span text:style-name="MT4"><text:s/></text:span><text:span text:style-name="MT1">2</text:span></text:p>
        </draw:text-box>
      </draw:frame>
      <draw:frame draw:style-name="Mgr2" draw:text-style-name="MP2" draw:layer="backgroundobjects" svg:width="3.51cm" svg:height="3.41cm" svg:x="4.5cm" svg:y="12.5cm">
        <draw:text-box>
          <text:p text:style-name="MP1"><text:span text:style-name="MT1">3</text:span></text:p>
        </draw:text-box>
      </draw:frame>
      <draw:line draw:style-name="Mgr3" draw:text-style-name="MP5" draw:layer="backgroundobjects" svg:x1="6.688cm" svg:y1="3.151cm" svg:x2="23.5cm" svg:y2="3.151cm">
        <text:p/>
      </draw:line>
      <draw:line draw:style-name="Mgr3" draw:text-style-name="MP5" draw:layer="backgroundobjects" svg:x1="6.688cm" svg:y1="7.351cm" svg:x2="23.5cm" svg:y2="7.348cm">
        <text:p/>
      </draw:line>
      <draw:line draw:style-name="Mgr3" draw:text-style-name="MP5" draw:layer="backgroundobjects" svg:x1="6.688cm" svg:y1="11.559cm" svg:x2="23.5cm" svg:y2="11.557cm">
        <text:p/>
      </draw:line>
      <draw:line draw:style-name="Mgr3" draw:text-style-name="MP5" draw:layer="backgroundobjects" svg:x1="6.688cm" svg:y1="3.151cm" svg:x2="6.686cm" svg:y2="19.962cm">
        <text:p/>
      </draw:line>
      <draw:line draw:style-name="Mgr3" draw:text-style-name="MP5" draw:layer="backgroundobjects" svg:x1="10.891cm" svg:y1="3.151cm" svg:x2="10.889cm" svg:y2="19.962cm">
        <text:p/>
      </draw:line>
      <draw:line draw:style-name="Mgr3" draw:text-style-name="MP5" draw:layer="backgroundobjects" svg:x1="15.096cm" svg:y1="3.151cm" svg:x2="15.096cm" svg:y2="19.962cm">
        <text:p/>
      </draw:line>
      <draw:line draw:style-name="Mgr3" draw:text-style-name="MP5" draw:layer="backgroundobjects" svg:x1="19.296cm" svg:y1="3.151cm" svg:x2="19.296cm" svg:y2="19.962cm">
        <text:p/>
      </draw:line>
      <draw:line draw:style-name="Mgr3" draw:text-style-name="MP5" draw:layer="backgroundobjects" svg:x1="23.5cm" svg:y1="3.151cm" svg:x2="23.5cm" svg:y2="19.962cm">
        <text:p/>
      </draw:line>
      <draw:line draw:style-name="Mgr3" draw:text-style-name="MP5" draw:layer="backgroundobjects" svg:x1="6.686cm" svg:y1="15.762cm" svg:x2="23.498cm" svg:y2="15.76cm">
        <text:p/>
      </draw:line>
      <draw:line draw:style-name="Mgr3" draw:text-style-name="MP5" draw:layer="backgroundobjects" svg:x1="6.686cm" svg:y1="19.961cm" svg:x2="23.498cm" svg:y2="19.959cm">
        <text:p/>
      </draw:line>
      <draw:line draw:style-name="Mgr3" draw:text-style-name="MP5" draw:layer="backgroundobjects" svg:x1="6.688cm" svg:y1="3.153cm" svg:x2="6.688cm" svg:y2="15.762cm">
        <text:p/>
      </draw:line>
      <draw:frame draw:style-name="Mgr2" draw:text-style-name="MP2" draw:layer="backgroundobjects" svg:width="3.51cm" svg:height="3.41cm" svg:x="4.5cm" svg:y="16.5cm">
        <draw:text-box>
          <text:p text:style-name="MP1"><text:span text:style-name="MT1">4</text:span></text:p>
        </draw:text-box>
      </draw:frame>
      <draw:frame draw:style-name="Mgr1" draw:text-style-name="MP2" draw:layer="backgroundobjects" svg:width="3.51cm" svg:height="3.411cm" svg:x="20.5cm" svg:y="1.089cm">
        <draw:text-box>
          <text:p text:style-name="MP1"><text:span text:style-name="MT1">D</text:span></text:p>
        </draw:text-box>
      </draw:frame>
      <draw:frame draw:style-name="Mgr4" draw:text-style-name="MP6" draw:layer="backgroundobjects" svg:width="3.411cm" svg:height="3.685cm" svg:x="11.889cm" svg:y="7.595cm">
        <draw:text-box>
          <text:p><text:span text:style-name="MT5">2</text:span></text:p>
        </draw:text-box>
      </draw:frame>
      <draw:frame draw:style-name="Mgr4" draw:text-style-name="MP6" draw:layer="backgroundobjects" svg:width="3.411cm" svg:height="3.685cm" svg:x="20.19cm" svg:y="7.596cm">
        <draw:text-box>
          <text:p><text:span text:style-name="MT5">2</text:span></text:p>
        </draw:text-box>
      </draw:frame>
      <draw:frame draw:style-name="Mgr4" draw:text-style-name="MP6" draw:layer="backgroundobjects" svg:width="3cm" svg:height="3.685cm" svg:x="12cm" svg:y="11.815cm">
        <draw:text-box>
          <text:p><text:span text:style-name="MT5">1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njamin Hermon</meta:initial-creator>
    <meta:creation-date>2015-03-09T14:58:56.004000000</meta:creation-date>
    <dc:date>2015-03-10T14:17:43.613000000</dc:date>
    <dc:creator>Benjamin Hermon</dc:creator>
    <meta:editing-duration>PT9M53S</meta:editing-duration>
    <meta:editing-cycles>12</meta:editing-cycles>
    <meta:generator>LibreOffice/4.2.6.3$Windows_x86 LibreOffice_project/3fd416d4c6db7d3204c17ce57a1d70f6e531ee21</meta:generator>
    <meta:document-statistic meta:object-count="29"/>
  </office:meta>
</office:document-meta>
</file>