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36pt" style:font-size-asian="36pt" style:font-size-complex="36pt"/>
    </style:style>
    <style:style style:name="P2" style:family="paragraph" style:parent-style-name="Standard">
      <style:paragraph-properties fo:text-align="center" style:justify-single-word="false"/>
      <style:text-properties style:font-name="Arial" fo:font-size="36pt" style:text-underline-style="solid" style:text-underline-width="auto" style:text-underline-color="font-color" style:font-size-asian="36pt" style:font-size-complex="3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istoire inventée par les C.P</text:p>
      <text:p text:style-name="P1"/>
      <text:p text:style-name="P1">Sur le terrain de basket, des filles et des garçons jouent au basket. Il y a une équipe en bleu et une équipe en rouge. Ils sont contents de jouer ensemble : ils rigolent, ils crient de joie, ils sautent de joie !</text:p>
      <text:p text:style-name="P1">Un garçon un peu gros arrive. Il marche doucement et il est essoufflé. Il est tout rouge et il transpire. Des gouttes de sueur coulent sur son visage.</text:p>
      <text:p text:style-name="P1">Il a envie de jouer au basket. Il s'approche doucement. Il a un peu peur. </text:p>
      <text:p text:style-name="P1">Il rentre sur le terrain. Les <text:soft-page-break/>joueurs continuent de jouer. C'est comme s'il était invisible! </text:p>
      <text:p text:style-name="P1">Il fait des signes. Les joueurs continuent à jouer!</text:p>
      <text:p text:style-name="P1">Il se met à courir mais il tombe. Là, les joueurs s'arrêtent de jouer et le regardent enfin!</text:p>
      <text:p text:style-name="P1">Les joueurs s'approchent et encerclent le malheureux qui est resté par terre. </text:p>
      <text:p text:style-name="P1">Le malheureux se lève et les autres se mettent à rire et lui disent: «fais un régime et tu reviendras quand tu seras moins gros! Va-t-en! Dégage le gros!»</text:p>
      <text:p text:style-name="P1">Le malheureux se met à pleurer et quitte le terrain. Des larmes coulent sur ses joues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oline galiazzo</meta:initial-creator>
    <meta:creation-date>2017-01-23T13:37:20.06</meta:creation-date>
    <meta:printed-by>caroline galiazzo</meta:printed-by>
    <meta:print-date>2017-01-23T14:38:28.56</meta:print-date>
    <dc:date>2017-01-31T14:41:55.28</dc:date>
    <meta:editing-duration>PT1H34M5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2" meta:paragraph-count="10" meta:word-count="190" meta:character-count="1022"/>
  </office:meta>
</office:document-meta>
</file>