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1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/>
    </style:style>
    <style:style style:name="TableColumn16" style:family="table-column">
      <style:table-column-properties style:column-width="3.363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3.384in" style:use-optimal-column-width="false"/>
    </style:style>
    <style:style style:name="Table15" style:family="table">
      <style:table-properties style:width="6.9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21" style:parent-style-name="Contenudetableau" style:family="paragraph">
      <style:paragraph-properties fo:text-align="center" fo:background-color="#99CCFF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FFFFFF"/>
    </style:style>
    <style:style style:name="TableCell2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" style:parent-style-name="Contenudetableau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34in solid #000000" fo:background-color="#99CCFF" style:writing-mode="lr-tb" fo:padding-top="0.0381in" fo:padding-left="0.0381in" fo:padding-bottom="0.0381in" fo:padding-right="0.0381in"/>
    </style:style>
    <style:style style:name="P26" style:parent-style-name="Contenudetableau" style:family="paragraph">
      <style:paragraph-properties fo:text-align="center" fo:background-color="#99CCFF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Contenudetableau" style:family="paragraph">
      <style:paragraph-properties style:snap-to-layout-grid="false" fo:text-align="justify"/>
    </style:style>
    <style:style style:name="P31" style:parent-style-name="Contenudetableau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Contenudetableau" style:family="paragraph">
      <style:paragraph-properties style:snap-to-layout-grid="false" fo:text-align="justify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Contenudetableau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Contenudetableau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5.4138in" style:use-optimal-column-width="false"/>
    </style:style>
    <style:style style:name="Table39" style:family="table">
      <style:table-properties style:width="7.0875in" fo:margin-left="0.0381in" table:align="left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44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45" style:parent-style-name="Contenudetableau" style:family="paragraph">
      <style:paragraph-properties style:snap-to-layout-grid="false" fo:text-align="center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Contenudetableau" style:family="paragraph">
      <style:paragraph-properties style:snap-to-layout-grid="false" fo:text-align="justify"/>
      <style:text-properties style:font-name="Calibri"/>
    </style:style>
    <style:style style:name="TableRow49" style:family="table-row">
      <style:table-row-properties style:min-row-height="0.456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1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52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53" style:parent-style-name="Contenudetableau" style:family="paragraph">
      <style:paragraph-properties fo:text-align="center"/>
      <style:text-properties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Contenudetableau" style:family="paragraph">
      <style:paragraph-properties style:snap-to-layout-grid="false" fo:text-align="justify"/>
      <style:text-properties style:font-name="Calibri"/>
    </style:style>
    <style:style style:name="P56" style:parent-style-name="Contenudetableau" style:family="paragraph">
      <style:paragraph-properties style:snap-to-layout-grid="false" fo:text-align="justify"/>
      <style:text-properties style:font-name="Calibri"/>
    </style:style>
    <style:style style:name="TableRow57" style:family="table-row">
      <style:table-row-properties style:min-row-height="0.447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9" style:parent-style-name="Contenudetableau" style:family="paragraph">
      <style:paragraph-properties style:snap-to-layout-grid="false" fo:text-align="center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FFFFFF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Contenudetableau" style:family="paragraph">
      <style:paragraph-properties style:snap-to-layout-grid="false" fo:text-align="justify"/>
      <style:text-properties style:font-name="Calibri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65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6pt" style:font-size-asian="6pt" style:font-size-complex="6pt"/>
    </style:style>
    <style:style style:name="P66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67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68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Contenudetableau" style:family="paragraph">
      <style:paragraph-properties style:snap-to-layout-grid="false" fo:text-align="justify"/>
      <style:text-properties style:font-name="Calibri"/>
    </style:style>
    <style:style style:name="P71" style:parent-style-name="Contenudetableau" style:family="paragraph">
      <style:paragraph-properties style:snap-to-layout-grid="false" fo:text-align="justify"/>
      <style:text-properties style:font-name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69in solid #000000" fo:border-right="none" fo:background-color="#99CCFF" style:writing-mode="lr-tb" fo:padding-top="0.0381in" fo:padding-left="0.0381in" fo:padding-bottom="0.0381in" fo:padding-right="0.0381in"/>
    </style:style>
    <style:style style:name="P74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75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76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77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78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79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80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81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82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83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84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6" style:parent-style-name="Contenudetableau" style:family="paragraph">
      <style:paragraph-properties style:snap-to-layout-grid="false" fo:text-align="justify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Corpsdetexte" style:family="paragraph">
      <style:paragraph-properties style:snap-to-layout-grid="false" fo:text-align="justify" fo:margin-bottom="0in"/>
    </style:style>
    <style:style style:name="T90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91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92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3" style:parent-style-name="Corpsdetexte" style:family="paragraph">
      <style:paragraph-properties fo:margin-bottom="0in"/>
    </style:style>
    <style:style style:name="T94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95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6" style:parent-style-name="Corpsdetexte" style:family="paragraph">
      <style:paragraph-properties fo:margin-bottom="0in"/>
    </style:style>
    <style:style style:name="T97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98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99" style:parent-style-name="Contenudetableau" style:family="paragraph">
      <style:paragraph-properties style:snap-to-layout-grid="false" fo:text-align="justify"/>
      <style:text-properties style:font-name="Calibri" style:font-name-complex="Calibri" fo:font-size="6pt" style:font-size-asian="6pt" style:font-size-complex="6pt"/>
    </style:style>
    <style:style style:name="P100" style:parent-style-name="Contenudetableau" style:family="paragraph">
      <style:paragraph-properties style:snap-to-layout-grid="false"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Corpsdetexte" style:family="paragraph">
      <style:paragraph-properties style:snap-to-layout-grid="false" fo:text-align="justify" fo:margin-bottom="0in"/>
    </style:style>
    <style:style style:name="T104" style:parent-style-name="Policepardéfaut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06" style:parent-style-name="Corpsdetexte" style:family="paragraph">
      <style:paragraph-properties fo:text-align="justify" fo:margin-bottom="0in"/>
    </style:style>
    <style:style style:name="T107" style:parent-style-name="Policepardéfaut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09" style:parent-style-name="Contenudetableau" style:family="paragraph">
      <style:paragraph-properties style:snap-to-layout-grid="false" fo:text-align="justify"/>
      <style:text-properties style:font-name="Calibri" style:font-name-complex="Calibri" fo:font-size="6pt" style:font-size-asian="6pt" style:font-size-complex="6pt"/>
    </style:style>
    <style:style style:name="P110" style:parent-style-name="Contenudetableau" style:family="paragraph">
      <style:paragraph-properties style:snap-to-layout-grid="false"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Corpsdetexte" style:family="paragraph">
      <style:paragraph-properties style:snap-to-layout-grid="false" fo:text-align="justify" fo:margin-bottom="0in"/>
    </style:style>
    <style:style style:name="T114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15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16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17" style:parent-style-name="Corpsdetexte" style:family="paragraph">
      <style:paragraph-properties fo:margin-bottom="0in"/>
    </style:style>
    <style:style style:name="T118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19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20" style:parent-style-name="Contenudetableau" style:family="paragraph">
      <style:paragraph-properties style:snap-to-layout-grid="false" fo:text-align="justify"/>
      <style:text-properties style:font-name="Calibri" style:font-name-complex="Calibri" fo:font-size="6pt" style:font-size-asian="6pt" style:font-size-complex="6pt"/>
    </style:style>
    <style:style style:name="P121" style:parent-style-name="Contenudetableau" style:family="paragraph">
      <style:paragraph-properties style:snap-to-layout-grid="false"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Corpsdetexte" style:family="paragraph">
      <style:paragraph-properties style:snap-to-layout-grid="false" fo:text-align="justify" fo:margin-bottom="0in"/>
    </style:style>
    <style:style style:name="T125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6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27" style:parent-style-name="Corpsdetexte" style:family="paragraph">
      <style:paragraph-properties fo:text-align="justify" fo:margin-bottom="0in"/>
    </style:style>
    <style:style style:name="T128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9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30" style:parent-style-name="Élevé" style:family="text">
      <style:text-properties style:font-name="Calibri" style:font-name-asian="Arial" style:font-name-complex="Calibri" fo:font-weight="normal" style:font-weight-asian="normal" style:font-weight-complex="normal" fo:color="#000000" fo:font-size="11pt" style:font-size-asian="11pt" style:font-size-complex="11pt"/>
    </style:style>
    <style:style style:name="T131" style:parent-style-name="Élevé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32" style:parent-style-name="Corpsdetexte" style:family="paragraph">
      <style:paragraph-properties fo:text-align="justify" fo:margin-bottom="0in"/>
    </style:style>
    <style:style style:name="P133" style:parent-style-name="Corpsdetexte" style:family="paragraph">
      <style:paragraph-properties fo:text-align="justify" fo:margin-bottom="0in"/>
    </style:style>
    <style:style style:name="P134" style:parent-style-name="Corpsdetexte" style:family="paragraph">
      <style:paragraph-properties fo:text-align="justify" fo:margin-bottom="0in"/>
    </style:style>
    <style:style style:name="P135" style:parent-style-name="Corpsdetexte" style:family="paragraph">
      <style:paragraph-properties fo:text-align="justify" fo:margin-bottom="0in"/>
      <style:text-properties style:font-name="Calibri"/>
    </style:style>
    <style:style style:name="TableRow136" style:family="table-row">
      <style:table-row-properties style:min-row-height="1.223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99CCFF" style:writing-mode="lr-tb" fo:padding-top="0.0381in" fo:padding-left="0.0381in" fo:padding-bottom="0.0381in" fo:padding-right="0.0381in"/>
    </style:style>
    <style:style style:name="P138" style:parent-style-name="Contenudetableau" style:family="paragraph">
      <style:paragraph-properties style:snap-to-layout-grid="false" fo:text-align="center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P141" style:parent-style-name="Contenudetableau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Contenudetableau" style:family="paragraph">
      <style:paragraph-properties style:snap-to-layout-grid="false" fo:text-align="center"/>
    </style:style>
    <style:style style:name="T143" style:parent-style-name="Policepardéfaut" style:family="text">
      <style:text-properties fo:color="#FFFFFF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Contenudetableau" style:family="paragraph">
      <style:paragraph-properties style:snap-to-layout-grid="false" fo:text-align="justify"/>
      <style:text-properties style:font-name="Calibri" fo:font-size="10pt" style:font-size-asian="10pt" style:font-size-complex="10pt"/>
    </style:style>
    <style:style style:name="TableRow146" style:family="table-row">
      <style:table-row-properties style:min-row-height="1.2236in" style:use-optimal-row-height="false"/>
    </style:style>
    <style:style style:name="TableCell147" style:family="table-cell">
      <style:table-cell-properties fo:border-top="0.0069in solid #000000" fo:border-left="0.0034in solid #000000" fo:border-bottom="0.0069in solid #000000" fo:border-right="none" fo:background-color="#99CCFF" style:writing-mode="lr-tb" fo:padding-top="0.0381in" fo:padding-left="0.0381in" fo:padding-bottom="0.0381in" fo:padding-right="0.0381in"/>
    </style:style>
    <style:style style:name="P148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49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0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1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2" style:parent-style-name="Contenudetableau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3" style:parent-style-name="Contenudetableau" style:family="paragraph">
      <style:paragraph-properties style:snap-to-layout-grid="false" fo:text-align="justify"/>
      <style:text-properties style:font-name="Calibri" fo:color="#FFFFFF" fo:font-size="10pt" style:font-size-asian="10pt" style:font-size-complex="10pt"/>
    </style:style>
    <style:style style:name="P154" style:parent-style-name="Contenudetableau" style:family="paragraph">
      <style:paragraph-properties fo:text-align="justify"/>
      <style:text-properties style:font-name="Calibri" fo:color="#FFFFFF" fo:font-size="10pt" style:font-size-asian="10pt" style:font-size-complex="10pt"/>
    </style:style>
    <style:style style:name="P155" style:parent-style-name="Contenudetableau" style:family="paragraph">
      <style:paragraph-properties fo:text-align="justify"/>
      <style:text-properties style:font-name="Calibri" fo:color="#FFFFFF" fo:font-size="10pt" style:font-size-asian="10pt" style:font-size-complex="10pt"/>
    </style:style>
    <style:style style:name="P156" style:parent-style-name="Contenudetableau" style:family="paragraph">
      <style:paragraph-properties fo:text-align="justify"/>
      <style:text-properties style:font-name="Calibri" fo:color="#FFFFFF" fo:font-size="10pt" style:font-size-asian="10pt" style:font-size-complex="10pt"/>
    </style:style>
    <style:style style:name="P157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58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0" style:parent-style-name="Contenudetableau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61" style:parent-style-name="Contenudetableau" style:family="paragraph">
      <style:paragraph-properties fo:text-align="justify"/>
      <style:text-properties style:font-name="Calibri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Calibri" style:font-name-asian="Times New Roman" style:text-underline-type="single" style:text-underline-style="solid" style:text-underline-width="auto" style:text-underline-mode="continuous" style:language-asian="fr" style:country-asian="FR"/>
    </style:style>
    <style:style style:name="P164" style:parent-style-name="Contenudetableau" style:family="paragraph">
      <style:paragraph-properties fo:text-align="justify"/>
      <style:text-properties style:font-name="Calibri" fo:font-size="10pt" style:font-size-asian="10pt" style:font-size-complex="10pt"/>
    </style:style>
    <style:style style:name="P165" style:parent-style-name="Contenudetableau" style:family="paragraph">
      <style:paragraph-properties fo:text-align="justify"/>
      <style:text-properties style:font-name="Calibri" fo:font-size="10pt" style:font-size-asian="10pt" style:font-size-complex="10pt"/>
    </style:style>
    <style:style style:name="P166" style:parent-style-name="Contenudetableau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67" style:family="table-row">
      <style:table-row-properties style:min-row-height="1.925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.0381in" fo:padding-left="0.0381in" fo:padding-bottom="0.0381in" fo:padding-right="0.0381in"/>
    </style:style>
    <style:style style:name="P169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0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1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2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3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4" style:parent-style-name="Contenudetableau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5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6" style:parent-style-name="Contenudetableau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7" style:parent-style-name="Contenudetableau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78" style:parent-style-name="Contenudetableau" style:family="paragraph">
      <style:paragraph-properties fo:text-align="justify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Contenudetableau" style:family="paragraph">
      <style:text-properties style:font-name="Calibri"/>
    </style:style>
    <style:style style:name="P181" style:parent-style-name="Contenudetableau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/>
    </style:style>
    <style:style style:name="P182" style:parent-style-name="Contenudetableau" style:family="paragraph">
      <style:text-properties style:font-name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69in solid #000000" fo:background-color="#99CCFF" style:writing-mode="lr-tb" fo:padding-top="0.0381in" fo:padding-left="0.0381in" fo:padding-bottom="0.0381in" fo:padding-right="0.0381in"/>
    </style:style>
    <style:style style:name="P185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86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87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88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89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90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191" style:parent-style-name="Contenudetableau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4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5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6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7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8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9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0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1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2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3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4" style:parent-style-name="Contenudetableau" style:family="paragraph">
      <style:paragraph-properties style:snap-to-layout-grid="false"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1.05486in" svg:y="-0.61806in" svg:width="5.34861in" svg:height="0.88819in" style:rel-width="scale" style:rel-height="scale"><draw:text-box><text:p text:style-name="P4"/><text:p text:style-name="P5"><text:span text:style-name="T6">PARCOURS CITOYEN<text:s/></text:span></text:p><text:p text:style-name="P7"><text:tab/><text:tab/><text:tab/><text:s text:c="6"/>FICHE ACTION</text:p></draw:text-box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TITULE DE L'ACTION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ACTION RÉALISÉE PAR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Contenudetableau"><text:span text:style-name="T35">ÉCOLE / ÉTABLISSEMENT :</text:span></text:p>
            <text:p text:style-name="P36"/>
            <text:p text:style-name="P37">CONTACT :<text:s/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HÉMATIQUE</text:p>
            <text:p text:style-name="P45"><text:span text:style-name="T46">(EMC, EMI, Vie scolaire,EDD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NSEIGNEMENTS</text:p>
            <text:p text:style-name="P52">TRANSVERSAUX<text:s/>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CYCLES OU NIVEAUX CONCERNÉ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VALEURS<text:s/>ET/OU PRINCIPES</text:p>
            <text:p text:style-name="P67">A<text:s/>ENSEIGNER<text:s/>AVEC LES ELEVES</text:p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OBJECTIFS PÉDAGOGIQUES VISÉS<text:s/></text:p>
            <text:p text:style-name="P84"/>
          </table:table-cell>
          <table:table-cell table:style-name="TableCell85">
            <text:p text:style-name="P86"><text:span text:style-name="T87">sensibilité</text:span><text:span text:style-name="T88"> :</text:span></text:p>
            <text:p text:style-name="P89"><text:span text:style-name="T90">□</text:span><text:span text:style-name="T91"><text:s text:c="2"/></text:span><text:span text:style-name="T92">Identifier et exprimer en les régulant ses émotions et ses sentiments.</text:span></text:p>
            <text:p text:style-name="P93"><text:span text:style-name="T94">□ <text:s/></text:span><text:span text:style-name="T95">S'estimer et être capable d'écoute et d'empathie.</text:span></text:p>
            <text:p text:style-name="P96"><text:span text:style-name="T97">□ <text:s/></text:span><text:span text:style-name="T98">Se sentir membre d'une collectivité.</text:span></text:p>
            <text:p text:style-name="P99"/>
            <text:p text:style-name="P100"><text:span text:style-name="T101">Règles et droits</text:span><text:span text:style-name="T102">:</text:span></text:p>
            <text:p text:style-name="P103"><text:span text:style-name="T104">□ <text:s/></text:span><text:span text:style-name="T105">Comprendre les raisons de l'obéissance aux règles et à la loi dans une société démocratique.<text:s/></text:span></text:p>
            <text:p text:style-name="P106"><text:span text:style-name="T107">□<text:s/></text:span><text:span text:style-name="T108">Comprendre les principes et les valeurs de la République française et des sociétés démocratiques.</text:span></text:p>
            <text:p text:style-name="P109"/>
            <text:p text:style-name="P110"><text:span text:style-name="T111">jugement</text:span><text:span text:style-name="T112">:</text:span></text:p>
            <text:p text:style-name="P113"><text:span text:style-name="T114">□</text:span><text:span text:style-name="T115"><text:s/></text:span><text:span text:style-name="T116">Développer les aptitudes à la réflexion critique : en recherchant les critères de validité des jugements moraux ; en confrontant ses jugements à ceux d'autrui dans une discussion ou un débat argumenté.</text:span></text:p>
            <text:p text:style-name="P117"><text:span text:style-name="T118">□ <text:s/></text:span><text:span text:style-name="T119">Différencier son intérêt particulier de l'intérêt général.</text:span></text:p>
            <text:p text:style-name="P120"/>
            <text:p text:style-name="P121"><text:span text:style-name="T122">engagement</text:span><text:span text:style-name="T123"> :</text:span></text:p>
            <text:p text:style-name="P124"><text:span text:style-name="T125">□ <text:s/></text:span><text:span text:style-name="T126">S'engager et assumer des responsabilités dans l'école et dans l'établissement.</text:span></text:p>
            <text:p text:style-name="P127"><text:span text:style-name="T128">□</text:span><text:span text:style-name="T129"><text:s/></text:span><text:span text:style-name="T130"><text:s/></text:span><text:span text:style-name="T131">Prendre en charge des aspects de la vie collective et de l'environnement et développer une conscience citoyenne, sociale et écologique.</text:span></text:p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TYPE D’ACTION</text:span><text:span text:style-name="T140"><text:s/></text:span></text:p>
            <text:p text:style-name="P141"/>
            <text:p text:style-name="P142"><text:span text:style-name="T143">rencontre, exposition, concours, débat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>DESCRIPTION DE L'ACTION</text:p>
            <text:p text:style-name="P152"/>
            <text:p text:style-name="P153">objectifs</text:p>
            <text:p text:style-name="P154">Etapes de la démarche</text:p>
            <text:p text:style-name="P155">Supports utilisés</text:p>
            <text:p text:style-name="P156">Organisation pédagogique</text:p>
            <text:p text:style-name="P157"/>
            <text:p text:style-name="P158"/>
          </table:table-cell>
          <table:table-cell table:style-name="TableCell159">
            <text:p text:style-name="P160">Objectifs :</text:p>
            <text:p text:style-name="P161"/>
            <text:p text:style-name="P162"><text:span text:style-name="T163">Déroulement :</text:span></text:p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ACTEURS IMPLIQUÉS <text:s text:c="2"/>DANS L’ECOLE</text:p>
            <text:p text:style-name="P172"/>
            <text:p text:style-name="P173"/>
            <text:p text:style-name="P174"/>
            <text:p text:style-name="P175"/>
            <text:p text:style-name="P176">PARTENARIATS ÉVENTUELS</text:p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PRODUCTIONS DES ÉLÈVES</text:p>
            <text:p text:style-name="P190"/>
            <text:p text:style-name="P191"/>
          </table:table-cell>
          <table:table-cell table:style-name="TableCell192">
            <text:p text:style-name="P193">Vidéos, affiches, articles, liens internet,...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4923in"/>
          <style:tab-stop style:type="right" style:position="6.9854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5in" fo:margin-bottom="0.3597in" fo:margin-right="0.6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318in"/>
      </style:footer-style>
    </style:page-layout>
    <style:style style:name="P2" style:parent-style-name="Normal" style:family="paragraph">
      <style:paragraph-properties fo:margin-top="0.1944in" fo:margin-bottom="0.1944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E BOUCKER</meta:initial-creator>
    <dc:creator>ERUN COUTANCES</dc:creator>
    <meta:creation-date>2018-03-11T12:29:00Z</meta:creation-date>
    <dc:date>2018-03-11T12:29:00Z</dc:date>
    <meta:print-date>2018-02-05T1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57" meta:row-count="11" meta:non-whitespace-character-count="1320"/>
  </office:meta>
</office:document-meta>
</file>