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Liberation Serif" svg:font-family="'Liberation Serif', 'Liberation Serif'" style:font-family-generic="roman"/>
    <style:font-face style:name="Arial1" svg:font-family="Arial, Arial"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Times New Roman" fo:font-size="12pt" style:font-size-asian="12pt" style:font-size-complex="12pt"/>
    </style:style>
    <style:style style:name="P4" style:family="paragraph" style:parent-style-name="Default">
      <style:paragraph-properties fo:text-align="justify" style:justify-single-word="false"/>
      <style:text-properties style:font-name="Times New Roman" fo:font-size="12pt" style:font-size-asian="12pt" style:font-size-complex="12pt"/>
    </style:style>
    <style:style style:name="P5" style:family="paragraph" style:parent-style-name="Default">
      <style:paragraph-properties fo:text-align="justify" style:justify-single-word="false" style:text-autospace="none"/>
      <style:text-properties style:font-name="Times New Roman" fo:font-size="12pt" style:font-size-asian="12pt" style:font-size-complex="12pt"/>
    </style:style>
    <style:style style:name="P6" style:family="paragraph" style:parent-style-name="Default">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7" style:family="paragraph" style:parent-style-name="Default">
      <style:paragraph-properties fo:text-align="justify" style:justify-single-word="false"/>
      <style:text-properties fo:color="#000000" style:font-name="Times New Roman" fo:font-size="12pt" fo:font-weight="normal" style:font-name-asian="Arial1" style:font-size-asian="12pt" style:font-weight-asian="normal" style:font-name-complex="Arial1" style:font-size-complex="12pt" style:font-weight-complex="normal"/>
    </style:style>
    <style:style style:name="P8" style:family="paragraph" style:parent-style-name="Default">
      <style:paragraph-properties fo:text-align="justify" style:justify-single-word="false" style:text-autospace="none"/>
      <style:text-properties fo:color="#000000" style:text-line-through-style="none" style:font-name="Times New Roman" fo:font-size="12pt" style:text-underline-style="none" fo:font-weight="normal" style:font-name-asian="Arial1" style:font-size-asian="12pt" style:font-weight-asian="normal" style:font-name-complex="Arial1" style:font-size-complex="12pt" style:font-weight-complex="normal"/>
    </style:style>
    <style:style style:name="P9" style:family="paragraph" style:parent-style-name="Default">
      <style:paragraph-properties fo:text-align="justify" style:justify-single-word="false" style:text-autospace="none"/>
      <style:text-properties style:font-name="Times New Roman" fo:font-size="12pt" style:font-size-asian="12pt" style:font-size-complex="12pt"/>
    </style:style>
    <style:style style:name="P10" style:family="paragraph" style:parent-style-name="Standard" style:list-style-name="L1"/>
    <style:style style:name="P11" style:family="paragraph" style:parent-style-name="Standard" style:list-style-name="L2"/>
    <style:style style:name="P12" style:family="paragraph" style:parent-style-name="Standard" style:list-style-name="L3"/>
    <style:style style:name="P13" style:family="paragraph" style:parent-style-name="Standard">
      <style:paragraph-properties fo:text-align="justify" style:justify-single-word="false"/>
    </style:style>
    <style:style style:name="P14" style:family="paragraph" style:parent-style-name="Standard" style:list-style-name="L4">
      <style:paragraph-properties fo:text-align="justify" style:justify-single-word="false"/>
    </style:style>
    <style:style style:name="P15" style:family="paragraph" style:parent-style-name="Standard">
      <style:paragraph-properties fo:text-align="center"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style:font-size-asian="12pt" style:font-size-complex="12pt"/>
    </style:style>
    <style:style style:name="P17" style:family="paragraph" style:parent-style-name="Standard">
      <style:paragraph-properties fo:text-align="center" style:justify-single-word="false"/>
      <style:text-properties style:font-name="Times New Roman" fo:font-size="14pt" style:text-underline-style="none" fo:font-weight="bold" style:font-size-asian="14pt" style:font-weight-asian="bold" style:font-size-complex="14pt" style:font-weight-complex="bold"/>
    </style:style>
    <style:style style:name="P18" style:family="paragraph" style:parent-style-name="Standard" style:list-style-name="L5">
      <style:paragraph-properties fo:text-align="center" style:justify-single-word="false"/>
    </style:style>
    <style:style style:name="P19" style:family="paragraph" style:parent-style-name="Standard" style:list-style-name="L7">
      <style:paragraph-properties fo:text-align="justify" style:justify-single-word="false"/>
      <style:text-properties fo:font-size="14pt" fo:font-weight="bold" style:font-size-asian="14pt" style:font-weight-asian="bold" style:font-size-complex="14pt" style:font-weight-complex="bold"/>
    </style:style>
    <style:style style:name="P20" style:family="paragraph" style:parent-style-name="Standard" style:list-style-name="L4">
      <style:paragraph-properties fo:text-align="justify" style:justify-single-word="false"/>
      <style:text-properties fo:font-size="14pt" fo:font-weight="bold" style:font-size-asian="14pt" style:font-weight-asian="bold" style:font-size-complex="14pt" style:font-weight-complex="bold"/>
    </style:style>
    <style:style style:name="T1" style:family="text">
      <style:text-properties style:text-underline-style="solid" style:text-underline-width="auto" style:text-underline-color="font-color"/>
    </style:style>
    <style:style style:name="T2" style:family="text">
      <style:text-properties fo:color="#000000" style:text-line-through-style="none" style:text-underline-style="none" fo:font-weight="normal" style:font-name-asian="Arial1" style:font-weight-asian="normal" style:font-name-complex="Arial1" style:font-weight-complex="normal"/>
    </style:style>
    <style:style style:name="T3" style:family="text">
      <style:text-properties fo:color="#000000" style:text-line-through-style="none" style:text-underline-style="none" fo:font-weight="bold" style:font-name-asian="Arial1" style:font-weight-asian="bold" style:font-name-complex="Arial1" style:font-weight-complex="bold"/>
    </style:style>
    <style:style style:name="T4" style:family="text">
      <style:text-properties fo:color="#000000" style:text-line-through-style="none" style:text-underline-style="none" style:font-name-asian="Liberation Serif" style:font-name-complex="Liberation Serif"/>
    </style:style>
    <style:style style:name="T5" style:family="text">
      <style:text-properties fo:color="#000000" style:text-line-through-style="none" fo:font-style="italic" style:text-underline-style="none" style:font-name-asian="Liberation Serif" style:font-style-asian="italic" style:font-name-complex="Liberation Serif" style:font-style-complex="italic"/>
    </style:style>
    <style:style style:name="T6" style:family="text">
      <style:text-properties fo:color="#000000" style:text-line-through-style="none" fo:font-style="normal" style:text-underline-style="none" style:font-name-asian="Liberation Serif" style:font-style-asian="normal" style:font-name-complex="Liberation Serif" style:font-style-complex="normal"/>
    </style:style>
    <style:style style:name="T7" style:family="text">
      <style:text-properties fo:color="#000000" style:text-line-through-style="none" fo:font-size="10pt" style:text-underline-style="none" style:font-name-asian="Liberation Serif" style:font-size-asian="10pt" style:font-name-complex="Liberation Serif" style:font-size-complex="10pt"/>
    </style:style>
    <style:style style:name="T8" style:family="text">
      <style:text-properties fo:color="#000000" style:font-name-asian="Arial1" style:font-name-complex="Arial1"/>
    </style:style>
    <style:style style:name="T9" style:family="text">
      <style:text-properties fo:color="#000000" fo:font-weight="bold" style:font-name-asian="Arial1" style:font-weight-asian="bold" style:font-name-complex="Arial1" style:font-weight-complex="bold"/>
    </style:style>
    <style:style style:name="T10" style:family="text">
      <style:text-properties fo:color="#000000" fo:font-weight="normal" style:font-name-asian="Arial1" style:font-weight-asian="normal" style:font-name-complex="Arial1" style:font-weight-complex="normal"/>
    </style:style>
    <style:style style:name="T11" style:family="text">
      <style:text-properties fo:color="#000000" style:font-name-asian="Liberation Serif" style:font-name-complex="Liberation Serif"/>
    </style:style>
    <style:style style:name="T12" style:family="text">
      <style:text-properties fo:color="#000000" fo:font-style="italic" style:font-name-asian="Liberation Serif" style:font-style-asian="italic" style:font-name-complex="Liberation Serif" style:font-style-complex="italic"/>
    </style:style>
    <style:style style:name="T13" style:family="text">
      <style:text-properties style:font-name="Times New Roman" fo:font-size="16pt" style:text-underline-style="none" fo:font-weight="bold" style:font-size-asian="16pt" style:font-weight-asian="bold" style:font-size-complex="16pt" style:font-weight-complex="bold"/>
    </style:style>
    <style:style style:name="T14" style:family="text">
      <style:text-properties style:font-name="Times New Roman" fo:font-size="12pt" style:text-underline-style="none" fo:font-weight="bold" style:font-size-asian="12pt" style:font-weight-asian="bold" style:font-size-complex="12pt" style:font-weight-complex="bold"/>
    </style:style>
    <style:style style:name="T15" style:family="text">
      <style:text-properties style:font-name="Times New Roman" style:text-underline-style="none" fo:font-weight="bold" style:font-weight-asian="bold" style:font-weight-complex="bold"/>
    </style:style>
    <style:style style:name="T16" style:family="text">
      <style:text-properties style:font-name="Times New Roman" fo:font-size="14pt" style:text-underline-style="none" fo:font-weight="bold" style:font-size-asian="14pt" style:font-weight-asian="bold" style:font-size-complex="14pt" style:font-weight-complex="bold"/>
    </style:style>
    <style:style style:name="T17" style:family="text">
      <style:text-properties fo:font-size="16pt" style:font-size-asian="16pt" style:font-size-complex="16pt"/>
    </style:style>
    <style:style style:name="T18" style:family="text">
      <style:text-properties fo:font-size="12pt" style:font-size-asian="12pt" style:font-size-complex="12pt"/>
    </style:style>
    <style:style style:name="T19" style:family="text">
      <style:text-properties fo:font-size="10pt" style:font-size-asian="10pt" style:font-size-complex="10pt"/>
    </style:style>
    <style:style style:name="T20" style:family="text">
      <style:text-properties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89363744570580900" text:style-name="L5">
        <text:list-item>
          <text:p text:style-name="P18"><text:span text:style-name="T16">Présentation de la méthode de la préoccupation partagée MPP</text:span><text:span text:style-name="T14">fr</text:span><text:span text:style-name="T16"> :</text:span></text:p>
        </text:list-item>
      </text:list>
      <text:p text:style-name="P17">une méthode pour traiter les situations de harcèlement </text:p>
      <text:p text:style-name="P15"/>
      <text:p text:style-name="P4"><text:span text:style-name="T8">Développée par </text:span><text:span text:style-name="T9">Anatol Pikas</text:span><text:span text:style-name="T10">, professeur de psychologie, en Suède à partir des années 1990, c’est une méthode </text:span><text:span text:style-name="T9">non blâmante </text:span><text:span text:style-name="T10">de traitement des situations de harcèlement basée sur la </text:span><text:span text:style-name="T9">résolution non violente des conflits</text:span><text:span text:style-name="T10">. </text:span></text:p>
      <text:p text:style-name="P7"/>
      <text:p text:style-name="P5"><text:span text:style-name="T2">La méthode consiste principalement en </text:span><text:span text:style-name="T3">une série d’entretiens individuels </text:span><text:span text:style-name="T2">avec des élèves ayant pris part à des pratiques d’intimidation ainsi que d’autres élèves témoins ou neutres. Le harcèlement étant par nature un phénomène de groupe, l’objectif de la méthode est de </text:span><text:span text:style-name="T3">déconstruire l’effet néfaste du groupe en ré-individualisant chacun de ses membres, et en restaurant chez chacun le sens de la responsabilité individuelle et une attitude empathique envers l’élève cible. </text:span></text:p>
      <text:p text:style-name="P5"><text:span text:style-name="T3">Elle permet de faire cesser les brimades et d’améliorer les relations entre élèves.</text:span></text:p>
      <text:p text:style-name="P8"/>
      <text:p text:style-name="P5"><text:span text:style-name="T2">L’intervenant qui reçoit les intimidateurs adopte volontairement une posture de diplomate. Il n’a pas pour but de leur faire reconnaître leur participation ou leur responsabilité dans les brimades ; il ne blâme pas, ne punit pas, ne culpabilise pas. Il cherche à leur </text:span><text:span text:style-name="T3">faire partager sa préoccupation pour la situation de l’élève cible </text:span><text:span text:style-name="T2">et les amène à </text:span><text:span text:style-name="T3">formuler par eux-mêmes des suggestions pour que la situation s’améliore. Il est aussi obstiné que bienveillant. </text:span><text:span text:style-name="T2">Il poursuit lesentretiens jusqu’à ce que les élèves intimidateurs aient trouvé une solution et que l’élève cible se sente mieux. </text:span></text:p>
      <text:p text:style-name="P8"/>
      <text:p text:style-name="P5"><text:span text:style-name="T2">L’</text:span><text:span text:style-name="T3">absence de sanction</text:span><text:span text:style-name="T2"> permet d’annihiler les réactions habituelles de défense ou d’agressivité des intimidateurs : la minimisation des faits, le déni, le report de responsabilité sur un autre élève voire sur l’élève cible, ou même les représailles. L’élève intimidateur n’a pas besoin de se défendre puisqu’il n’est pas accusé. On accède ainsi plus facilement au partage de la préoccupation. Une fois que plusieurs élèves ont adopté cette posture, les autres élèves, par « contagion » y seront plus sensibles également.</text:span></text:p>
      <text:p text:style-name="P3"/>
      <text:p text:style-name="P6">(source : <text:span text:style-name="T11">Formation à la gestion </text:span><text:span text:style-name="T4">des situations de harcèlement modéré, La méthode de la préoccupation partagée MPP</text:span><text:span text:style-name="T7">fr</text:span><text:span text:style-name="T4">, créée par Anatol Pikas, </text:span><text:span text:style-name="T12">Équipe mobile de sécurité </text:span><text:span text:style-name="T5">Région académique de Normandie</text:span><text:span text:style-name="T6">)</text:span></text:p>
      <text:p text:style-name="P3"/>
      <text:p text:style-name="P3"/>
      <text:p text:style-name="P3"/>
      <text:list xml:id="list3307186928599843489" text:style-name="L7">
        <text:list-item>
          <text:p text:style-name="P19">MPP<text:span text:style-name="T18">fr</text:span> : les fondements et les principes de la méthode (par JP Bellon) </text:p>
        </text:list-item>
      </text:list>
      <text:list xml:id="list5847494976917834816" text:style-name="L4">
        <text:list-header>
          <text:p text:style-name="P14"><text:span text:style-name="T20">lien</text:span> : <text:a xlink:type="simple" xlink:href="https://www.reseau-canope.fr/notice/agir-contre-le-harcelement-une-preoccupation-partagee.html" text:style-name="Internet_20_link" text:visited-style-name="Visited_20_Internet_20_Link">https://www.reseau-canope.fr/notice/agir-contre-le-harcelement-une-preoccupation-partagee.html</text:a> </text:p>
        </text:list-header>
      </text:list>
      <text:p text:style-name="P2"/>
      <text:p text:style-name="P2"/>
      <text:list xml:id="list36264923" text:continue-numbering="true" text:style-name="L4">
        <text:list-item>
          <text:p text:style-name="P20">MPP<text:span text:style-name="T18">fr </text:span>: des étapes et des répères pour sa mise en œuvre</text:p>
          <text:p text:style-name="P14"><text:span text:style-name="T20">lien vers</text:span> : livret EMS</text:p>
          <text:p text:style-name="P14"><text:s/></text:p>
          <text:p text:style-name="P14"/>
        </text:list-item>
        <text:list-item>
          <text:p text:style-name="P20">MPP<text:span text:style-name="T18">fr</text:span> : des outils pour sa mise en oeuvre</text:p>
        </text:list-item>
      </text:list>
      <text:p text:style-name="P2"><text:tab/>des documents académiques pour l'appliquer :</text:p>
      <text:p text:style-name="P2"><text:tab/><text:span text:style-name="T20">liens vers :</text:span></text:p>
      <text:p text:style-name="P2"><text:tab/><text:tab/>doc 1 : fiche alerte</text:p>
      <text:p text:style-name="P2"><text:tab/><text:tab/>doc 2 : fiche entretien parents - élève cible</text:p>
      <text:p text:style-name="P2"><text:tab/><text:tab/>doc 3 : fiche entretien élève cible</text:p>
      <text:p text:style-name="P2"><text:tab/><text:tab/>doc 4 : fiche entreien intimidateur présumé</text:p>
      <text:p text:style-name="P2"><text:tab/><text:tab/>doc 5 : fiche bilan - entretien élève cible <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Liberation Serif" svg:font-family="'Liberation Serif', 'Liberation Serif'" style:font-family-generic="roman"/>
    <style:font-face style:name="Arial1" svg:font-family="Arial, Arial"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mmanuel vaudorne</meta:initial-creator>
    <meta:creation-date>2023-03-17T16:08:55.97</meta:creation-date>
    <meta:generator>OpenOffice/4.1.6$Win32 OpenOffice.org_project/416m1$Build-9790</meta:generator>
    <dc:date>2023-03-30T16:00:44.21</dc:date>
    <dc:creator>emmanuel vaudorne</dc:creator>
    <meta:editing-duration>PT3H8S</meta:editing-duration>
    <meta:editing-cycles>12</meta:editing-cycles>
    <meta:printed-by>emmanuel vaudorne</meta:printed-by>
    <meta:print-date>2023-03-30T14:00:28.25</meta:print-date>
    <meta:document-statistic meta:table-count="0" meta:image-count="0" meta:object-count="0" meta:page-count="1" meta:paragraph-count="21" meta:word-count="432" meta:character-count="2756"/>
  </office:meta>
</office:document-meta>
</file>