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loext:contextual-spacing="false" fo:margin-top="0cm" fo:margin-bottom="0.353cm" fo:text-align="end" style:justify-single-word="false"/>
    </style:style>
    <style:style style:name="P4" style:family="paragraph" style:parent-style-name="Standard">
      <style:paragraph-properties loext:contextual-spacing="false" fo:margin-top="0cm" fo:margin-bottom="0.353cm" fo:text-align="end" style:justify-single-word="false"/>
    </style:style>
    <style:style style:name="P5" style:family="paragraph" style:parent-style-name="Standard">
      <style:paragraph-properties loext:contextual-spacing="false" fo:margin-top="0cm" fo:margin-bottom="0.353cm" fo:text-align="end"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loext:contextual-spacing="false" fo:margin-top="0cm" fo:margin-bottom="0.353cm" fo:text-align="end" style:justify-single-word="false"/>
      <style:text-properties style:font-name="Times New Roman" fo:font-size="12pt" style:font-size-asian="12pt" style:font-name-complex="Times New Roman" style:font-size-complex="12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style="italic" style:font-size-asian="14pt" style:font-style-asian="italic" style:font-name-complex="Times New Roman" style:font-size-complex="14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fo:color="#ff0000" style:font-name="Times New Roman" fo:font-size="14pt" style:font-size-asian="14pt" style:font-name-complex="Times New Roman" style:font-size-complex="14pt"/>
    </style:style>
    <style:style style:name="T6" style:family="text">
      <style:text-properties fo:color="#ff0000" style:font-name="Times New Roman" fo:font-size="14pt" fo:font-style="italic" style:font-size-asian="14pt" style:font-style-asian="italic"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cingétorix, qui avait été l’âme de toute cette guerre, fit parer son cheval, prit ses plus belles armes et sortit ainsi de la ville. Puis, après avoir fait caracoler son cheval autour <text:s/>de César, qui était assis, il mit pied à terre, jeta toutes ses armes et alla s’asseoir aux pieds de César où il se tint en silence, jusqu’au moment où César le remit à ses gardes en vue de son triomphe. </text:p>
      <text:p text:style-name="P3"><text:span text:style-name="T3">Plutarque (46-125 après J. C. ), </text:span><text:span text:style-name="T4">La vie de César</text:span><text:span text:style-name="T3">.</text:span></text:p>
      <text:p text:style-name="P2"><text:span text:style-name="T1">Ver</text:span><text:span text:style-name="T5">cin</text:span><text:span text:style-name="T1">gé</text:span><text:span text:style-name="T5">to</text:span><text:span text:style-name="T1">rix, </text:span><text:span text:style-name="T5">qui</text:span><text:span text:style-name="T1"> a</text:span><text:span text:style-name="T5">vait</text:span><text:span text:style-name="T1"> é</text:span><text:span text:style-name="T5">té</text:span><text:span text:style-name="T1"> l’â</text:span><text:span text:style-name="T5">me</text:span><text:span text:style-name="T1"> de </text:span><text:span text:style-name="T5">tou</text:span><text:span text:style-name="T1">te </text:span><text:span text:style-name="T5">cette</text:span><text:span text:style-name="T1"> guerre, </text:span><text:span text:style-name="T5">fit</text:span><text:span text:style-name="T1"> pa</text:span><text:span text:style-name="T5">rer</text:span><text:span text:style-name="T1"> son </text:span><text:span text:style-name="T5">che</text:span><text:span text:style-name="T1">val, </text:span><text:span text:style-name="T5">prit</text:span><text:span text:style-name="T1"> ses </text:span><text:span text:style-name="T5">plus</text:span><text:span text:style-name="T1"> belles </text:span><text:span text:style-name="T5">ar</text:span><text:span text:style-name="T1">mes </text:span><text:span text:style-name="T5">et</text:span><text:span text:style-name="T1"> sor</text:span><text:span text:style-name="T5">tit</text:span><text:span text:style-name="T1"> ain</text:span><text:span text:style-name="T5">si</text:span><text:span text:style-name="T1"> de </text:span><text:span text:style-name="T5">la</text:span><text:span text:style-name="T1"> vi</text:span><text:span text:style-name="T5">lle</text:span><text:span text:style-name="T1">. Puis, </text:span><text:span text:style-name="T5">a</text:span><text:span text:style-name="T1">près </text:span><text:span text:style-name="T5">a</text:span><text:span text:style-name="T1">voir </text:span><text:span text:style-name="T5">fait</text:span><text:span text:style-name="T1"> sau</text:span><text:span text:style-name="T5">ter</text:span><text:span text:style-name="T1"> son </text:span><text:span text:style-name="T5">che</text:span><text:span text:style-name="T1">val </text:span><text:span text:style-name="T5">au</text:span><text:span text:style-name="T1">tour <text:s/></text:span><text:span text:style-name="T5">de</text:span><text:span text:style-name="T1"> Cé</text:span><text:span text:style-name="T5">sar</text:span><text:span text:style-name="T1">, qui </text:span><text:span text:style-name="T5">é</text:span><text:span text:style-name="T1">tait </text:span><text:span text:style-name="T5">a</text:span><text:span text:style-name="T1">ssis, </text:span><text:span text:style-name="T5">il</text:span><text:span text:style-name="T1"> mit </text:span><text:span text:style-name="T5">pied</text:span><text:span text:style-name="T1"> à </text:span><text:span text:style-name="T5">terre</text:span><text:span text:style-name="T1">, je</text:span><text:span text:style-name="T5">ta</text:span><text:span text:style-name="T1"> tou</text:span><text:span text:style-name="T5">tes</text:span><text:span text:style-name="T1"> ses </text:span><text:span text:style-name="T5">ar</text:span><text:span text:style-name="T1">mes </text:span><text:span text:style-name="T5">et</text:span><text:span text:style-name="T1"> a</text:span><text:span text:style-name="T5">lla</text:span><text:span text:style-name="T1"> s’a</text:span><text:span text:style-name="T5">sseoir</text:span><text:span text:style-name="T1"> aux </text:span><text:span text:style-name="T5">pieds</text:span><text:span text:style-name="T1"> de </text:span><text:span text:style-name="T5">Cé</text:span><text:span text:style-name="T1">sar </text:span><text:span text:style-name="T5">où</text:span><text:span text:style-name="T1"> il </text:span><text:span text:style-name="T5">se</text:span><text:span text:style-name="T1"> tint </text:span><text:span text:style-name="T5">en</text:span><text:span text:style-name="T1"> si</text:span><text:span text:style-name="T5">len</text:span><text:span text:style-name="T1">ce,</text:span><text:span text:style-name="T5"> jus</text:span><text:span text:style-name="T1">qu’au </text:span><text:span text:style-name="T5">mo</text:span><text:span text:style-name="T1">ment </text:span><text:span text:style-name="T5">où</text:span><text:span text:style-name="T1"> Cé</text:span><text:span text:style-name="T5">sar</text:span><text:span text:style-name="T1"> le </text:span><text:span text:style-name="T5">re</text:span><text:span text:style-name="T1">mit </text:span><text:span text:style-name="T5">à</text:span><text:span text:style-name="T1"> ses </text:span><text:span text:style-name="T5">gar</text:span><text:span text:style-name="T1">des </text:span><text:span text:style-name="T5">en</text:span><text:span text:style-name="T1"> vue </text:span><text:span text:style-name="T5">de</text:span><text:span text:style-name="T1"> son </text:span><text:span text:style-name="T5">tri</text:span><text:span text:style-name="T1">om</text:span><text:span text:style-name="T5">phe</text:span><text:span text:style-name="T1">. </text:span></text:p>
      <text:p text:style-name="P3"><text:span text:style-name="T1">D’a</text:span><text:span text:style-name="T5">près</text:span><text:span text:style-name="T1"> Plu</text:span><text:span text:style-name="T5">tar</text:span><text:span text:style-name="T1">que (46-125 </text:span><text:span text:style-name="T5">a</text:span><text:span text:style-name="T1">près J. C. ), </text:span><text:span text:style-name="T6">La</text:span><text:span text:style-name="T2"> vie </text:span><text:span text:style-name="T6">de</text:span><text:span text:style-name="T2"> Cé</text:span><text:span text:style-name="T6">sar</text:span><text:span text:style-name="T1">.</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3T19:50:22.54</meta:creation-date>
    <dc:date>2016-06-14T09:31:01.871000000</dc:date>
    <meta:editing-duration>PT5M19S</meta:editing-duration>
    <meta:editing-cycles>2</meta:editing-cycles>
    <meta:generator>OpenOffice/4.1.1$Win32 OpenOffice.org_project/411m6$Build-9775</meta:generator>
    <meta:document-statistic meta:table-count="0" meta:image-count="0" meta:object-count="0" meta:page-count="1" meta:paragraph-count="4" meta:word-count="167" meta:character-count="887"/>
  </office:meta>
</office:document-meta>
</file>