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c8d5"/>
    </style:style>
    <style:style style:name="P2" style:family="paragraph" style:parent-style-name="Standard">
      <style:paragraph-properties fo:text-align="center" style:justify-single-word="false"/>
      <style:text-properties officeooo:paragraph-rsid="000eaffb"/>
    </style:style>
    <style:style style:name="P3" style:family="paragraph" style:parent-style-name="Standard">
      <style:paragraph-properties fo:text-align="center" style:justify-single-word="false"/>
      <style:text-properties officeooo:rsid="000eaffb" officeooo:paragraph-rsid="000eaffb"/>
    </style:style>
    <style:style style:name="T1" style:family="text">
      <style:text-properties officeooo:rsid="000bb5bb"/>
    </style:style>
    <style:style style:name="T2" style:family="text">
      <style:text-properties fo:font-size="9pt" style:font-size-asian="7.84999990463257pt" style:font-size-complex="9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.492cm" svg:width="10.5cm" svg:height="4.099cm" draw:z-index="0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2" text:anchor-type="page" text:anchor-page-number="1" svg:x="10.5cm" svg:y="0.492cm" svg:width="10.5cm" svg:height="4.099cm" draw:z-index="1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3" text:anchor-type="page" text:anchor-page-number="1" svg:x="0cm" svg:y="4.591cm" svg:width="10.5cm" svg:height="4.099cm" draw:z-index="2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4" text:anchor-type="page" text:anchor-page-number="1" svg:x="10.5cm" svg:y="4.591cm" svg:width="10.5cm" svg:height="4.099cm" draw:z-index="3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5" text:anchor-type="page" text:anchor-page-number="1" svg:x="0cm" svg:y="8.691cm" svg:width="10.5cm" svg:height="4.099cm" draw:z-index="4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6" text:anchor-type="page" text:anchor-page-number="1" svg:x="10.5cm" svg:y="8.691cm" svg:width="10.5cm" svg:height="4.099cm" draw:z-index="5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7" text:anchor-type="page" text:anchor-page-number="1" svg:x="0cm" svg:y="12.79cm" svg:width="10.5cm" svg:height="4.099cm" draw:z-index="6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8" text:anchor-type="page" text:anchor-page-number="1" svg:x="10.5cm" svg:y="12.79cm" svg:width="10.5cm" svg:height="4.099cm" draw:z-index="7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9" text:anchor-type="page" text:anchor-page-number="1" svg:x="0cm" svg:y="16.889cm" svg:width="10.5cm" svg:height="4.099cm" draw:z-index="8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10" text:anchor-type="page" text:anchor-page-number="1" svg:x="10.5cm" svg:y="16.889cm" svg:width="10.5cm" svg:height="4.099cm" draw:z-index="9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11" text:anchor-type="page" text:anchor-page-number="1" svg:x="0cm" svg:y="20.989cm" svg:width="10.5cm" svg:height="4.099cm" draw:z-index="10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12" text:anchor-type="page" text:anchor-page-number="1" svg:x="10.5cm" svg:y="20.989cm" svg:width="10.5cm" svg:height="4.099cm" draw:z-index="11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13" text:anchor-type="page" text:anchor-page-number="1" svg:x="0cm" svg:y="25.088cm" svg:width="10.5cm" svg:height="4.099cm" draw:z-index="12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3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draw:frame draw:style-name="fr1" draw:name="Cadre14" text:anchor-type="page" text:anchor-page-number="1" svg:x="10.5cm" svg:y="25.088cm" svg:width="10.5cm" svg:height="4.099cm" draw:z-index="13">
        <draw:text-box>
          <text:p text:style-name="P2"><text:line-break/> <text:database-display text:table-name="Feuille1" text:table-type="table" text:column-name="COTE" text:database-name="hibouthèque">&lt;COTE&gt;</text:database-display><text:span text:style-name="T1"> <text:s text:c="3"/></text:span><text:span text:style-name="T1"><text:database-display text:table-name="Feuille1" text:table-type="table" text:column-name="NUMERO_EXEMPLAIRE" text:database-name="hibouthèque">&lt;NUMERO_EXEMPLAIRE&gt;</text:database-display></text:span><text:span text:style-name="T1"> <text:s text:c="2"/></text:span><text:span text:style-name="T1"><text:database-display text:table-name="Feuille1" text:table-type="table" text:column-name="GENRE" text:database-name="hibouthèque">&lt;GENRE&gt;</text:database-display></text:span><text:span text:style-name="T1"><text:line-break/></text:span></text:p>
          <text:p text:style-name="P2"><text:span text:style-name="T2"/></text:p>
          <text:p text:style-name="P2"><text:span text:style-name="T1"><text:database-display text:table-name="Feuille1" text:table-type="table" text:column-name="TITRE" text:database-name="hibouthèque">&lt;TITRE&gt;</text:database-display></text:span></text:p>
          <text:p text:style-name="P2"><text:span text:style-name="T2"/></text:p>
          <text:p text:style-name="P2"><text:span text:style-name="T2"/></text:p>
          <text:p text:style-name="P2"><text:span text:style-name="T1"><text:database-display text:table-name="Feuille1" text:table-type="table" text:column-name="AUTEUR" text:database-name="hibouthèque">&lt;AUTEUR&gt;</text:database-display></text:span><text:span text:style-name="T1"><text:line-break/></text:span><text:span text:style-name="T1"><text:database-next text:table-name="Feuille1" text:table-type="table" text:condition="ooow:True" text:database-name="hibouthèque"/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5cm" svg:height="4.0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magasin auto" style:print-orientation="portrait" fo:margin-top="0.492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28:21.649000000</meta:creation-date>
    <dc:date>2015-03-10T21:32:54.316000000</dc:date>
    <meta:editing-duration>PT4M49S</meta:editing-duration>
    <meta:editing-cycles>1</meta:editing-cycles>
    <meta:document-statistic meta:table-count="0" meta:image-count="0" meta:object-count="0" meta:page-count="1" meta:paragraph-count="42" meta:word-count="70" meta:character-count="812" meta:non-whitespace-character-count="658"/>
    <meta:generator>LibreOffice/4.4.0.3$Windows_x86 LibreOffice_project/de093506bcdc5fafd9023ee680b8c60e3e0645d7</meta:generator>
  </office:meta>
</office:document-meta>
</file>